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Microsoft JhengHei Light" svg:font-family="'Microsoft JhengHei Light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icrosoft JhengHei Light1" svg:font-family="'Microsoft JhengHei Light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51cm" fo:margin-left="1.242cm" fo:margin-top="0cm" fo:margin-bottom="0cm" table:align="left" style:writing-mode="lr-tb"/>
    </style:style>
    <style:style style:name="表格1.A" style:family="table-column">
      <style:table-column-properties style:column-width="4.748cm"/>
    </style:style>
    <style:style style:name="表格1.B" style:family="table-column">
      <style:table-column-properties style:column-width="10.00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1.799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7" style:family="table-row">
      <style:table-row-properties style:min-row-height="2.274cm" fo:keep-together="auto"/>
    </style:style>
    <style:style style:name="P1" style:family="paragraph" style:parent-style-name="Standard">
      <style:paragraph-properties fo:line-height="1.058cm" fo:text-align="center" style:justify-single-word="false"/>
    </style:style>
    <style:style style:name="P2" style:family="paragraph" style:parent-style-name="Standard">
      <style:paragraph-properties fo:line-height="0.953cm" fo:text-align="justify" style:justify-single-word="false"/>
    </style:style>
    <style:style style:name="P3" style:family="paragraph" style:parent-style-name="Standard">
      <style:paragraph-properties fo:line-height="0.953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0.988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1.129cm" fo:text-align="end" style:justify-single-word="false"/>
    </style:style>
    <style:style style:name="P6" style:family="paragraph" style:parent-style-name="Standard">
      <style:paragraph-properties fo:line-height="1.129cm" fo:text-align="center" style:justify-single-word="false"/>
    </style:style>
    <style:style style:name="P7" style:family="paragraph" style:parent-style-name="Standard">
      <style:paragraph-properties fo:line-height="1.129cm"/>
      <style:text-properties style:font-name="微軟正黑體" fo:font-size="14pt" style:font-name-asian="微軟正黑體1" style:font-size-asian="14pt" style:font-size-complex="14pt"/>
    </style:style>
    <style:style style:name="P8" style:family="paragraph" style:parent-style-name="Standard">
      <style:paragraph-properties fo:line-height="0.988cm" fo:text-align="justify" style:justify-single-word="false"/>
      <style:text-properties style:font-name="微軟正黑體" fo:font-size="14pt" style:font-name-asian="微軟正黑體1" style:font-size-asian="14pt" style:font-size-complex="14pt"/>
    </style:style>
    <style:style style:name="P9" style:family="paragraph" style:parent-style-name="Standard">
      <style:paragraph-properties fo:line-height="0.988cm" fo:text-align="justify" style:justify-single-word="false"/>
    </style:style>
    <style:style style:name="P10" style:family="paragraph" style:parent-style-name="Standard">
      <style:paragraph-properties fo:line-height="0.988cm" fo:text-align="end" style:justify-single-word="false"/>
    </style:style>
    <style:style style:name="P11" style:family="paragraph" style:parent-style-name="Standard">
      <style:paragraph-properties fo:line-height="0.988cm" fo:text-align="start" style:justify-single-word="false"/>
    </style:style>
    <style:style style:name="P12" style:family="paragraph" style:parent-style-name="Standard">
      <style:paragraph-properties fo:margin-left="0.974cm" fo:margin-right="0cm" fo:line-height="0.953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1.947cm" fo:margin-right="0cm" fo:line-height="0.953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2.54cm" fo:margin-right="0cm" fo:line-height="0.953cm" fo:text-align="justify" style:justify-single-word="false" fo:text-indent="-1.482cm" style:auto-text-indent="false"/>
    </style:style>
    <style:style style:name="P15" style:family="paragraph" style:parent-style-name="Standard">
      <style:paragraph-properties fo:margin-left="1.058cm" fo:margin-right="0cm" fo:line-height="0.953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1.961cm" fo:margin-right="0cm" fo:line-height="0.953cm" fo:text-align="justify" style:justify-single-word="false" fo:text-indent="-0.988cm" style:auto-text-indent="false"/>
    </style:style>
    <style:style style:name="P17" style:family="paragraph" style:parent-style-name="Standard">
      <style:paragraph-properties fo:margin-top="0cm" fo:margin-bottom="0.318cm" loext:contextual-spacing="false" fo:line-height="1.058cm" fo:text-align="center" style:justify-single-word="false"/>
    </style:style>
    <style:style style:name="P18" style:family="paragraph" style:parent-style-name="Standard">
      <style:paragraph-properties fo:margin-left="0.847cm" fo:margin-right="0cm" fo:margin-top="0.318cm" fo:margin-bottom="0cm" loext:contextual-spacing="false" fo:line-height="0.882cm" fo:text-align="justify" style:justify-single-word="false" fo:text-indent="-0.423cm" style:auto-text-indent="false"/>
    </style:style>
    <style:style style:name="P19" style:family="paragraph" style:parent-style-name="Standard">
      <style:paragraph-properties fo:margin-left="0.847cm" fo:margin-right="0cm" fo:line-height="0.882cm" fo:text-align="justify" style:justify-single-word="false" fo:text-indent="-0.423cm" style:auto-text-indent="false"/>
    </style:style>
    <style:style style:name="P20" style:family="paragraph" style:parent-style-name="Standard" style:master-page-name="Standard">
      <style:paragraph-properties fo:line-height="1.058cm" fo:text-align="center" style:justify-single-word="false" style:page-number="auto"/>
    </style:style>
    <style:style style:name="P21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6pt" fo:font-weight="bold" fo:background-color="#ffffff" loext:char-shading-value="0" style:font-name-asian="標楷體1" style:font-size-asian="16pt" style:font-weight-asian="bold" style:font-size-complex="16pt" style:font-weight-complex="bold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3" style:family="text">
      <style:text-properties style:font-name="標楷體" fo:font-size="14pt" fo:font-weight="bold" fo:background-color="#ffffff" loext:char-shading-value="0" style:font-name-asian="標楷體1" style:font-size-asian="14pt" style:font-weight-asian="bold" style:font-size-complex="14pt" style:font-weight-complex="bold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5" style:family="text">
      <style:text-properties style:font-name="標楷體" fo:font-size="14pt" fo:background-color="#ffffff" loext:char-shading-value="0" style:font-name-asian="標楷體1" style:font-size-asian="14pt" style:font-size-complex="14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fo:color="#222222" style:font-name="標楷體" fo:font-size="16pt" fo:font-weight="bold" fo:background-color="#ffffff" loext:char-shading-value="0" style:font-name-asian="標楷體1" style:font-size-asian="16pt" style:font-weight-asian="bold" style:font-size-complex="16pt" style:font-weight-complex="bold"/>
    </style:style>
    <style:style style:name="T8" style:family="text">
      <style:text-properties style:font-name="Microsoft JhengHei Light" fo:font-size="14pt" fo:background-color="#ffffff" loext:char-shading-value="0" style:font-name-asian="Microsoft JhengHei Light1" style:font-size-asian="14pt" style:font-size-complex="14pt"/>
    </style:style>
    <style:style style:name="T9" style:family="text">
      <style:text-properties style:font-name="Microsoft JhengHei Light" fo:font-size="14pt" style:font-name-asian="Microsoft JhengHei Light1" style:font-size-asian="14pt" style:font-size-complex="14pt"/>
    </style:style>
    <style:style style:name="T10" style:family="text">
      <style:text-properties style:use-window-font-color="true" style:font-name="標楷體" style:font-name-asian="標楷體1"/>
    </style:style>
    <style:style style:name="T11" style:family="text">
      <style:text-properties style:font-name="新細明體" fo:font-size="14pt" fo:background-color="#ffffff" loext:char-shading-value="0" style:font-name-asian="新細明體1" style:font-size-asian="14pt" style:font-size-complex="14pt"/>
    </style:style>
    <style:style style:name="T12" style:family="text">
      <style:text-properties style:font-name="新細明體" fo:font-size="14pt" fo:font-weight="bold" style:font-name-asian="新細明體1" style:font-size-asian="14pt" style:font-weight-asian="bold" style:font-size-complex="14pt" style:font-weight-complex="bold"/>
    </style:style>
    <style:style style:name="T13" style:family="text">
      <style:text-properties style:font-name="新細明體" fo:font-size="14pt" style:font-name-asian="新細明體1" style:font-size-asian="14pt" style:font-size-complex="14pt"/>
    </style:style>
    <style:style style:name="T14" style:family="text">
      <style:text-properties style:font-name="微軟正黑體" fo:font-size="16pt" fo:font-weight="bold" fo:background-color="#ffffff" loext:char-shading-value="0" style:font-name-asian="微軟正黑體1" style:font-size-asian="16pt" style:font-weight-asian="bold" style:font-size-complex="16pt" style:font-weight-complex="bold"/>
    </style:style>
    <style:style style:name="T15" style:family="text">
      <style:text-properties style:font-name="微軟正黑體" fo:font-size="16pt" fo:font-weight="bold" style:font-name-asian="微軟正黑體1" style:font-size-asian="16pt" style:font-weight-asian="bold" style:font-size-complex="16pt" style:font-weight-complex="bold"/>
    </style:style>
    <style:style style:name="T16" style:family="text">
      <style:text-properties style:font-name="微軟正黑體" fo:font-size="14pt" fo:font-weight="bold" style:font-name-asian="微軟正黑體1" style:font-size-asian="14pt" style:font-weight-asian="bold" style:font-size-complex="14pt" style:font-weight-complex="bold"/>
    </style:style>
    <style:style style:name="T17" style:family="text">
      <style:text-properties style:font-name="微軟正黑體" fo:font-size="14pt" style:font-name-asian="微軟正黑體1" style:font-size-asian="14pt" style:font-size-complex="14pt"/>
    </style:style>
    <style:style style:name="T18" style:family="text">
      <style:text-properties style:font-name="微軟正黑體" fo:font-size="14pt" style:text-underline-style="solid" style:text-underline-width="auto" style:text-underline-color="font-color" style:font-name-asian="微軟正黑體1" style:font-size-asian="14pt" style:font-size-complex="14pt"/>
    </style:style>
    <style:style style:name="T19" style:family="text">
      <style:text-properties style:font-name="微軟正黑體" style:font-name-asian="微軟正黑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高雄市政府</text:span></text:p>
      <text:p text:style-name="P1"><text:span text:style-name="T2">109年</text:span><text:bookmark-start text:name="_Hlk47513647"/><text:span text:style-name="T2">「We are family．當我們『廉』在一起」徵文比賽</text:span><text:bookmark-end text:name="_Hlk47513647"/></text:p>
      <text:p text:style-name="P1"><text:span text:style-name="T2">實施計畫</text:span></text:p>
      <text:p text:style-name="P2"><text:span text:style-name="T3">壹、目的</text:span></text:p>
      <text:p text:style-name="P12"><text:span text:style-name="T5">為鼓勵民眾共同參與打造廉能政府及強化其廉潔意識</text:span><text:span text:style-name="T8">，</text:span><text:span text:style-name="T5">爰規劃辦理本次徵文比賽</text:span><text:span text:style-name="T8">，</text:span><text:span text:style-name="T5">透由觀覽高雄市政府製作之廉潔誠信行</text:span><text:bookmark text:name="_GoBack"/><text:span text:style-name="T5">銷短片及誠信手札進行創作</text:span><text:span text:style-name="T8">，</text:span><text:span text:style-name="T5">激發誠信思維</text:span><text:span text:style-name="T8">，</text:span><text:span text:style-name="T5">蒐集素材轉為內建知識，增進廉政相關議題之理解，並思考提昇清廉之道</text:span><text:span text:style-name="T8">，</text:span><text:span text:style-name="T5">期能提升社會大眾對於廉能工作之認同與支持</text:span><text:span text:style-name="T8">。</text:span></text:p>
      <text:p text:style-name="P2"><text:span text:style-name="T3">貳、主辦機關</text:span></text:p>
      <text:p text:style-name="P12"><text:span text:style-name="T5">高雄市政府政風處（下稱政風處）。</text:span></text:p>
      <text:p text:style-name="P2"><text:span text:style-name="T3">参、參加對象資格</text:span></text:p>
      <text:p text:style-name="P12"><text:span text:style-name="T5">愛好寫作之學生及社會各界人士，每人限投稿一件。</text:span></text:p>
      <text:p text:style-name="P2"><text:span text:style-name="T3">肆、徵文主題</text:span></text:p>
      <text:p text:style-name="P12"><text:span text:style-name="T5">觀覽政風處製作之</text:span><text:span text:style-name="T6">「We are family．當我們『廉』在一起」廉潔宣導</text:span><text:span text:style-name="T5">影片（</text:span><text:bookmark-start text:name="_Hlk47015876"/><text:a xlink:type="simple" xlink:href="https://m.youtube.com/watch?v=niQtGo7HGL4" text:style-name="ListLabel_20_1" text:visited-style-name="ListLabel_20_1"><text:span text:style-name="Internet_20_link"><text:span text:style-name="T5">https://m.youtube.com/watch?v=niQtGo7HGL4</text:span></text:span></text:a><text:bookmark-end text:name="_Hlk47015876"/><text:span text:style-name="T5">）及</text:span><text:bookmark-start text:name="_Hlk47015893"/><text:span text:style-name="T5">誠信手札（</text:span><text:a xlink:type="simple" xlink:href="https://disdp.kcg.gov.tw/e-book/mobile/index.html" text:style-name="ListLabel_20_1" text:visited-style-name="ListLabel_20_1"><text:span text:style-name="Internet_20_link"><text:span text:style-name="T5">https://disdp.kcg.gov.tw/e-book/mobile/index.html</text:span></text:span></text:a><text:bookmark-end text:name="_Hlk47015893"/><text:span text:style-name="T5">），並就與廉潔、誠信相關之主題進行創作，或可參考主辦機關提供之主題如下：</text:span></text:p>
      <text:p text:style-name="P12"><text:span text:style-name="T5">一、誠信與生活</text:span></text:p>
      <text:p text:style-name="P12"><text:span text:style-name="T5">二、我在高雄的誠信觀察</text:span></text:p>
      <text:p text:style-name="P12"><text:span text:style-name="T5">三、廉潔市政．你我一起來</text:span></text:p>
      <text:p text:style-name="P2"><text:span text:style-name="T3">伍、報名資訊</text:span></text:p>
      <text:p text:style-name="P12"><text:span text:style-name="T5">一、報名方式</text:span></text:p>
      <text:p text:style-name="P13"><text:span text:style-name="T5">請至政風處網站(</text:span><text:a xlink:type="simple" xlink:href="https://disdp.kcg.gov.tw/Default.aspx" text:style-name="ListLabel_20_2" text:visited-style-name="ListLabel_20_2"><text:span text:style-name="Internet_20_link"><text:span text:style-name="T10">https://disdp.kcg.gov.tw/</text:span></text:span></text:a><text:span text:style-name="T5">)「公告資訊」-「最新消息」項下下載並填妥「報名表」及「著作權讓與同意書」，或洽政風處預防科李小姐索取（電話：07-3368333分機3435）。</text:span></text:p>
      <text:p text:style-name="P12"><text:span text:style-name="T5">二、繳件截止時間</text:span></text:p>
      <text:p text:style-name="P13"><text:soft-page-break/><text:span text:style-name="T5">自公告日起至109年9月30日止（親送作品以政風處收文章戳、郵寄作品以郵戳為憑）。</text:span></text:p>
      <text:p text:style-name="P12"><text:span text:style-name="T5">三</text:span><text:span text:style-name="T11">、</text:span><text:span text:style-name="T5">收件方式</text:span></text:p>
      <text:p text:style-name="P14"><text:span text:style-name="T5">（一）參賽作品電子檔以Word格式儲存於光碟片，檔案命名為「作者姓名-作品題目」。</text:span></text:p>
      <text:p text:style-name="P14"><text:span text:style-name="T5">（二）親送或掛號郵寄至高雄市苓雅區四維三路2號2樓「高雄市政府政風處」，並於信封上註明參加【高雄市政府政風處109年</text:span><text:span text:style-name="T6">「We are family．當我們『廉』在一起」徵文比賽</text:span><text:span text:style-name="T5">】</text:span><text:span text:style-name="T8">。</text:span></text:p>
      <text:p text:style-name="P14"><text:span text:style-name="T5">（三）報名資料應包含「作品光碟片」</text:span><text:span text:style-name="T11">、</text:span><text:span text:style-name="T5">「報名表」及「著作權讓與同意書」</text:span><text:span text:style-name="T8">，</text:span><text:span text:style-name="T5">並請妥善包裝</text:span><text:span text:style-name="T8">，</text:span><text:span text:style-name="T5">親送者以政風處收文章戳、郵寄者以郵戳為憑</text:span><text:span text:style-name="T8">，</text:span><text:span text:style-name="T5">逾時恕不受理</text:span><text:span text:style-name="T8">。</text:span></text:p>
      <text:p text:style-name="P2"><text:span text:style-name="T3">陸、徵文格式</text:span></text:p>
      <text:p text:style-name="P12"><text:span text:style-name="T5">一、字數限制</text:span></text:p>
      <text:p text:style-name="P13"><text:span text:style-name="T5">600至1,500字（含標點符號），字數不合規定者，將不列入評選。</text:span></text:p>
      <text:p text:style-name="P12"><text:span text:style-name="T5">二、書寫模式</text:span></text:p>
      <text:p text:style-name="P13"><text:span text:style-name="T5">電腦繕打，使用Word檔，採直式橫書，標題字體為14號標楷體粗體，內文字體為14號標楷體，邊界上下左右皆2公分，行高採單行間距。</text:span></text:p>
      <text:p text:style-name="P2"><text:span text:style-name="T4">柒、評選作業</text:span></text:p>
      <text:p text:style-name="P12"><text:span text:style-name="T6">一、評選流程</text:span></text:p>
      <text:p text:style-name="P14"><text:span text:style-name="T6">（一）初選：由政風處組成評選工作小組，就參賽作品格式進行形式審查。</text:span></text:p>
      <text:p text:style-name="P14"><text:span text:style-name="T6">（二）決選：由政風處外聘專業評選委員3名，就作品依評分標準評定後，統計總分，依總分高低決定得獎作品名次。</text:span></text:p>
      <text:p text:style-name="P12"><text:span text:style-name="T6">二、評分標準</text:span></text:p>
      <text:p text:style-name="P15"><text:span text:style-name="T6">（一）切合廉潔誠信主題40%。</text:span></text:p>
      <text:p text:style-name="P15"><text:span text:style-name="T6">（二）內容與結構30%。</text:span></text:p>
      <text:p text:style-name="P15"><text:span text:style-name="T6">（三）邏輯與修辭20%。</text:span></text:p>
      <text:p text:style-name="P15"><text:soft-page-break/><text:span text:style-name="T6">（四）錯別字及標點符號10%。</text:span></text:p>
      <text:p text:style-name="P2"><text:span text:style-name="T4">捌</text:span><text:span text:style-name="T12">、</text:span><text:span text:style-name="T4">獎勵方式</text:span></text:p>
      <text:p text:style-name="P12"><text:span text:style-name="T6">一</text:span><text:span text:style-name="T13">、</text:span><text:span text:style-name="T6">評選結果將於109年11月30日前於政風處網站公告得獎名單</text:span><text:span text:style-name="T9">。</text:span></text:p>
      <text:p text:style-name="P12"><text:span text:style-name="T6">二</text:span><text:span text:style-name="T13">、</text:span><text:span text:style-name="T6">獎勵名額及獎金</text:span></text:p>
      <text:p text:style-name="P15"><text:span text:style-name="T6">（一）第1名：新臺幣（下同）8,000元及獎狀乙張。</text:span></text:p>
      <text:p text:style-name="P15"><text:span text:style-name="T6">（二）第2名：5,000元及獎狀乙張。</text:span></text:p>
      <text:p text:style-name="P15"><text:span text:style-name="T6">（三）第3名：2,000元及獎狀乙張。</text:span></text:p>
      <text:p text:style-name="P15"><text:span text:style-name="T6">（四）優選3名：800元及獎狀乙張。</text:span></text:p>
      <text:p text:style-name="P2"><text:span text:style-name="T4">玖、其他事項</text:span></text:p>
      <text:p text:style-name="P16"><text:span text:style-name="T6">一、得獎者之著作人格權歸屬原創人，著作財產權歸主辦單位所有，主辦單位擁有將作品複製或作發表、出版、展覽、印製發送等權利。</text:span></text:p>
      <text:p text:style-name="P16"><text:span text:style-name="T6">二、參賽作品以未曾公開發表或得獎者為限，且為參賽者個人自行創作，無任何侵害第三人權利、妨害社會風俗及公共秩序，或違反中華民國相關法令規定等情事。如發現得獎作品有違反前揭事項者，將取消得獎資格並追還獎金及獎狀；如造成主辦機關損害，參賽者應負損害賠償責任。</text:span></text:p>
      <text:p text:style-name="P16"><text:span text:style-name="T6">三、參賽作品品質未達水準者，得經評選委員評定從缺獎項。</text:span></text:p>
      <text:p text:style-name="P16"><text:span text:style-name="T6">四、參賽作品均不退件，請自行備份留存。</text:span></text:p>
      <text:p text:style-name="P16"><text:span text:style-name="T6">五、得獎者應提供相關證件影本供查驗，如拒絕提供者，視同資格不符。</text:span></text:p>
      <text:p text:style-name="P2"><text:span text:style-name="T6">拾</text:span><text:span text:style-name="T13">、</text:span><text:span text:style-name="T6">本計畫奉核可後實施</text:span><text:span text:style-name="T9">，</text:span><text:span text:style-name="T6">如有未盡事宜</text:span><text:span text:style-name="T9">，</text:span><text:span text:style-name="T6">得隨時修正補充之</text:span><text:span text:style-name="T9">。</text:span></text:p>
      <text:p text:style-name="P3"/>
      <text:p text:style-name="P3"/>
      <text:p text:style-name="P3"/>
      <text:p text:style-name="P3"/>
      <text:p text:style-name="P4"/>
      <text:p text:style-name="P4"/>
      <text:p text:style-name="P4"><text:soft-page-break/></text:p>
      <text:p text:style-name="P1"><text:span text:style-name="T14">高雄市政府</text:span></text:p>
      <text:p text:style-name="P1"><text:span text:style-name="T15">109年「We are family．當我們『廉』在一起」徵文比賽</text:span></text:p>
      <text:p text:style-name="P17"><text:span text:style-name="T15">【報名表】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5"><text:span text:style-name="T16">參賽編號：</text:span><text:span text:style-name="T17"> <text:s text:c="31"/>（主辦單位填寫）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6"><text:span text:style-name="T17">姓名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6"><text:span text:style-name="T17">作品題目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6"><text:span text:style-name="T17">服務機關/就讀學校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6"><text:span text:style-name="T17">身分證字號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6"><text:span text:style-name="T17">聯絡電話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7">
          <table:table-cell table:style-name="表格1.A2" office:value-type="string">
            <text:p text:style-name="P6"><text:span text:style-name="T17">通訊地址</text:span></text:p>
          </table:table-cell>
          <table:table-cell table:style-name="表格1.A1" office:value-type="string">
            <text:p text:style-name="P7"/>
          </table:table-cell>
        </table:table-row>
      </table:table>
      <text:p text:style-name="P18"><text:span text:style-name="T19">★參賽者個人資料僅供本次徵文比賽相關作業之用。</text:span></text:p>
      <text:p text:style-name="P19"><text:span text:style-name="T19">★報名表各欄位請務必詳實填寫，以利通知及作業處理。如填寫不全或查與事實不符，將取消參賽或得獎資格。</text:span></text:p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1"><text:span text:style-name="T14">高雄市政府</text:span></text:p>
      <text:p text:style-name="P1"><text:span text:style-name="T15">109年「We are family．當我們『廉』在一起」徵文比賽</text:span></text:p>
      <text:p text:style-name="P17"><text:span text:style-name="T15">【著作權轉讓同意書】</text:span></text:p>
      <text:p text:style-name="P9"><text:span text:style-name="T17">本人____________參加高雄市政府政風處所舉辦之「We are family．當我們『廉』在一起」徵文比賽，保證參賽作品係出於本人之原始創作，並未公開發表或展出，絕無侵害他人著作之事宜，若有涉及智慧財產權之侵權及不法行為，本人除自負相關之法律責任外，高雄市政府政風處將取消獲獎資格，如已發給獎項時，將追回所領之獎項目並公佈之。</text:span></text:p>
      <text:p text:style-name="P9"><text:span text:style-name="T17">獲獎作品之著作財產權，自公布得獎日起，永久無償轉讓高雄市政府政風處，本人並承諾對高雄市政府政風處及其授權之人不行使著作人格權。高雄市政府政風處及其授權之人得將獲獎之作品公開播映、公開演出、公開口述、公開展示，並得將獲獎作品重製、改作。高雄市政府政風處有研究、攝影、宣傳、網頁製作、展覽、出版以及出版品販售該作品等權利。</text:span></text:p>
      <text:p text:style-name="P9"><text:span text:style-name="T17">本人已詳閱並同意遵守本次參賽之各項規定</text:span><text:span text:style-name="T9">。</text:span></text:p>
      <text:p text:style-name="P8"/>
      <text:p text:style-name="P9"><text:span text:style-name="T17">立書同意人：</text:span><text:span text:style-name="T18"> <text:s text:c="19"/>(簽名)</text:span><text:span text:style-name="T17"> 身分證字號：</text:span><text:span text:style-name="T18"> <text:s text:c="20"/></text:span></text:p>
      <text:p text:style-name="P9"><text:span text:style-name="T17">通訊地址：</text:span><text:span text:style-name="T18"> <text:s text:c="58"/></text:span></text:p>
      <text:p text:style-name="P9"><text:span text:style-name="T17">電 <text:s text:c="3"/>話：</text:span><text:span text:style-name="T18"> <text:s text:c="58"/></text:span><text:span text:style-name="T17"><text:s text:c="9"/></text:span></text:p>
      <text:p text:style-name="P8"/>
      <text:p text:style-name="P9"><text:span text:style-name="T17">法定代理人：</text:span><text:span text:style-name="T18"> <text:s text:c="19"/>(簽名)</text:span><text:span text:style-name="T17"> 身分證字號：</text:span><text:span text:style-name="T18"> <text:s text:c="20"/></text:span></text:p>
      <text:p text:style-name="P10"><text:span text:style-name="T19">（立書同意人未滿18歲須由法定代理人同意簽章）</text:span></text:p>
      <text:p text:style-name="P8"/>
      <text:p text:style-name="P11"><text:span text:style-name="T17">中華民國109年 <text:s text:c="2"/>月 <text:s text:c="2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Microsoft JhengHei Light" svg:font-family="'Microsoft JhengHei Light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icrosoft JhengHei Light1" svg:font-family="'Microsoft JhengHei Light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fo:background-color="#ffffff" style:font-name-asian="標楷體1" style:font-family-asian="標楷體" style:font-family-generic-asian="system" style:font-pitch-asian="variable" style:font-size-asian="14pt" style:font-size-complex="14pt"/>
    </style:style>
    <style:style style:name="ListLabel_20_2" style:display-name="ListLabel 2" style:family="text">
      <style:text-properties style:use-window-font-color="true"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政風處 高雄市</meta:initial-creator>
    <dc:creator>政風處 高雄市</dc:creator>
    <meta:editing-cycles>27</meta:editing-cycles>
    <meta:print-date>2020-08-05T01:39:00</meta:print-date>
    <meta:creation-date>2020-05-04T08:51:00</meta:creation-date>
    <dc:date>2020-08-05T08:15:00</dc:date>
    <meta:editing-duration>PT12H7M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5" meta:paragraph-count="76" meta:word-count="1880" meta:character-count="2384" meta:non-whitespace-character-count="21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