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64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65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" style:data-style-name="N65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91_0_93_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14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64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wz1n5ksq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wz1n5ksq" style:data-style-name="N3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wz1n5ksq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wz1n5ksq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wz1n5ksq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91_0_9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120">
      <style:graphic-properties draw:fill="none" draw:stroke="solid" svg:stroke-width="0.01042in" svg:stroke-color="#000000" svg:stroke-opacity="100%" draw:stroke-linejoin="round"/>
    </style:style>
    <style:style style:family="graphic" style:name="a1121">
      <style:graphic-properties draw:fill="none" draw:stroke="solid" svg:stroke-width="0.01042in" svg:stroke-color="#000000" svg:stroke-opacity="100%" draw:stroke-linejoin="round"/>
    </style:style>
    <style:style style:family="graphic" style:name="a1122">
      <style:graphic-properties draw:fill="none" draw:stroke="solid" svg:stroke-width="0.01042in" svg:stroke-color="#000000" svg:stroke-opacity="100%" draw:stroke-linejoin="round"/>
    </style:style>
    <style:style style:family="graphic" style:name="a1123">
      <style:graphic-properties draw:fill="none" draw:stroke="solid" svg:stroke-width="0.01042in" svg:stroke-color="#000000" svg:stroke-opacity="100%" draw:stroke-linejoin="round"/>
    </style:style>
    <style:style style:family="graphic" style:name="a1124">
      <style:graphic-properties draw:fill="none" draw:stroke="solid" svg:stroke-width="0.01042in" svg:stroke-color="#000000" svg:stroke-opacity="100%" draw:stroke-linejoin="round"/>
    </style:style>
    <style:style style:family="graphic" style:name="a1125">
      <style:graphic-properties draw:fill="none" draw:stroke="solid" svg:stroke-width="0.01042in" svg:stroke-color="#000000" svg:stroke-opacity="100%" draw:stroke-linejoin="round"/>
    </style:style>
    <style:style style:family="graphic" style:name="a1126">
      <style:graphic-properties draw:fill="none" draw:stroke="solid" svg:stroke-width="0.01042in" svg:stroke-color="#000000" svg:stroke-opacity="100%" draw:stroke-linejoin="round"/>
    </style:style>
    <style:style style:family="graphic" style:name="a1127">
      <style:graphic-properties draw:fill="none" draw:stroke="solid" svg:stroke-width="0.01042in" svg:stroke-color="#000000" svg:stroke-opacity="100%" draw:stroke-linejoin="round"/>
    </style:style>
    <style:style style:family="graphic" style:name="a1128">
      <style:graphic-properties draw:fill="none" draw:stroke="solid" svg:stroke-width="0.01042in" svg:stroke-color="#000000" svg:stroke-opacity="100%" draw:stroke-linejoin="round"/>
    </style:style>
    <style:style style:family="graphic" style:name="a1129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1300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1301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1302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1303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304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305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1306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1307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1308">
      <style:graphic-properties draw:fill="none" draw:stroke="solid" svg:stroke-width="0.01042in" svg:stroke-color="#000000" svg:stroke-opacity="100%" draw:stroke-linejoin="round"/>
    </style:style>
    <style:style style:family="graphic" style:name="a1309">
      <style:graphic-properties draw:fill="none" draw:stroke="solid" svg:stroke-width="0.01042in" svg:stroke-color="#000000" svg:stroke-opacity="100%" draw:stroke-linejoin="round"/>
    </style:style>
    <style:style style:family="graphic" style:name="a1130">
      <style:graphic-properties draw:fill="none" draw:stroke="solid" svg:stroke-width="0.01042in" svg:stroke-color="#000000" svg:stroke-opacity="100%" draw:stroke-linejoin="round"/>
    </style:style>
    <style:style style:family="graphic" style:name="a1131">
      <style:graphic-properties draw:fill="none" draw:stroke="solid" svg:stroke-width="0.01042in" svg:stroke-color="#000000" svg:stroke-opacity="100%" draw:stroke-linejoin="round"/>
    </style:style>
    <style:style style:family="graphic" style:name="a1132">
      <style:graphic-properties draw:fill="none" draw:stroke="solid" svg:stroke-width="0.01042in" svg:stroke-color="#000000" svg:stroke-opacity="100%" draw:stroke-linejoin="round"/>
    </style:style>
    <style:style style:family="graphic" style:name="a1133">
      <style:graphic-properties draw:fill="none" draw:stroke="solid" svg:stroke-width="0.01042in" svg:stroke-color="#000000" svg:stroke-opacity="100%" draw:stroke-linejoin="round"/>
    </style:style>
    <style:style style:family="graphic" style:name="a1134">
      <style:graphic-properties draw:fill="none" draw:stroke="solid" svg:stroke-width="0.01042in" svg:stroke-color="#000000" svg:stroke-opacity="100%" draw:stroke-linejoin="round"/>
    </style:style>
    <style:style style:family="graphic" style:name="a1135">
      <style:graphic-properties draw:fill="none" draw:stroke="solid" svg:stroke-width="0.01042in" svg:stroke-color="#000000" svg:stroke-opacity="100%" draw:stroke-linejoin="round"/>
    </style:style>
    <style:style style:family="graphic" style:name="a1136">
      <style:graphic-properties draw:fill="none" draw:stroke="solid" svg:stroke-width="0.01042in" svg:stroke-color="#000000" svg:stroke-opacity="100%" draw:stroke-linejoin="round"/>
    </style:style>
    <style:style style:family="graphic" style:name="a1137">
      <style:graphic-properties draw:fill="none" draw:stroke="solid" svg:stroke-width="0.01042in" svg:stroke-color="#000000" svg:stroke-opacity="100%" draw:stroke-linejoin="round"/>
    </style:style>
    <style:style style:family="graphic" style:name="a1138">
      <style:graphic-properties draw:fill="none" draw:stroke="solid" svg:stroke-width="0.01042in" svg:stroke-color="#000000" svg:stroke-opacity="100%" draw:stroke-linejoin="round"/>
    </style:style>
    <style:style style:family="graphic" style:name="a113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310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311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312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1313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1314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1315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1316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1317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1318">
      <style:graphic-properties draw:fill="none" draw:stroke="solid" svg:stroke-width="0.01042in" svg:stroke-color="#000000" svg:stroke-opacity="100%" draw:stroke-linejoin="round"/>
    </style:style>
    <style:style style:family="graphic" style:name="a1319">
      <style:graphic-properties draw:fill="none" draw:stroke="solid" svg:stroke-width="0.01042in" svg:stroke-color="#000000" svg:stroke-opacity="100%" draw:stroke-linejoin="round"/>
    </style:style>
    <style:style style:family="graphic" style:name="a1140">
      <style:graphic-properties draw:fill="none" draw:stroke="solid" svg:stroke-width="0.01042in" svg:stroke-color="#000000" svg:stroke-opacity="100%" draw:stroke-linejoin="round"/>
    </style:style>
    <style:style style:family="graphic" style:name="a1141">
      <style:graphic-properties draw:fill="none" draw:stroke="solid" svg:stroke-width="0.01042in" svg:stroke-color="#000000" svg:stroke-opacity="100%" draw:stroke-linejoin="round"/>
    </style:style>
    <style:style style:family="graphic" style:name="a1142">
      <style:graphic-properties draw:fill="none" draw:stroke="solid" svg:stroke-width="0.01042in" svg:stroke-color="#000000" svg:stroke-opacity="100%" draw:stroke-linejoin="round"/>
    </style:style>
    <style:style style:family="graphic" style:name="a1143">
      <style:graphic-properties draw:fill="none" draw:stroke="solid" svg:stroke-width="0.01042in" svg:stroke-color="#000000" svg:stroke-opacity="100%" draw:stroke-linejoin="round"/>
    </style:style>
    <style:style style:family="graphic" style:name="a1144">
      <style:graphic-properties draw:fill="none" draw:stroke="solid" svg:stroke-width="0.01042in" svg:stroke-color="#000000" svg:stroke-opacity="100%" draw:stroke-linejoin="round"/>
    </style:style>
    <style:style style:family="graphic" style:name="a1145">
      <style:graphic-properties draw:fill="none" draw:stroke="solid" svg:stroke-width="0.01042in" svg:stroke-color="#000000" svg:stroke-opacity="100%" draw:stroke-linejoin="round"/>
    </style:style>
    <style:style style:family="graphic" style:name="a1146">
      <style:graphic-properties draw:fill="none" draw:stroke="solid" svg:stroke-width="0.01042in" svg:stroke-color="#000000" svg:stroke-opacity="100%" draw:stroke-linejoin="round"/>
    </style:style>
    <style:style style:family="graphic" style:name="a1147">
      <style:graphic-properties draw:fill="none" draw:stroke="solid" svg:stroke-width="0.01042in" svg:stroke-color="#000000" svg:stroke-opacity="100%" draw:stroke-linejoin="round"/>
    </style:style>
    <style:style style:family="graphic" style:name="a1148">
      <style:graphic-properties draw:fill="none" draw:stroke="solid" svg:stroke-width="0.01042in" svg:stroke-color="#000000" svg:stroke-opacity="100%" draw:stroke-linejoin="round"/>
    </style:style>
    <style:style style:family="graphic" style:name="a114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1320">
      <style:graphic-properties draw:fill="none" draw:stroke="solid" svg:stroke-width="0.01042in" svg:stroke-color="#000000" svg:stroke-opacity="100%" draw:stroke-linejoin="round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321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322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1323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1324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1325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1326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1327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1328">
      <style:graphic-properties draw:fill="none" draw:stroke="solid" svg:stroke-width="0.01042in" svg:stroke-color="#000000" svg:stroke-opacity="100%" draw:stroke-linejoin="round"/>
    </style:style>
    <style:style style:family="graphic" style:name="a1329">
      <style:graphic-properties draw:fill="none" draw:stroke="solid" svg:stroke-width="0.01042in" svg:stroke-color="#000000" svg:stroke-opacity="100%" draw:stroke-linejoin="round"/>
    </style:style>
    <style:style style:family="graphic" style:name="a1150">
      <style:graphic-properties draw:fill="none" draw:stroke="solid" svg:stroke-width="0.01042in" svg:stroke-color="#000000" svg:stroke-opacity="100%" draw:stroke-linejoin="round"/>
    </style:style>
    <style:style style:family="graphic" style:name="a1151">
      <style:graphic-properties draw:fill="none" draw:stroke="solid" svg:stroke-width="0.01042in" svg:stroke-color="#000000" svg:stroke-opacity="100%" draw:stroke-linejoin="round"/>
    </style:style>
    <style:style style:family="graphic" style:name="a1152">
      <style:graphic-properties draw:fill="none" draw:stroke="solid" svg:stroke-width="0.01042in" svg:stroke-color="#000000" svg:stroke-opacity="100%" draw:stroke-linejoin="round"/>
    </style:style>
    <style:style style:family="graphic" style:name="a1153">
      <style:graphic-properties draw:fill="none" draw:stroke="solid" svg:stroke-width="0.01042in" svg:stroke-color="#000000" svg:stroke-opacity="100%" draw:stroke-linejoin="round"/>
    </style:style>
    <style:style style:family="graphic" style:name="a1154">
      <style:graphic-properties draw:fill="none" draw:stroke="solid" svg:stroke-width="0.01042in" svg:stroke-color="#000000" svg:stroke-opacity="100%" draw:stroke-linejoin="round"/>
    </style:style>
    <style:style style:family="graphic" style:name="a1155">
      <style:graphic-properties draw:fill="none" draw:stroke="solid" svg:stroke-width="0.01042in" svg:stroke-color="#000000" svg:stroke-opacity="100%" draw:stroke-linejoin="round"/>
    </style:style>
    <style:style style:family="graphic" style:name="a1156">
      <style:graphic-properties draw:fill="none" draw:stroke="solid" svg:stroke-width="0.01042in" svg:stroke-color="#000000" svg:stroke-opacity="100%" draw:stroke-linejoin="round"/>
    </style:style>
    <style:style style:family="graphic" style:name="a1157">
      <style:graphic-properties draw:fill="none" draw:stroke="solid" svg:stroke-width="0.01042in" svg:stroke-color="#000000" svg:stroke-opacity="100%" draw:stroke-linejoin="round"/>
    </style:style>
    <style:style style:family="graphic" style:name="a1158">
      <style:graphic-properties draw:fill="none" draw:stroke="solid" svg:stroke-width="0.01042in" svg:stroke-color="#000000" svg:stroke-opacity="100%" draw:stroke-linejoin="round"/>
    </style:style>
    <style:style style:family="graphic" style:name="a1159">
      <style:graphic-properties draw:fill="none" draw:stroke="solid" svg:stroke-width="0.01042in" svg:stroke-color="#000000" svg:stroke-opacity="100%" draw:stroke-linejoin="round"/>
    </style:style>
    <style:style style:family="graphic" style:name="a300">
      <style:graphic-properties draw:fill="none" draw:stroke="solid" svg:stroke-width="0.01042in" svg:stroke-color="#000000" svg:stroke-opacity="100%" draw:stroke-linejoin="round"/>
    </style:style>
    <style:style style:family="graphic" style:name="a301">
      <style:graphic-properties draw:fill="none" draw:stroke="solid" svg:stroke-width="0.01042in" svg:stroke-color="#000000" svg:stroke-opacity="100%" draw:stroke-linejoin="round"/>
    </style:style>
    <style:style style:family="graphic" style:name="a1500">
      <style:graphic-properties draw:fill="none" draw:stroke="solid" svg:stroke-width="0.01042in" svg:stroke-color="#000000" svg:stroke-opacity="100%" draw:stroke-linejoin="round"/>
    </style:style>
    <style:style style:family="graphic" style:name="a302">
      <style:graphic-properties draw:fill="none" draw:stroke="solid" svg:stroke-width="0.01042in" svg:stroke-color="#000000" svg:stroke-opacity="100%" draw:stroke-linejoin="round"/>
    </style:style>
    <style:style style:family="graphic" style:name="a1501">
      <style:graphic-properties draw:fill="none" draw:stroke="solid" svg:stroke-width="0.01042in" svg:stroke-color="#000000" svg:stroke-opacity="100%" draw:stroke-linejoin="round"/>
    </style:style>
    <style:style style:family="graphic" style:name="a303">
      <style:graphic-properties draw:fill="none" draw:stroke="solid" svg:stroke-width="0.01042in" svg:stroke-color="#000000" svg:stroke-opacity="100%" draw:stroke-linejoin="round"/>
    </style:style>
    <style:style style:family="graphic" style:name="a1502">
      <style:graphic-properties draw:fill="none" draw:stroke="solid" svg:stroke-width="0.01042in" svg:stroke-color="#000000" svg:stroke-opacity="100%" draw:stroke-linejoin="round"/>
    </style:style>
    <style:style style:family="graphic" style:name="a304">
      <style:graphic-properties draw:fill="none" draw:stroke="solid" svg:stroke-width="0.01042in" svg:stroke-color="#000000" svg:stroke-opacity="100%" draw:stroke-linejoin="round"/>
    </style:style>
    <style:style style:family="graphic" style:name="a1503">
      <style:graphic-properties draw:fill="none" draw:stroke="solid" svg:stroke-width="0.01042in" svg:stroke-color="#000000" svg:stroke-opacity="100%" draw:stroke-linejoin="round"/>
    </style:style>
    <style:style style:family="graphic" style:name="a305">
      <style:graphic-properties draw:fill="none" draw:stroke="solid" svg:stroke-width="0.01042in" svg:stroke-color="#000000" svg:stroke-opacity="100%" draw:stroke-linejoin="round"/>
    </style:style>
    <style:style style:family="graphic" style:name="a1504">
      <style:graphic-properties draw:fill="none" draw:stroke="solid" svg:stroke-width="0.01042in" svg:stroke-color="#000000" svg:stroke-opacity="100%" draw:stroke-linejoin="round"/>
    </style:style>
    <style:style style:family="graphic" style:name="a306">
      <style:graphic-properties draw:fill="none" draw:stroke="solid" svg:stroke-width="0.01042in" svg:stroke-color="#000000" svg:stroke-opacity="100%" draw:stroke-linejoin="round"/>
    </style:style>
    <style:style style:family="graphic" style:name="a1505">
      <style:graphic-properties draw:fill="none" draw:stroke="solid" svg:stroke-width="0.01042in" svg:stroke-color="#000000" svg:stroke-opacity="100%" draw:stroke-linejoin="round"/>
    </style:style>
    <style:style style:family="graphic" style:name="a307">
      <style:graphic-properties draw:fill="none" draw:stroke="solid" svg:stroke-width="0.01042in" svg:stroke-color="#000000" svg:stroke-opacity="100%" draw:stroke-linejoin="round"/>
    </style:style>
    <style:style style:family="graphic" style:name="a1506">
      <style:graphic-properties draw:fill="none" draw:stroke="solid" svg:stroke-width="0.01042in" svg:stroke-color="#000000" svg:stroke-opacity="100%" draw:stroke-linejoin="round"/>
    </style:style>
    <style:style style:family="graphic" style:name="a308">
      <style:graphic-properties draw:fill="none" draw:stroke="solid" svg:stroke-width="0.01042in" svg:stroke-color="#000000" svg:stroke-opacity="100%" draw:stroke-linejoin="round"/>
    </style:style>
    <style:style style:family="graphic" style:name="a1507">
      <style:graphic-properties draw:fill="none" draw:stroke="solid" svg:stroke-width="0.01042in" svg:stroke-color="#000000" svg:stroke-opacity="100%" draw:stroke-linejoin="round"/>
    </style:style>
    <style:style style:family="graphic" style:name="a309">
      <style:graphic-properties draw:fill="none" draw:stroke="solid" svg:stroke-width="0.01042in" svg:stroke-color="#000000" svg:stroke-opacity="100%" draw:stroke-linejoin="round"/>
    </style:style>
    <style:style style:family="graphic" style:name="a1508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509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30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1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32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1333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1334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1335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1336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1337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1338">
      <style:graphic-properties draw:fill="none" draw:stroke="solid" svg:stroke-width="0.01042in" svg:stroke-color="#000000" svg:stroke-opacity="100%" draw:stroke-linejoin="round"/>
    </style:style>
    <style:style style:family="graphic" style:name="a1339">
      <style:graphic-properties draw:fill="none" draw:stroke="solid" svg:stroke-width="0.01042in" svg:stroke-color="#000000" svg:stroke-opacity="100%" draw:stroke-linejoin="round"/>
    </style:style>
    <style:style style:family="graphic" style:name="a1160">
      <style:graphic-properties draw:fill="none" draw:stroke="solid" svg:stroke-width="0.01042in" svg:stroke-color="#000000" svg:stroke-opacity="100%" draw:stroke-linejoin="round"/>
    </style:style>
    <style:style style:family="graphic" style:name="a1161">
      <style:graphic-properties draw:fill="none" draw:stroke="solid" svg:stroke-width="0.01042in" svg:stroke-color="#000000" svg:stroke-opacity="100%" draw:stroke-linejoin="round"/>
    </style:style>
    <style:style style:family="graphic" style:name="a1162">
      <style:graphic-properties draw:fill="none" draw:stroke="solid" svg:stroke-width="0.01042in" svg:stroke-color="#000000" svg:stroke-opacity="100%" draw:stroke-linejoin="round"/>
    </style:style>
    <style:style style:family="graphic" style:name="a1163">
      <style:graphic-properties draw:fill="none" draw:stroke="solid" svg:stroke-width="0.01042in" svg:stroke-color="#000000" svg:stroke-opacity="100%" draw:stroke-linejoin="round"/>
    </style:style>
    <style:style style:family="graphic" style:name="a1164">
      <style:graphic-properties draw:fill="none" draw:stroke="solid" svg:stroke-width="0.01042in" svg:stroke-color="#000000" svg:stroke-opacity="100%" draw:stroke-linejoin="round"/>
    </style:style>
    <style:style style:family="graphic" style:name="a1165">
      <style:graphic-properties draw:fill="none" draw:stroke="solid" svg:stroke-width="0.01042in" svg:stroke-color="#000000" svg:stroke-opacity="100%" draw:stroke-linejoin="round"/>
    </style:style>
    <style:style style:family="graphic" style:name="a1166">
      <style:graphic-properties draw:fill="none" draw:stroke="solid" svg:stroke-width="0.01042in" svg:stroke-color="#000000" svg:stroke-opacity="100%" draw:stroke-linejoin="round"/>
    </style:style>
    <style:style style:family="graphic" style:name="a1167">
      <style:graphic-properties draw:fill="none" draw:stroke="solid" svg:stroke-width="0.01042in" svg:stroke-color="#000000" svg:stroke-opacity="100%" draw:stroke-linejoin="round"/>
    </style:style>
    <style:style style:family="graphic" style:name="a1168">
      <style:graphic-properties draw:fill="none" draw:stroke="solid" svg:stroke-width="0.01042in" svg:stroke-color="#000000" svg:stroke-opacity="100%" draw:stroke-linejoin="round"/>
    </style:style>
    <style:style style:family="graphic" style:name="a1169">
      <style:graphic-properties draw:fill="none" draw:stroke="solid" svg:stroke-width="0.01042in" svg:stroke-color="#000000" svg:stroke-opacity="100%" draw:stroke-linejoin="round"/>
    </style:style>
    <style:style style:family="graphic" style:name="a310">
      <style:graphic-properties draw:fill="none" draw:stroke="solid" svg:stroke-width="0.01042in" svg:stroke-color="#000000" svg:stroke-opacity="100%" draw:stroke-linejoin="round"/>
    </style:style>
    <style:style style:family="graphic" style:name="a311">
      <style:graphic-properties draw:fill="none" draw:stroke="solid" svg:stroke-width="0.01042in" svg:stroke-color="#000000" svg:stroke-opacity="100%" draw:stroke-linejoin="round"/>
    </style:style>
    <style:style style:family="graphic" style:name="a1510">
      <style:graphic-properties draw:fill="none" draw:stroke="solid" svg:stroke-width="0.01042in" svg:stroke-color="#000000" svg:stroke-opacity="100%" draw:stroke-linejoin="round"/>
    </style:style>
    <style:style style:family="graphic" style:name="a312">
      <style:graphic-properties draw:fill="none" draw:stroke="solid" svg:stroke-width="0.01042in" svg:stroke-color="#000000" svg:stroke-opacity="100%" draw:stroke-linejoin="round"/>
    </style:style>
    <style:style style:family="graphic" style:name="a1511">
      <style:graphic-properties draw:fill="none" draw:stroke="solid" svg:stroke-width="0.01042in" svg:stroke-color="#000000" svg:stroke-opacity="100%" draw:stroke-linejoin="round"/>
    </style:style>
    <style:style style:family="graphic" style:name="a313">
      <style:graphic-properties draw:fill="none" draw:stroke="solid" svg:stroke-width="0.01042in" svg:stroke-color="#000000" svg:stroke-opacity="100%" draw:stroke-linejoin="round"/>
    </style:style>
    <style:style style:family="graphic" style:name="a1512">
      <style:graphic-properties draw:fill="none" draw:stroke="solid" svg:stroke-width="0.01042in" svg:stroke-color="#000000" svg:stroke-opacity="100%" draw:stroke-linejoin="round"/>
    </style:style>
    <style:style style:family="graphic" style:name="a314">
      <style:graphic-properties draw:fill="none" draw:stroke="solid" svg:stroke-width="0.01042in" svg:stroke-color="#000000" svg:stroke-opacity="100%" draw:stroke-linejoin="round"/>
    </style:style>
    <style:style style:family="graphic" style:name="a1513">
      <style:graphic-properties draw:fill="none" draw:stroke="solid" svg:stroke-width="0.01042in" svg:stroke-color="#000000" svg:stroke-opacity="100%" draw:stroke-linejoin="round"/>
    </style:style>
    <style:style style:family="graphic" style:name="a315">
      <style:graphic-properties draw:fill="none" draw:stroke="solid" svg:stroke-width="0.01042in" svg:stroke-color="#000000" svg:stroke-opacity="100%" draw:stroke-linejoin="round"/>
    </style:style>
    <style:style style:family="graphic" style:name="a1514">
      <style:graphic-properties draw:fill="none" draw:stroke="solid" svg:stroke-width="0.01042in" svg:stroke-color="#000000" svg:stroke-opacity="100%" draw:stroke-linejoin="round"/>
    </style:style>
    <style:style style:family="graphic" style:name="a316">
      <style:graphic-properties draw:fill="none" draw:stroke="solid" svg:stroke-width="0.01042in" svg:stroke-color="#000000" svg:stroke-opacity="100%" draw:stroke-linejoin="round"/>
    </style:style>
    <style:style style:family="graphic" style:name="a1515">
      <style:graphic-properties draw:fill="none" draw:stroke="solid" svg:stroke-width="0.01042in" svg:stroke-color="#000000" svg:stroke-opacity="100%" draw:stroke-linejoin="round"/>
    </style:style>
    <style:style style:family="graphic" style:name="a317">
      <style:graphic-properties draw:fill="none" draw:stroke="solid" svg:stroke-width="0.01042in" svg:stroke-color="#000000" svg:stroke-opacity="100%" draw:stroke-linejoin="round"/>
    </style:style>
    <style:style style:family="graphic" style:name="a1516">
      <style:graphic-properties draw:fill="none" draw:stroke="solid" svg:stroke-width="0.01042in" svg:stroke-color="#000000" svg:stroke-opacity="100%" draw:stroke-linejoin="round"/>
    </style:style>
    <style:style style:family="graphic" style:name="a318">
      <style:graphic-properties draw:fill="none" draw:stroke="solid" svg:stroke-width="0.01042in" svg:stroke-color="#000000" svg:stroke-opacity="100%" draw:stroke-linejoin="round"/>
    </style:style>
    <style:style style:family="graphic" style:name="a1517">
      <style:graphic-properties draw:fill="none" draw:stroke="solid" svg:stroke-width="0.01042in" svg:stroke-color="#000000" svg:stroke-opacity="100%" draw:stroke-linejoin="round"/>
    </style:style>
    <style:style style:family="graphic" style:name="a319">
      <style:graphic-properties draw:fill="none" draw:stroke="solid" svg:stroke-width="0.01042in" svg:stroke-color="#000000" svg:stroke-opacity="100%" draw:stroke-linejoin="round"/>
    </style:style>
    <style:style style:family="graphic" style:name="a1518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519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340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341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342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1343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1344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1345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1346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1347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1348">
      <style:graphic-properties draw:fill="none" draw:stroke="solid" svg:stroke-width="0.01042in" svg:stroke-color="#000000" svg:stroke-opacity="100%" draw:stroke-linejoin="round"/>
    </style:style>
    <style:style style:family="graphic" style:name="a1349">
      <style:graphic-properties draw:fill="none" draw:stroke="solid" svg:stroke-width="0.01042in" svg:stroke-color="#000000" svg:stroke-opacity="100%" draw:stroke-linejoin="round"/>
    </style:style>
    <style:style style:family="graphic" style:name="a1170">
      <style:graphic-properties draw:fill="none" draw:stroke="solid" svg:stroke-width="0.01042in" svg:stroke-color="#000000" svg:stroke-opacity="100%" draw:stroke-linejoin="round"/>
    </style:style>
    <style:style style:family="graphic" style:name="a1171">
      <style:graphic-properties draw:fill="none" draw:stroke="solid" svg:stroke-width="0.01042in" svg:stroke-color="#000000" svg:stroke-opacity="100%" draw:stroke-linejoin="round"/>
    </style:style>
    <style:style style:family="graphic" style:name="a1172">
      <style:graphic-properties draw:fill="none" draw:stroke="solid" svg:stroke-width="0.01042in" svg:stroke-color="#000000" svg:stroke-opacity="100%" draw:stroke-linejoin="round"/>
    </style:style>
    <style:style style:family="graphic" style:name="a1173">
      <style:graphic-properties draw:fill="none" draw:stroke="solid" svg:stroke-width="0.01042in" svg:stroke-color="#000000" svg:stroke-opacity="100%" draw:stroke-linejoin="round"/>
    </style:style>
    <style:style style:family="graphic" style:name="a1174">
      <style:graphic-properties draw:fill="none" draw:stroke="solid" svg:stroke-width="0.01042in" svg:stroke-color="#000000" svg:stroke-opacity="100%" draw:stroke-linejoin="round"/>
    </style:style>
    <style:style style:family="graphic" style:name="a1175">
      <style:graphic-properties draw:fill="none" draw:stroke="solid" svg:stroke-width="0.01042in" svg:stroke-color="#000000" svg:stroke-opacity="100%" draw:stroke-linejoin="round"/>
    </style:style>
    <style:style style:family="graphic" style:name="a1176">
      <style:graphic-properties draw:fill="none" draw:stroke="solid" svg:stroke-width="0.01042in" svg:stroke-color="#000000" svg:stroke-opacity="100%" draw:stroke-linejoin="round"/>
    </style:style>
    <style:style style:family="graphic" style:name="a1177">
      <style:graphic-properties draw:fill="none" draw:stroke="solid" svg:stroke-width="0.01042in" svg:stroke-color="#000000" svg:stroke-opacity="100%" draw:stroke-linejoin="round"/>
    </style:style>
    <style:style style:family="graphic" style:name="a1178">
      <style:graphic-properties draw:fill="none" draw:stroke="solid" svg:stroke-width="0.01042in" svg:stroke-color="#000000" svg:stroke-opacity="100%" draw:stroke-linejoin="round"/>
    </style:style>
    <style:style style:family="graphic" style:name="a1179">
      <style:graphic-properties draw:fill="none" draw:stroke="solid" svg:stroke-width="0.01042in" svg:stroke-color="#000000" svg:stroke-opacity="100%" draw:stroke-linejoin="round"/>
    </style:style>
    <style:style style:family="graphic" style:name="a320">
      <style:graphic-properties draw:fill="none" draw:stroke="solid" svg:stroke-width="0.01042in" svg:stroke-color="#000000" svg:stroke-opacity="100%" draw:stroke-linejoin="round"/>
    </style:style>
    <style:style style:family="graphic" style:name="a321">
      <style:graphic-properties draw:fill="none" draw:stroke="solid" svg:stroke-width="0.01042in" svg:stroke-color="#000000" svg:stroke-opacity="100%" draw:stroke-linejoin="round"/>
    </style:style>
    <style:style style:family="graphic" style:name="a1520">
      <style:graphic-properties draw:fill="none" draw:stroke="solid" svg:stroke-width="0.01042in" svg:stroke-color="#000000" svg:stroke-opacity="100%" draw:stroke-linejoin="round"/>
    </style:style>
    <style:style style:family="graphic" style:name="a322">
      <style:graphic-properties draw:fill="none" draw:stroke="solid" svg:stroke-width="0.01042in" svg:stroke-color="#000000" svg:stroke-opacity="100%" draw:stroke-linejoin="round"/>
    </style:style>
    <style:style style:family="graphic" style:name="a1521">
      <style:graphic-properties draw:fill="none" draw:stroke="solid" svg:stroke-width="0.01042in" svg:stroke-color="#000000" svg:stroke-opacity="100%" draw:stroke-linejoin="round"/>
    </style:style>
    <style:style style:family="graphic" style:name="a323">
      <style:graphic-properties draw:fill="none" draw:stroke="solid" svg:stroke-width="0.01042in" svg:stroke-color="#000000" svg:stroke-opacity="100%" draw:stroke-linejoin="round"/>
    </style:style>
    <style:style style:family="graphic" style:name="a1522">
      <style:graphic-properties draw:fill="none" draw:stroke="solid" svg:stroke-width="0.01042in" svg:stroke-color="#000000" svg:stroke-opacity="100%" draw:stroke-linejoin="round"/>
    </style:style>
    <style:style style:family="graphic" style:name="a324">
      <style:graphic-properties draw:fill="none" draw:stroke="solid" svg:stroke-width="0.01042in" svg:stroke-color="#000000" svg:stroke-opacity="100%" draw:stroke-linejoin="round"/>
    </style:style>
    <style:style style:family="graphic" style:name="a1523">
      <style:graphic-properties draw:fill="none" draw:stroke="solid" svg:stroke-width="0.01042in" svg:stroke-color="#000000" svg:stroke-opacity="100%" draw:stroke-linejoin="round"/>
    </style:style>
    <style:style style:family="graphic" style:name="a325">
      <style:graphic-properties draw:fill="none" draw:stroke="solid" svg:stroke-width="0.01042in" svg:stroke-color="#000000" svg:stroke-opacity="100%" draw:stroke-linejoin="round"/>
    </style:style>
    <style:style style:family="graphic" style:name="a1524">
      <style:graphic-properties draw:fill="none" draw:stroke="solid" svg:stroke-width="0.01042in" svg:stroke-color="#000000" svg:stroke-opacity="100%" draw:stroke-linejoin="round"/>
    </style:style>
    <style:style style:family="graphic" style:name="a326">
      <style:graphic-properties draw:fill="none" draw:stroke="solid" svg:stroke-width="0.01042in" svg:stroke-color="#000000" svg:stroke-opacity="100%" draw:stroke-linejoin="round"/>
    </style:style>
    <style:style style:family="graphic" style:name="a1525">
      <style:graphic-properties draw:fill="none" draw:stroke="solid" svg:stroke-width="0.01042in" svg:stroke-color="#000000" svg:stroke-opacity="100%" draw:stroke-linejoin="round"/>
    </style:style>
    <style:style style:family="graphic" style:name="a327">
      <style:graphic-properties draw:fill="none" draw:stroke="solid" svg:stroke-width="0.01042in" svg:stroke-color="#000000" svg:stroke-opacity="100%" draw:stroke-linejoin="round"/>
    </style:style>
    <style:style style:family="graphic" style:name="a1526">
      <style:graphic-properties draw:fill="none" draw:stroke="solid" svg:stroke-width="0.01042in" svg:stroke-color="#000000" svg:stroke-opacity="100%" draw:stroke-linejoin="round"/>
    </style:style>
    <style:style style:family="graphic" style:name="a328">
      <style:graphic-properties draw:fill="none" draw:stroke="solid" svg:stroke-width="0.01042in" svg:stroke-color="#000000" svg:stroke-opacity="100%" draw:stroke-linejoin="round"/>
    </style:style>
    <style:style style:family="graphic" style:name="a1527">
      <style:graphic-properties draw:fill="none" draw:stroke="solid" svg:stroke-width="0.01042in" svg:stroke-color="#000000" svg:stroke-opacity="100%" draw:stroke-linejoin="round"/>
    </style:style>
    <style:style style:family="graphic" style:name="a329">
      <style:graphic-properties draw:fill="none" draw:stroke="solid" svg:stroke-width="0.01042in" svg:stroke-color="#000000" svg:stroke-opacity="100%" draw:stroke-linejoin="round"/>
    </style:style>
    <style:style style:family="graphic" style:name="a1528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29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350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351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1352">
      <style:graphic-properties draw:fill="none" draw:stroke="solid" svg:stroke-width="0.01042in" svg:stroke-color="#000000" svg:stroke-opacity="100%" draw:stroke-linejoin="round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graphic" style:name="a1353">
      <style:graphic-properties draw:fill="none" draw:stroke="solid" svg:stroke-width="0.01042in" svg:stroke-color="#000000" svg:stroke-opacity="100%" draw:stroke-linejoin="round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graphic" style:name="a1354">
      <style:graphic-properties draw:fill="none" draw:stroke="solid" svg:stroke-width="0.01042in" svg:stroke-color="#000000" svg:stroke-opacity="100%" draw:stroke-linejoin="round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graphic" style:name="a1355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graphic" style:name="a1356">
      <style:graphic-properties draw:fill="none" draw:stroke="solid" svg:stroke-width="0.01042in" svg:stroke-color="#000000" svg:stroke-opacity="100%" draw:stroke-linejoin="round"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graphic" style:name="a1357">
      <style:graphic-properties draw:fill="none" draw:stroke="solid" svg:stroke-width="0.01042in" svg:stroke-color="#000000" svg:stroke-opacity="100%" draw:stroke-linejoin="round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graphic" style:name="a1358">
      <style:graphic-properties draw:fill="none" draw:stroke="solid" svg:stroke-width="0.01042in" svg:stroke-color="#000000" svg:stroke-opacity="100%" draw:stroke-linejoin="round"/>
    </style:style>
    <style:style style:family="graphic" style:name="a1359">
      <style:graphic-properties draw:fill="none" draw:stroke="solid" svg:stroke-width="0.01042in" svg:stroke-color="#000000" svg:stroke-opacity="100%" draw:stroke-linejoin="round"/>
    </style:style>
    <style:style style:family="graphic" style:name="a1180">
      <style:graphic-properties draw:fill="none" draw:stroke="solid" svg:stroke-width="0.01042in" svg:stroke-color="#000000" svg:stroke-opacity="100%" draw:stroke-linejoin="round"/>
    </style:style>
    <style:style style:family="graphic" style:name="a1181">
      <style:graphic-properties draw:fill="none" draw:stroke="solid" svg:stroke-width="0.01042in" svg:stroke-color="#000000" svg:stroke-opacity="100%" draw:stroke-linejoin="round"/>
    </style:style>
    <style:style style:family="graphic" style:name="a500">
      <style:graphic-properties draw:fill="none" draw:stroke="solid" svg:stroke-width="0.01042in" svg:stroke-color="#000000" svg:stroke-opacity="100%" draw:stroke-linejoin="round"/>
    </style:style>
    <style:style style:family="graphic" style:name="a1182">
      <style:graphic-properties draw:fill="none" draw:stroke="solid" svg:stroke-width="0.01042in" svg:stroke-color="#000000" svg:stroke-opacity="100%" draw:stroke-linejoin="round"/>
    </style:style>
    <style:style style:family="graphic" style:name="a501">
      <style:graphic-properties draw:fill="none" draw:stroke="solid" svg:stroke-width="0.01042in" svg:stroke-color="#000000" svg:stroke-opacity="100%" draw:stroke-linejoin="round"/>
    </style:style>
    <style:style style:family="graphic" style:name="a1183">
      <style:graphic-properties draw:fill="none" draw:stroke="solid" svg:stroke-width="0.01042in" svg:stroke-color="#000000" svg:stroke-opacity="100%" draw:stroke-linejoin="round"/>
    </style:style>
    <style:style style:family="graphic" style:name="a502">
      <style:graphic-properties draw:fill="none" draw:stroke="solid" svg:stroke-width="0.01042in" svg:stroke-color="#000000" svg:stroke-opacity="100%" draw:stroke-linejoin="round"/>
    </style:style>
    <style:style style:family="graphic" style:name="a1184">
      <style:graphic-properties draw:fill="none" draw:stroke="solid" svg:stroke-width="0.01042in" svg:stroke-color="#000000" svg:stroke-opacity="100%" draw:stroke-linejoin="round"/>
    </style:style>
    <style:style style:family="graphic" style:name="a503">
      <style:graphic-properties draw:fill="none" draw:stroke="solid" svg:stroke-width="0.01042in" svg:stroke-color="#000000" svg:stroke-opacity="100%" draw:stroke-linejoin="round"/>
    </style:style>
    <style:style style:family="graphic" style:name="a1185">
      <style:graphic-properties draw:fill="none" draw:stroke="solid" svg:stroke-width="0.01042in" svg:stroke-color="#000000" svg:stroke-opacity="100%" draw:stroke-linejoin="round"/>
    </style:style>
    <style:style style:family="graphic" style:name="a504">
      <style:graphic-properties draw:fill="none" draw:stroke="solid" svg:stroke-width="0.01042in" svg:stroke-color="#000000" svg:stroke-opacity="100%" draw:stroke-linejoin="round"/>
    </style:style>
    <style:style style:family="graphic" style:name="a1186">
      <style:graphic-properties draw:fill="none" draw:stroke="solid" svg:stroke-width="0.01042in" svg:stroke-color="#000000" svg:stroke-opacity="100%" draw:stroke-linejoin="round"/>
    </style:style>
    <style:style style:family="graphic" style:name="a505">
      <style:graphic-properties draw:fill="none" draw:stroke="solid" svg:stroke-width="0.01042in" svg:stroke-color="#000000" svg:stroke-opacity="100%" draw:stroke-linejoin="round"/>
    </style:style>
    <style:style style:family="graphic" style:name="a1187">
      <style:graphic-properties draw:fill="none" draw:stroke="solid" svg:stroke-width="0.01042in" svg:stroke-color="#000000" svg:stroke-opacity="100%" draw:stroke-linejoin="round"/>
    </style:style>
    <style:style style:family="graphic" style:name="a506">
      <style:graphic-properties draw:fill="none" draw:stroke="solid" svg:stroke-width="0.01042in" svg:stroke-color="#000000" svg:stroke-opacity="100%" draw:stroke-linejoin="round"/>
    </style:style>
    <style:style style:family="graphic" style:name="a1188">
      <style:graphic-properties draw:fill="none" draw:stroke="solid" svg:stroke-width="0.01042in" svg:stroke-color="#000000" svg:stroke-opacity="100%" draw:stroke-linejoin="round"/>
    </style:style>
    <style:style style:family="graphic" style:name="a507">
      <style:graphic-properties draw:fill="none" draw:stroke="solid" svg:stroke-width="0.01042in" svg:stroke-color="#000000" svg:stroke-opacity="100%" draw:stroke-linejoin="round"/>
    </style:style>
    <style:style style:family="graphic" style:name="a1189">
      <style:graphic-properties draw:fill="none" draw:stroke="solid" svg:stroke-width="0.01042in" svg:stroke-color="#000000" svg:stroke-opacity="100%" draw:stroke-linejoin="round"/>
    </style:style>
    <style:style style:family="graphic" style:name="a508">
      <style:graphic-properties draw:fill="none" draw:stroke="solid" svg:stroke-width="0.01042in" svg:stroke-color="#000000" svg:stroke-opacity="100%" draw:stroke-linejoin="round"/>
    </style:style>
    <style:style style:family="graphic" style:name="a509">
      <style:graphic-properties draw:fill="none" draw:stroke="solid" svg:stroke-width="0.01042in" svg:stroke-color="#000000" svg:stroke-opacity="100%" draw:stroke-linejoin="round"/>
    </style:style>
    <style:style style:family="graphic" style:name="a330">
      <style:graphic-properties draw:fill="none" draw:stroke="solid" svg:stroke-width="0.01042in" svg:stroke-color="#000000" svg:stroke-opacity="100%" draw:stroke-linejoin="round"/>
    </style:style>
    <style:style style:family="graphic" style:name="a331">
      <style:graphic-properties draw:fill="none" draw:stroke="solid" svg:stroke-width="0.01042in" svg:stroke-color="#000000" svg:stroke-opacity="100%" draw:stroke-linejoin="round"/>
    </style:style>
    <style:style style:family="graphic" style:name="a1530">
      <style:graphic-properties draw:fill="none" draw:stroke="solid" svg:stroke-width="0.01042in" svg:stroke-color="#000000" svg:stroke-opacity="100%" draw:stroke-linejoin="round"/>
    </style:style>
    <style:style style:family="graphic" style:name="a332">
      <style:graphic-properties draw:fill="none" draw:stroke="solid" svg:stroke-width="0.01042in" svg:stroke-color="#000000" svg:stroke-opacity="100%" draw:stroke-linejoin="round"/>
    </style:style>
    <style:style style:family="graphic" style:name="a1531">
      <style:graphic-properties draw:fill="none" draw:stroke="solid" svg:stroke-width="0.01042in" svg:stroke-color="#000000" svg:stroke-opacity="100%" draw:stroke-linejoin="round"/>
    </style:style>
    <style:style style:family="graphic" style:name="a333">
      <style:graphic-properties draw:fill="none" draw:stroke="solid" svg:stroke-width="0.01042in" svg:stroke-color="#000000" svg:stroke-opacity="100%" draw:stroke-linejoin="round"/>
    </style:style>
    <style:style style:family="graphic" style:name="a1532">
      <style:graphic-properties draw:fill="none" draw:stroke="solid" svg:stroke-width="0.01042in" svg:stroke-color="#000000" svg:stroke-opacity="100%" draw:stroke-linejoin="round"/>
    </style:style>
    <style:style style:family="graphic" style:name="a334">
      <style:graphic-properties draw:fill="none" draw:stroke="solid" svg:stroke-width="0.01042in" svg:stroke-color="#000000" svg:stroke-opacity="100%" draw:stroke-linejoin="round"/>
    </style:style>
    <style:style style:family="graphic" style:name="a1533">
      <style:graphic-properties draw:fill="none" draw:stroke="solid" svg:stroke-width="0.01042in" svg:stroke-color="#000000" svg:stroke-opacity="100%" draw:stroke-linejoin="round"/>
    </style:style>
    <style:style style:family="graphic" style:name="a335">
      <style:graphic-properties draw:fill="none" draw:stroke="solid" svg:stroke-width="0.01042in" svg:stroke-color="#000000" svg:stroke-opacity="100%" draw:stroke-linejoin="round"/>
    </style:style>
    <style:style style:family="graphic" style:name="a1534">
      <style:graphic-properties draw:fill="none" draw:stroke="solid" svg:stroke-width="0.01042in" svg:stroke-color="#000000" svg:stroke-opacity="100%" draw:stroke-linejoin="round"/>
    </style:style>
    <style:style style:family="graphic" style:name="a336">
      <style:graphic-properties draw:fill="none" draw:stroke="solid" svg:stroke-width="0.01042in" svg:stroke-color="#000000" svg:stroke-opacity="100%" draw:stroke-linejoin="round"/>
    </style:style>
    <style:style style:family="graphic" style:name="a1535">
      <style:graphic-properties draw:fill="none" draw:stroke="solid" svg:stroke-width="0.01042in" svg:stroke-color="#000000" svg:stroke-opacity="100%" draw:stroke-linejoin="round"/>
    </style:style>
    <style:style style:family="graphic" style:name="a337">
      <style:graphic-properties draw:fill="none" draw:stroke="solid" svg:stroke-width="0.01042in" svg:stroke-color="#000000" svg:stroke-opacity="100%" draw:stroke-linejoin="round"/>
    </style:style>
    <style:style style:family="graphic" style:name="a1536">
      <style:graphic-properties draw:fill="none" draw:stroke="solid" svg:stroke-width="0.01042in" svg:stroke-color="#000000" svg:stroke-opacity="100%" draw:stroke-linejoin="round"/>
    </style:style>
    <style:style style:family="graphic" style:name="a338">
      <style:graphic-properties draw:fill="none" draw:stroke="solid" svg:stroke-width="0.01042in" svg:stroke-color="#000000" svg:stroke-opacity="100%" draw:stroke-linejoin="round"/>
    </style:style>
    <style:style style:family="graphic" style:name="a1537">
      <style:graphic-properties draw:fill="none" draw:stroke="solid" svg:stroke-width="0.01042in" svg:stroke-color="#000000" svg:stroke-opacity="100%" draw:stroke-linejoin="round"/>
    </style:style>
    <style:style style:family="graphic" style:name="a339">
      <style:graphic-properties draw:fill="none" draw:stroke="solid" svg:stroke-width="0.01042in" svg:stroke-color="#000000" svg:stroke-opacity="100%" draw:stroke-linejoin="round"/>
    </style:style>
    <style:style style:family="graphic" style:name="a1538">
      <style:graphic-properties draw:fill="none" draw:stroke="solid" svg:stroke-width="0.01042in" svg:stroke-color="#000000" svg:stroke-opacity="100%" draw:stroke-linejoin="round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graphic" style:name="a1539">
      <style:graphic-properties draw:fill="none" draw:stroke="solid" svg:stroke-width="0.01042in" svg:stroke-color="#000000" svg:stroke-opacity="100%" draw:stroke-linejoin="round"/>
    </style:style>
    <style:style style:family="graphic" style:name="a161">
      <style:graphic-properties draw:fill="none" draw:stroke="solid" svg:stroke-width="0.01042in" svg:stroke-color="#000000" svg:stroke-opacity="100%" draw:stroke-linejoin="round"/>
    </style:style>
    <style:style style:family="graphic" style:name="a1360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none" draw:stroke="solid" svg:stroke-width="0.01042in" svg:stroke-color="#000000" svg:stroke-opacity="100%" draw:stroke-linejoin="round"/>
    </style:style>
    <style:style style:family="graphic" style:name="a1361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graphic" style:name="a1362">
      <style:graphic-properties draw:fill="none" draw:stroke="solid" svg:stroke-width="0.01042in" svg:stroke-color="#000000" svg:stroke-opacity="100%" draw:stroke-linejoin="round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graphic" style:name="a1363">
      <style:graphic-properties draw:fill="none" draw:stroke="solid" svg:stroke-width="0.01042in" svg:stroke-color="#000000" svg:stroke-opacity="100%" draw:stroke-linejoin="round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1364">
      <style:graphic-properties draw:fill="none" draw:stroke="solid" svg:stroke-width="0.01042in" svg:stroke-color="#000000" svg:stroke-opacity="100%" draw:stroke-linejoin="round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graphic" style:name="a1365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graphic" style:name="a1366">
      <style:graphic-properties draw:fill="none" draw:stroke="solid" svg:stroke-width="0.01042in" svg:stroke-color="#000000" svg:stroke-opacity="100%" draw:stroke-linejoin="round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1367">
      <style:graphic-properties draw:fill="none" draw:stroke="solid" svg:stroke-width="0.01042in" svg:stroke-color="#000000" svg:stroke-opacity="100%" draw:stroke-linejoin="round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graphic" style:name="a1368">
      <style:graphic-properties draw:fill="none" draw:stroke="solid" svg:stroke-width="0.01042in" svg:stroke-color="#000000" svg:stroke-opacity="100%" draw:stroke-linejoin="round"/>
    </style:style>
    <style:style style:family="graphic" style:name="a1369">
      <style:graphic-properties draw:fill="none" draw:stroke="solid" svg:stroke-width="0.01042in" svg:stroke-color="#000000" svg:stroke-opacity="100%" draw:stroke-linejoin="round"/>
    </style:style>
    <style:style style:family="graphic" style:name="a1190">
      <style:graphic-properties draw:fill="none" draw:stroke="solid" svg:stroke-width="0.01042in" svg:stroke-color="#000000" svg:stroke-opacity="100%" draw:stroke-linejoin="round"/>
    </style:style>
    <style:style style:family="graphic" style:name="a1191">
      <style:graphic-properties draw:fill="none" draw:stroke="solid" svg:stroke-width="0.01042in" svg:stroke-color="#000000" svg:stroke-opacity="100%" draw:stroke-linejoin="round"/>
    </style:style>
    <style:style style:family="graphic" style:name="a510">
      <style:graphic-properties draw:fill="none" draw:stroke="solid" svg:stroke-width="0.01042in" svg:stroke-color="#000000" svg:stroke-opacity="100%" draw:stroke-linejoin="round"/>
    </style:style>
    <style:style style:family="graphic" style:name="a1192">
      <style:graphic-properties draw:fill="none" draw:stroke="solid" svg:stroke-width="0.01042in" svg:stroke-color="#000000" svg:stroke-opacity="100%" draw:stroke-linejoin="round"/>
    </style:style>
    <style:style style:family="graphic" style:name="a511">
      <style:graphic-properties draw:fill="none" draw:stroke="solid" svg:stroke-width="0.01042in" svg:stroke-color="#000000" svg:stroke-opacity="100%" draw:stroke-linejoin="round"/>
    </style:style>
    <style:style style:family="graphic" style:name="a1193">
      <style:graphic-properties draw:fill="none" draw:stroke="solid" svg:stroke-width="0.01042in" svg:stroke-color="#000000" svg:stroke-opacity="100%" draw:stroke-linejoin="round"/>
    </style:style>
    <style:style style:family="graphic" style:name="a512">
      <style:graphic-properties draw:fill="none" draw:stroke="solid" svg:stroke-width="0.01042in" svg:stroke-color="#000000" svg:stroke-opacity="100%" draw:stroke-linejoin="round"/>
    </style:style>
    <style:style style:family="graphic" style:name="a1194">
      <style:graphic-properties draw:fill="none" draw:stroke="solid" svg:stroke-width="0.01042in" svg:stroke-color="#000000" svg:stroke-opacity="100%" draw:stroke-linejoin="round"/>
    </style:style>
    <style:style style:family="graphic" style:name="a513">
      <style:graphic-properties draw:fill="none" draw:stroke="solid" svg:stroke-width="0.01042in" svg:stroke-color="#000000" svg:stroke-opacity="100%" draw:stroke-linejoin="round"/>
    </style:style>
    <style:style style:family="graphic" style:name="a1195">
      <style:graphic-properties draw:fill="none" draw:stroke="solid" svg:stroke-width="0.01042in" svg:stroke-color="#000000" svg:stroke-opacity="100%" draw:stroke-linejoin="round"/>
    </style:style>
    <style:style style:family="graphic" style:name="a514">
      <style:graphic-properties draw:fill="none" draw:stroke="solid" svg:stroke-width="0.01042in" svg:stroke-color="#000000" svg:stroke-opacity="100%" draw:stroke-linejoin="round"/>
    </style:style>
    <style:style style:family="graphic" style:name="a1196">
      <style:graphic-properties draw:fill="none" draw:stroke="solid" svg:stroke-width="0.01042in" svg:stroke-color="#000000" svg:stroke-opacity="100%" draw:stroke-linejoin="round"/>
    </style:style>
    <style:style style:family="graphic" style:name="a515">
      <style:graphic-properties draw:fill="none" draw:stroke="solid" svg:stroke-width="0.01042in" svg:stroke-color="#000000" svg:stroke-opacity="100%" draw:stroke-linejoin="round"/>
    </style:style>
    <style:style style:family="graphic" style:name="a1197">
      <style:graphic-properties draw:fill="none" draw:stroke="solid" svg:stroke-width="0.01042in" svg:stroke-color="#000000" svg:stroke-opacity="100%" draw:stroke-linejoin="round"/>
    </style:style>
    <style:style style:family="graphic" style:name="a516">
      <style:graphic-properties draw:fill="none" draw:stroke="solid" svg:stroke-width="0.01042in" svg:stroke-color="#000000" svg:stroke-opacity="100%" draw:stroke-linejoin="round"/>
    </style:style>
    <style:style style:family="graphic" style:name="a1198">
      <style:graphic-properties draw:fill="none" draw:stroke="solid" svg:stroke-width="0.01042in" svg:stroke-color="#000000" svg:stroke-opacity="100%" draw:stroke-linejoin="round"/>
    </style:style>
    <style:style style:family="graphic" style:name="a517">
      <style:graphic-properties draw:fill="none" draw:stroke="solid" svg:stroke-width="0.01042in" svg:stroke-color="#000000" svg:stroke-opacity="100%" draw:stroke-linejoin="round"/>
    </style:style>
    <style:style style:family="graphic" style:name="a1199">
      <style:graphic-properties draw:fill="none" draw:stroke="solid" svg:stroke-width="0.01042in" svg:stroke-color="#000000" svg:stroke-opacity="100%" draw:stroke-linejoin="round"/>
    </style:style>
    <style:style style:family="graphic" style:name="a518">
      <style:graphic-properties draw:fill="none" draw:stroke="solid" svg:stroke-width="0.01042in" svg:stroke-color="#000000" svg:stroke-opacity="100%" draw:stroke-linejoin="round"/>
    </style:style>
    <style:style style:family="graphic" style:name="a519">
      <style:graphic-properties draw:fill="none" draw:stroke="solid" svg:stroke-width="0.01042in" svg:stroke-color="#000000" svg:stroke-opacity="100%" draw:stroke-linejoin="round"/>
    </style:style>
    <style:style style:family="graphic" style:name="a340">
      <style:graphic-properties draw:fill="none" draw:stroke="solid" svg:stroke-width="0.01042in" svg:stroke-color="#000000" svg:stroke-opacity="100%" draw:stroke-linejoin="round"/>
    </style:style>
    <style:style style:family="graphic" style:name="a341">
      <style:graphic-properties draw:fill="none" draw:stroke="solid" svg:stroke-width="0.01042in" svg:stroke-color="#000000" svg:stroke-opacity="100%" draw:stroke-linejoin="round"/>
    </style:style>
    <style:style style:family="graphic" style:name="a1540">
      <style:graphic-properties draw:fill="none" draw:stroke="solid" svg:stroke-width="0.01042in" svg:stroke-color="#000000" svg:stroke-opacity="100%" draw:stroke-linejoin="round"/>
    </style:style>
    <style:style style:family="graphic" style:name="a342">
      <style:graphic-properties draw:fill="none" draw:stroke="solid" svg:stroke-width="0.01042in" svg:stroke-color="#000000" svg:stroke-opacity="100%" draw:stroke-linejoin="round"/>
    </style:style>
    <style:style style:family="graphic" style:name="a1541">
      <style:graphic-properties draw:fill="none" draw:stroke="solid" svg:stroke-width="0.01042in" svg:stroke-color="#000000" svg:stroke-opacity="100%" draw:stroke-linejoin="round"/>
    </style:style>
    <style:style style:family="graphic" style:name="a343">
      <style:graphic-properties draw:fill="none" draw:stroke="solid" svg:stroke-width="0.01042in" svg:stroke-color="#000000" svg:stroke-opacity="100%" draw:stroke-linejoin="round"/>
    </style:style>
    <style:style style:family="graphic" style:name="a1542">
      <style:graphic-properties draw:fill="none" draw:stroke="solid" svg:stroke-width="0.01042in" svg:stroke-color="#000000" svg:stroke-opacity="100%" draw:stroke-linejoin="round"/>
    </style:style>
    <style:style style:family="graphic" style:name="a344">
      <style:graphic-properties draw:fill="none" draw:stroke="solid" svg:stroke-width="0.01042in" svg:stroke-color="#000000" svg:stroke-opacity="100%" draw:stroke-linejoin="round"/>
    </style:style>
    <style:style style:family="graphic" style:name="a1543">
      <style:graphic-properties draw:fill="none" draw:stroke="solid" svg:stroke-width="0.01042in" svg:stroke-color="#000000" svg:stroke-opacity="100%" draw:stroke-linejoin="round"/>
    </style:style>
    <style:style style:family="graphic" style:name="a345">
      <style:graphic-properties draw:fill="none" draw:stroke="solid" svg:stroke-width="0.01042in" svg:stroke-color="#000000" svg:stroke-opacity="100%" draw:stroke-linejoin="round"/>
    </style:style>
    <style:style style:family="graphic" style:name="a1544">
      <style:graphic-properties draw:fill="none" draw:stroke="solid" svg:stroke-width="0.01042in" svg:stroke-color="#000000" svg:stroke-opacity="100%" draw:stroke-linejoin="round"/>
    </style:style>
    <style:style style:family="graphic" style:name="a346">
      <style:graphic-properties draw:fill="none" draw:stroke="solid" svg:stroke-width="0.01042in" svg:stroke-color="#000000" svg:stroke-opacity="100%" draw:stroke-linejoin="round"/>
    </style:style>
    <style:style style:family="graphic" style:name="a1545">
      <style:graphic-properties draw:fill="none" draw:stroke="solid" svg:stroke-width="0.01042in" svg:stroke-color="#000000" svg:stroke-opacity="100%" draw:stroke-linejoin="round"/>
    </style:style>
    <style:style style:family="graphic" style:name="a347">
      <style:graphic-properties draw:fill="none" draw:stroke="solid" svg:stroke-width="0.01042in" svg:stroke-color="#000000" svg:stroke-opacity="100%" draw:stroke-linejoin="round"/>
    </style:style>
    <style:style style:family="graphic" style:name="a1546">
      <style:graphic-properties draw:fill="none" draw:stroke="solid" svg:stroke-width="0.01042in" svg:stroke-color="#000000" svg:stroke-opacity="100%" draw:stroke-linejoin="round"/>
    </style:style>
    <style:style style:family="graphic" style:name="a348">
      <style:graphic-properties draw:fill="none" draw:stroke="solid" svg:stroke-width="0.01042in" svg:stroke-color="#000000" svg:stroke-opacity="100%" draw:stroke-linejoin="round"/>
    </style:style>
    <style:style style:family="graphic" style:name="a1547">
      <style:graphic-properties draw:fill="none" draw:stroke="solid" svg:stroke-width="0.01042in" svg:stroke-color="#000000" svg:stroke-opacity="100%" draw:stroke-linejoin="round"/>
    </style:style>
    <style:style style:family="graphic" style:name="a349">
      <style:graphic-properties draw:fill="none" draw:stroke="solid" svg:stroke-width="0.01042in" svg:stroke-color="#000000" svg:stroke-opacity="100%" draw:stroke-linejoin="round"/>
    </style:style>
    <style:style style:family="graphic" style:name="a1548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549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370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1371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graphic" style:name="a1372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graphic" style:name="a1373">
      <style:graphic-properties draw:fill="none" draw:stroke="solid" svg:stroke-width="0.01042in" svg:stroke-color="#000000" svg:stroke-opacity="100%" draw:stroke-linejoin="round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graphic" style:name="a1374">
      <style:graphic-properties draw:fill="none" draw:stroke="solid" svg:stroke-width="0.01042in" svg:stroke-color="#000000" svg:stroke-opacity="100%" draw:stroke-linejoin="round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graphic" style:name="a1375">
      <style:graphic-properties draw:fill="none" draw:stroke="solid" svg:stroke-width="0.01042in" svg:stroke-color="#000000" svg:stroke-opacity="100%" draw:stroke-linejoin="round"/>
    </style:style>
    <style:style style:family="graphic" style:name="a177">
      <style:graphic-properties draw:fill="none" draw:stroke="solid" svg:stroke-width="0.01042in" svg:stroke-color="#000000" svg:stroke-opacity="100%" draw:stroke-linejoin="round"/>
    </style:style>
    <style:style style:family="graphic" style:name="a1376">
      <style:graphic-properties draw:fill="none" draw:stroke="solid" svg:stroke-width="0.01042in" svg:stroke-color="#000000" svg:stroke-opacity="100%" draw:stroke-linejoin="round"/>
    </style:style>
    <style:style style:family="graphic" style:name="a178">
      <style:graphic-properties draw:fill="none" draw:stroke="solid" svg:stroke-width="0.01042in" svg:stroke-color="#000000" svg:stroke-opacity="100%" draw:stroke-linejoin="round"/>
    </style:style>
    <style:style style:family="graphic" style:name="a1377">
      <style:graphic-properties draw:fill="none" draw:stroke="solid" svg:stroke-width="0.01042in" svg:stroke-color="#000000" svg:stroke-opacity="100%" draw:stroke-linejoin="round"/>
    </style:style>
    <style:style style:family="graphic" style:name="a179">
      <style:graphic-properties draw:fill="none" draw:stroke="solid" svg:stroke-width="0.01042in" svg:stroke-color="#000000" svg:stroke-opacity="100%" draw:stroke-linejoin="round"/>
    </style:style>
    <style:style style:family="graphic" style:name="a1378">
      <style:graphic-properties draw:fill="none" draw:stroke="solid" svg:stroke-width="0.01042in" svg:stroke-color="#000000" svg:stroke-opacity="100%" draw:stroke-linejoin="round"/>
    </style:style>
    <style:style style:family="graphic" style:name="a1379">
      <style:graphic-properties draw:fill="none" draw:stroke="solid" svg:stroke-width="0.01042in" svg:stroke-color="#000000" svg:stroke-opacity="100%" draw:stroke-linejoin="round"/>
    </style:style>
    <style:style style:family="graphic" style:name="a520">
      <style:graphic-properties draw:fill="none" draw:stroke="solid" svg:stroke-width="0.01042in" svg:stroke-color="#000000" svg:stroke-opacity="100%" draw:stroke-linejoin="round"/>
    </style:style>
    <style:style style:family="graphic" style:name="a521">
      <style:graphic-properties draw:fill="none" draw:stroke="solid" svg:stroke-width="0.01042in" svg:stroke-color="#000000" svg:stroke-opacity="100%" draw:stroke-linejoin="round"/>
    </style:style>
    <style:style style:family="graphic" style:name="a522">
      <style:graphic-properties draw:fill="none" draw:stroke="solid" svg:stroke-width="0.01042in" svg:stroke-color="#000000" svg:stroke-opacity="100%" draw:stroke-linejoin="round"/>
    </style:style>
    <style:style style:family="graphic" style:name="a523">
      <style:graphic-properties draw:fill="none" draw:stroke="solid" svg:stroke-width="0.01042in" svg:stroke-color="#000000" svg:stroke-opacity="100%" draw:stroke-linejoin="round"/>
    </style:style>
    <style:style style:family="graphic" style:name="a524">
      <style:graphic-properties draw:fill="none" draw:stroke="solid" svg:stroke-width="0.01042in" svg:stroke-color="#000000" svg:stroke-opacity="100%" draw:stroke-linejoin="round"/>
    </style:style>
    <style:style style:family="graphic" style:name="a525">
      <style:graphic-properties draw:fill="none" draw:stroke="solid" svg:stroke-width="0.01042in" svg:stroke-color="#000000" svg:stroke-opacity="100%" draw:stroke-linejoin="round"/>
    </style:style>
    <style:style style:family="graphic" style:name="a526">
      <style:graphic-properties draw:fill="none" draw:stroke="solid" svg:stroke-width="0.01042in" svg:stroke-color="#000000" svg:stroke-opacity="100%" draw:stroke-linejoin="round"/>
    </style:style>
    <style:style style:family="graphic" style:name="a527">
      <style:graphic-properties draw:fill="none" draw:stroke="solid" svg:stroke-width="0.01042in" svg:stroke-color="#000000" svg:stroke-opacity="100%" draw:stroke-linejoin="round"/>
    </style:style>
    <style:style style:family="graphic" style:name="a528">
      <style:graphic-properties draw:fill="none" draw:stroke="solid" svg:stroke-width="0.01042in" svg:stroke-color="#000000" svg:stroke-opacity="100%" draw:stroke-linejoin="round"/>
    </style:style>
    <style:style style:family="graphic" style:name="a529">
      <style:graphic-properties draw:fill="none" draw:stroke="solid" svg:stroke-width="0.01042in" svg:stroke-color="#000000" svg:stroke-opacity="100%" draw:stroke-linejoin="round"/>
    </style:style>
    <style:style style:family="graphic" style:name="a350">
      <style:graphic-properties draw:fill="none" draw:stroke="solid" svg:stroke-width="0.01042in" svg:stroke-color="#000000" svg:stroke-opacity="100%" draw:stroke-linejoin="round"/>
    </style:style>
    <style:style style:family="graphic" style:name="a351">
      <style:graphic-properties draw:fill="none" draw:stroke="solid" svg:stroke-width="0.01042in" svg:stroke-color="#000000" svg:stroke-opacity="100%" draw:stroke-linejoin="round"/>
    </style:style>
    <style:style style:family="graphic" style:name="a1550">
      <style:graphic-properties draw:fill="none" draw:stroke="solid" svg:stroke-width="0.01042in" svg:stroke-color="#000000" svg:stroke-opacity="100%" draw:stroke-linejoin="round"/>
    </style:style>
    <style:style style:family="graphic" style:name="a352">
      <style:graphic-properties draw:fill="none" draw:stroke="solid" svg:stroke-width="0.01042in" svg:stroke-color="#000000" svg:stroke-opacity="100%" draw:stroke-linejoin="round"/>
    </style:style>
    <style:style style:family="graphic" style:name="a1551">
      <style:graphic-properties draw:fill="none" draw:stroke="solid" svg:stroke-width="0.01042in" svg:stroke-color="#000000" svg:stroke-opacity="100%" draw:stroke-linejoin="round"/>
    </style:style>
    <style:style style:family="graphic" style:name="a353">
      <style:graphic-properties draw:fill="none" draw:stroke="solid" svg:stroke-width="0.01042in" svg:stroke-color="#000000" svg:stroke-opacity="100%" draw:stroke-linejoin="round"/>
    </style:style>
    <style:style style:family="graphic" style:name="a1552">
      <style:graphic-properties draw:fill="none" draw:stroke="solid" svg:stroke-width="0.01042in" svg:stroke-color="#000000" svg:stroke-opacity="100%" draw:stroke-linejoin="round"/>
    </style:style>
    <style:style style:family="graphic" style:name="a354">
      <style:graphic-properties draw:fill="none" draw:stroke="solid" svg:stroke-width="0.01042in" svg:stroke-color="#000000" svg:stroke-opacity="100%" draw:stroke-linejoin="round"/>
    </style:style>
    <style:style style:family="graphic" style:name="a1553">
      <style:graphic-properties draw:fill="none" draw:stroke="solid" svg:stroke-width="0.01042in" svg:stroke-color="#000000" svg:stroke-opacity="100%" draw:stroke-linejoin="round"/>
    </style:style>
    <style:style style:family="graphic" style:name="a355">
      <style:graphic-properties draw:fill="none" draw:stroke="solid" svg:stroke-width="0.01042in" svg:stroke-color="#000000" svg:stroke-opacity="100%" draw:stroke-linejoin="round"/>
    </style:style>
    <style:style style:family="graphic" style:name="a1554">
      <style:graphic-properties draw:fill="none" draw:stroke="solid" svg:stroke-width="0.01042in" svg:stroke-color="#000000" svg:stroke-opacity="100%" draw:stroke-linejoin="round"/>
    </style:style>
    <style:style style:family="graphic" style:name="a356">
      <style:graphic-properties draw:fill="none" draw:stroke="solid" svg:stroke-width="0.01042in" svg:stroke-color="#000000" svg:stroke-opacity="100%" draw:stroke-linejoin="round"/>
    </style:style>
    <style:style style:family="graphic" style:name="a1555">
      <style:graphic-properties draw:fill="none" draw:stroke="solid" svg:stroke-width="0.01042in" svg:stroke-color="#000000" svg:stroke-opacity="100%" draw:stroke-linejoin="round"/>
    </style:style>
    <style:style style:family="graphic" style:name="a357">
      <style:graphic-properties draw:fill="none" draw:stroke="solid" svg:stroke-width="0.01042in" svg:stroke-color="#000000" svg:stroke-opacity="100%" draw:stroke-linejoin="round"/>
    </style:style>
    <style:style style:family="graphic" style:name="a1556">
      <style:graphic-properties draw:fill="none" draw:stroke="solid" svg:stroke-width="0.01042in" svg:stroke-color="#000000" svg:stroke-opacity="100%" draw:stroke-linejoin="round"/>
    </style:style>
    <style:style style:family="graphic" style:name="a358">
      <style:graphic-properties draw:fill="none" draw:stroke="solid" svg:stroke-width="0.01042in" svg:stroke-color="#000000" svg:stroke-opacity="100%" draw:stroke-linejoin="round"/>
    </style:style>
    <style:style style:family="graphic" style:name="a1557">
      <style:graphic-properties draw:fill="none" draw:stroke="solid" svg:stroke-width="0.01042in" svg:stroke-color="#000000" svg:stroke-opacity="100%" draw:stroke-linejoin="round"/>
    </style:style>
    <style:style style:family="graphic" style:name="a359">
      <style:graphic-properties draw:fill="none" draw:stroke="solid" svg:stroke-width="0.01042in" svg:stroke-color="#000000" svg:stroke-opacity="100%" draw:stroke-linejoin="round"/>
    </style:style>
    <style:style style:family="graphic" style:name="a1558">
      <style:graphic-properties draw:fill="none" draw:stroke="solid" svg:stroke-width="0.01042in" svg:stroke-color="#000000" svg:stroke-opacity="100%" draw:stroke-linejoin="round"/>
    </style:style>
    <style:style style:family="graphic" style:name="a180">
      <style:graphic-properties draw:fill="none" draw:stroke="solid" svg:stroke-width="0.01042in" svg:stroke-color="#000000" svg:stroke-opacity="100%" draw:stroke-linejoin="round"/>
    </style:style>
    <style:style style:family="graphic" style:name="a1559">
      <style:graphic-properties draw:fill="none" draw:stroke="solid" svg:stroke-width="0.01042in" svg:stroke-color="#000000" svg:stroke-opacity="100%" draw:stroke-linejoin="round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graphic" style:name="a1380">
      <style:graphic-properties draw:fill="none" draw:stroke="solid" svg:stroke-width="0.01042in" svg:stroke-color="#000000" svg:stroke-opacity="100%" draw:stroke-linejoin="round"/>
    </style:style>
    <style:style style:family="graphic" style:name="a182">
      <style:graphic-properties draw:fill="none" draw:stroke="solid" svg:stroke-width="0.01042in" svg:stroke-color="#000000" svg:stroke-opacity="100%" draw:stroke-linejoin="round"/>
    </style:style>
    <style:style style:family="graphic" style:name="a1381">
      <style:graphic-properties draw:fill="none" draw:stroke="solid" svg:stroke-width="0.01042in" svg:stroke-color="#000000" svg:stroke-opacity="100%" draw:stroke-linejoin="round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1382">
      <style:graphic-properties draw:fill="none" draw:stroke="solid" svg:stroke-width="0.01042in" svg:stroke-color="#000000" svg:stroke-opacity="100%" draw:stroke-linejoin="round"/>
    </style:style>
    <style:style style:family="graphic" style:name="a700">
      <style:graphic-properties draw:fill="none" draw:stroke="solid" svg:stroke-width="0.01042in" svg:stroke-color="#000000" svg:stroke-opacity="100%" draw:stroke-linejoin="round"/>
    </style:style>
    <style:style style:family="graphic" style:name="a184">
      <style:graphic-properties draw:fill="none" draw:stroke="solid" svg:stroke-width="0.01042in" svg:stroke-color="#000000" svg:stroke-opacity="100%" draw:stroke-linejoin="round"/>
    </style:style>
    <style:style style:family="graphic" style:name="a1383">
      <style:graphic-properties draw:fill="none" draw:stroke="solid" svg:stroke-width="0.01042in" svg:stroke-color="#000000" svg:stroke-opacity="100%" draw:stroke-linejoin="round"/>
    </style:style>
    <style:style style:family="graphic" style:name="a701">
      <style:graphic-properties draw:fill="none" draw:stroke="solid" svg:stroke-width="0.01042in" svg:stroke-color="#000000" svg:stroke-opacity="100%" draw:stroke-linejoin="round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graphic" style:name="a1384">
      <style:graphic-properties draw:fill="none" draw:stroke="solid" svg:stroke-width="0.01042in" svg:stroke-color="#000000" svg:stroke-opacity="100%" draw:stroke-linejoin="round"/>
    </style:style>
    <style:style style:family="graphic" style:name="a702">
      <style:graphic-properties draw:fill="none" draw:stroke="solid" svg:stroke-width="0.01042in" svg:stroke-color="#000000" svg:stroke-opacity="100%" draw:stroke-linejoin="round"/>
    </style:style>
    <style:style style:family="graphic" style:name="a186">
      <style:graphic-properties draw:fill="none" draw:stroke="solid" svg:stroke-width="0.01042in" svg:stroke-color="#000000" svg:stroke-opacity="100%" draw:stroke-linejoin="round"/>
    </style:style>
    <style:style style:family="graphic" style:name="a1385">
      <style:graphic-properties draw:fill="none" draw:stroke="solid" svg:stroke-width="0.01042in" svg:stroke-color="#000000" svg:stroke-opacity="100%" draw:stroke-linejoin="round"/>
    </style:style>
    <style:style style:family="graphic" style:name="a703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draw:fill="none" draw:stroke="solid" svg:stroke-width="0.01042in" svg:stroke-color="#000000" svg:stroke-opacity="100%" draw:stroke-linejoin="round"/>
    </style:style>
    <style:style style:family="graphic" style:name="a1386">
      <style:graphic-properties draw:fill="none" draw:stroke="solid" svg:stroke-width="0.01042in" svg:stroke-color="#000000" svg:stroke-opacity="100%" draw:stroke-linejoin="round"/>
    </style:style>
    <style:style style:family="graphic" style:name="a704">
      <style:graphic-properties draw:fill="none" draw:stroke="solid" svg:stroke-width="0.01042in" svg:stroke-color="#000000" svg:stroke-opacity="100%" draw:stroke-linejoin="round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1387">
      <style:graphic-properties draw:fill="none" draw:stroke="solid" svg:stroke-width="0.01042in" svg:stroke-color="#000000" svg:stroke-opacity="100%" draw:stroke-linejoin="round"/>
    </style:style>
    <style:style style:family="graphic" style:name="a705">
      <style:graphic-properties draw:fill="none" draw:stroke="solid" svg:stroke-width="0.01042in" svg:stroke-color="#000000" svg:stroke-opacity="100%" draw:stroke-linejoin="round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graphic" style:name="a1388">
      <style:graphic-properties draw:fill="none" draw:stroke="solid" svg:stroke-width="0.01042in" svg:stroke-color="#000000" svg:stroke-opacity="100%" draw:stroke-linejoin="round"/>
    </style:style>
    <style:style style:family="graphic" style:name="a706">
      <style:graphic-properties draw:fill="none" draw:stroke="solid" svg:stroke-width="0.01042in" svg:stroke-color="#000000" svg:stroke-opacity="100%" draw:stroke-linejoin="round"/>
    </style:style>
    <style:style style:family="graphic" style:name="a707">
      <style:graphic-properties draw:fill="none" draw:stroke="solid" svg:stroke-width="0.01042in" svg:stroke-color="#000000" svg:stroke-opacity="100%" draw:stroke-linejoin="round"/>
    </style:style>
    <style:style style:family="graphic" style:name="a1389">
      <style:graphic-properties draw:fill="none" draw:stroke="solid" svg:stroke-width="0.01042in" svg:stroke-color="#000000" svg:stroke-opacity="100%" draw:stroke-linejoin="round"/>
    </style:style>
    <style:style style:family="graphic" style:name="a708">
      <style:graphic-properties draw:fill="none" draw:stroke="solid" svg:stroke-width="0.01042in" svg:stroke-color="#000000" svg:stroke-opacity="100%" draw:stroke-linejoin="round"/>
    </style:style>
    <style:style style:family="graphic" style:name="a709">
      <style:graphic-properties draw:fill="none" draw:stroke="solid" svg:stroke-width="0.01042in" svg:stroke-color="#000000" svg:stroke-opacity="100%" draw:stroke-linejoin="round"/>
    </style:style>
    <style:style style:family="graphic" style:name="a530">
      <style:graphic-properties draw:fill="none" draw:stroke="solid" svg:stroke-width="0.01042in" svg:stroke-color="#000000" svg:stroke-opacity="100%" draw:stroke-linejoin="round"/>
    </style:style>
    <style:style style:family="graphic" style:name="a531">
      <style:graphic-properties draw:fill="none" draw:stroke="solid" svg:stroke-width="0.01042in" svg:stroke-color="#000000" svg:stroke-opacity="100%" draw:stroke-linejoin="round"/>
    </style:style>
    <style:style style:family="graphic" style:name="a532">
      <style:graphic-properties draw:fill="none" draw:stroke="solid" svg:stroke-width="0.01042in" svg:stroke-color="#000000" svg:stroke-opacity="100%" draw:stroke-linejoin="round"/>
    </style:style>
    <style:style style:family="graphic" style:name="a533">
      <style:graphic-properties draw:fill="none" draw:stroke="solid" svg:stroke-width="0.01042in" svg:stroke-color="#000000" svg:stroke-opacity="100%" draw:stroke-linejoin="round"/>
    </style:style>
    <style:style style:family="graphic" style:name="a534">
      <style:graphic-properties draw:fill="none" draw:stroke="solid" svg:stroke-width="0.01042in" svg:stroke-color="#000000" svg:stroke-opacity="100%" draw:stroke-linejoin="round"/>
    </style:style>
    <style:style style:family="graphic" style:name="a535">
      <style:graphic-properties draw:fill="none" draw:stroke="solid" svg:stroke-width="0.01042in" svg:stroke-color="#000000" svg:stroke-opacity="100%" draw:stroke-linejoin="round"/>
    </style:style>
    <style:style style:family="graphic" style:name="a536">
      <style:graphic-properties draw:fill="none" draw:stroke="solid" svg:stroke-width="0.01042in" svg:stroke-color="#000000" svg:stroke-opacity="100%" draw:stroke-linejoin="round"/>
    </style:style>
    <style:style style:family="graphic" style:name="a537">
      <style:graphic-properties draw:fill="none" draw:stroke="solid" svg:stroke-width="0.01042in" svg:stroke-color="#000000" svg:stroke-opacity="100%" draw:stroke-linejoin="round"/>
    </style:style>
    <style:style style:family="graphic" style:name="a538">
      <style:graphic-properties draw:fill="none" draw:stroke="solid" svg:stroke-width="0.01042in" svg:stroke-color="#000000" svg:stroke-opacity="100%" draw:stroke-linejoin="round"/>
    </style:style>
    <style:style style:family="graphic" style:name="a539">
      <style:graphic-properties draw:fill="none" draw:stroke="solid" svg:stroke-width="0.01042in" svg:stroke-color="#000000" svg:stroke-opacity="100%" draw:stroke-linejoin="round"/>
    </style:style>
    <style:style style:family="graphic" style:name="a360">
      <style:graphic-properties draw:fill="none" draw:stroke="solid" svg:stroke-width="0.01042in" svg:stroke-color="#000000" svg:stroke-opacity="100%" draw:stroke-linejoin="round"/>
    </style:style>
    <style:style style:family="graphic" style:name="a361">
      <style:graphic-properties draw:fill="none" draw:stroke="solid" svg:stroke-width="0.01042in" svg:stroke-color="#000000" svg:stroke-opacity="100%" draw:stroke-linejoin="round"/>
    </style:style>
    <style:style style:family="graphic" style:name="a1560">
      <style:graphic-properties draw:fill="none" draw:stroke="solid" svg:stroke-width="0.01042in" svg:stroke-color="#000000" svg:stroke-opacity="100%" draw:stroke-linejoin="round"/>
    </style:style>
    <style:style style:family="graphic" style:name="a362">
      <style:graphic-properties draw:fill="none" draw:stroke="solid" svg:stroke-width="0.01042in" svg:stroke-color="#000000" svg:stroke-opacity="100%" draw:stroke-linejoin="round"/>
    </style:style>
    <style:style style:family="graphic" style:name="a1561">
      <style:graphic-properties draw:fill="none" draw:stroke="solid" svg:stroke-width="0.01042in" svg:stroke-color="#000000" svg:stroke-opacity="100%" draw:stroke-linejoin="round"/>
    </style:style>
    <style:style style:family="graphic" style:name="a363">
      <style:graphic-properties draw:fill="none" draw:stroke="solid" svg:stroke-width="0.01042in" svg:stroke-color="#000000" svg:stroke-opacity="100%" draw:stroke-linejoin="round"/>
    </style:style>
    <style:style style:family="graphic" style:name="a1562">
      <style:graphic-properties draw:fill="none" draw:stroke="solid" svg:stroke-width="0.01042in" svg:stroke-color="#000000" svg:stroke-opacity="100%" draw:stroke-linejoin="round"/>
    </style:style>
    <style:style style:family="graphic" style:name="a364">
      <style:graphic-properties draw:fill="none" draw:stroke="solid" svg:stroke-width="0.01042in" svg:stroke-color="#000000" svg:stroke-opacity="100%" draw:stroke-linejoin="round"/>
    </style:style>
    <style:style style:family="graphic" style:name="a1563">
      <style:graphic-properties draw:fill="none" draw:stroke="solid" svg:stroke-width="0.01042in" svg:stroke-color="#000000" svg:stroke-opacity="100%" draw:stroke-linejoin="round"/>
    </style:style>
    <style:style style:family="graphic" style:name="a365">
      <style:graphic-properties draw:fill="none" draw:stroke="solid" svg:stroke-width="0.01042in" svg:stroke-color="#000000" svg:stroke-opacity="100%" draw:stroke-linejoin="round"/>
    </style:style>
    <style:style style:family="graphic" style:name="a1564">
      <style:graphic-properties draw:fill="none" draw:stroke="solid" svg:stroke-width="0.01042in" svg:stroke-color="#000000" svg:stroke-opacity="100%" draw:stroke-linejoin="round"/>
    </style:style>
    <style:style style:family="graphic" style:name="a366">
      <style:graphic-properties draw:fill="none" draw:stroke="solid" svg:stroke-width="0.01042in" svg:stroke-color="#000000" svg:stroke-opacity="100%" draw:stroke-linejoin="round"/>
    </style:style>
    <style:style style:family="graphic" style:name="a1565">
      <style:graphic-properties draw:fill="none" draw:stroke="solid" svg:stroke-width="0.01042in" svg:stroke-color="#000000" svg:stroke-opacity="100%" draw:stroke-linejoin="round"/>
    </style:style>
    <style:style style:family="graphic" style:name="a367">
      <style:graphic-properties draw:fill="none" draw:stroke="solid" svg:stroke-width="0.01042in" svg:stroke-color="#000000" svg:stroke-opacity="100%" draw:stroke-linejoin="round"/>
    </style:style>
    <style:style style:family="graphic" style:name="a1566">
      <style:graphic-properties draw:fill="none" draw:stroke="solid" svg:stroke-width="0.01042in" svg:stroke-color="#000000" svg:stroke-opacity="100%" draw:stroke-linejoin="round"/>
    </style:style>
    <style:style style:family="graphic" style:name="a368">
      <style:graphic-properties draw:fill="none" draw:stroke="solid" svg:stroke-width="0.01042in" svg:stroke-color="#000000" svg:stroke-opacity="100%" draw:stroke-linejoin="round"/>
    </style:style>
    <style:style style:family="graphic" style:name="a1567">
      <style:graphic-properties draw:fill="none" draw:stroke="solid" svg:stroke-width="0.01042in" svg:stroke-color="#000000" svg:stroke-opacity="100%" draw:stroke-linejoin="round"/>
    </style:style>
    <style:style style:family="graphic" style:name="a369">
      <style:graphic-properties draw:fill="none" draw:stroke="solid" svg:stroke-width="0.01042in" svg:stroke-color="#000000" svg:stroke-opacity="100%" draw:stroke-linejoin="round"/>
    </style:style>
    <style:style style:family="graphic" style:name="a1568">
      <style:graphic-properties draw:fill="none" draw:stroke="solid" svg:stroke-width="0.01042in" svg:stroke-color="#000000" svg:stroke-opacity="100%" draw:stroke-linejoin="round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569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390">
      <style:graphic-properties draw:fill="none" draw:stroke="solid" svg:stroke-width="0.01042in" svg:stroke-color="#00000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391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graphic" style:name="a1392">
      <style:graphic-properties draw:fill="none" draw:stroke="solid" svg:stroke-width="0.01042in" svg:stroke-color="#000000" svg:stroke-opacity="100%" draw:stroke-linejoin="round"/>
    </style:style>
    <style:style style:family="graphic" style:name="a710">
      <style:graphic-properties draw:fill="none" draw:stroke="solid" svg:stroke-width="0.01042in" svg:stroke-color="#000000" svg:stroke-opacity="100%" draw:stroke-linejoin="round"/>
    </style:style>
    <style:style style:family="graphic" style:name="a194">
      <style:graphic-properties draw:fill="none" draw:stroke="solid" svg:stroke-width="0.01042in" svg:stroke-color="#000000" svg:stroke-opacity="100%" draw:stroke-linejoin="round"/>
    </style:style>
    <style:style style:family="graphic" style:name="a1393">
      <style:graphic-properties draw:fill="none" draw:stroke="solid" svg:stroke-width="0.01042in" svg:stroke-color="#000000" svg:stroke-opacity="100%" draw:stroke-linejoin="round"/>
    </style:style>
    <style:style style:family="graphic" style:name="a711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graphic" style:name="a1394">
      <style:graphic-properties draw:fill="none" draw:stroke="solid" svg:stroke-width="0.01042in" svg:stroke-color="#000000" svg:stroke-opacity="100%" draw:stroke-linejoin="round"/>
    </style:style>
    <style:style style:family="graphic" style:name="a712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graphic" style:name="a1395">
      <style:graphic-properties draw:fill="none" draw:stroke="solid" svg:stroke-width="0.01042in" svg:stroke-color="#000000" svg:stroke-opacity="100%" draw:stroke-linejoin="round"/>
    </style:style>
    <style:style style:family="graphic" style:name="a713">
      <style:graphic-properties draw:fill="none" draw:stroke="solid" svg:stroke-width="0.01042in" svg:stroke-color="#000000" svg:stroke-opacity="100%" draw:stroke-linejoin="round"/>
    </style:style>
    <style:style style:family="graphic" style:name="a197">
      <style:graphic-properties draw:fill="none" draw:stroke="solid" svg:stroke-width="0.01042in" svg:stroke-color="#000000" svg:stroke-opacity="100%" draw:stroke-linejoin="round"/>
    </style:style>
    <style:style style:family="graphic" style:name="a1396">
      <style:graphic-properties draw:fill="none" draw:stroke="solid" svg:stroke-width="0.01042in" svg:stroke-color="#000000" svg:stroke-opacity="100%" draw:stroke-linejoin="round"/>
    </style:style>
    <style:style style:family="graphic" style:name="a714">
      <style:graphic-properties draw:fill="none" draw:stroke="solid" svg:stroke-width="0.01042in" svg:stroke-color="#000000" svg:stroke-opacity="100%" draw:stroke-linejoin="round"/>
    </style:style>
    <style:style style:family="graphic" style:name="a198">
      <style:graphic-properties draw:fill="none" draw:stroke="solid" svg:stroke-width="0.01042in" svg:stroke-color="#000000" svg:stroke-opacity="100%" draw:stroke-linejoin="round"/>
    </style:style>
    <style:style style:family="graphic" style:name="a1397">
      <style:graphic-properties draw:fill="none" draw:stroke="solid" svg:stroke-width="0.01042in" svg:stroke-color="#000000" svg:stroke-opacity="100%" draw:stroke-linejoin="round"/>
    </style:style>
    <style:style style:family="graphic" style:name="a715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graphic" style:name="a1398">
      <style:graphic-properties draw:fill="none" draw:stroke="solid" svg:stroke-width="0.01042in" svg:stroke-color="#000000" svg:stroke-opacity="100%" draw:stroke-linejoin="round"/>
    </style:style>
    <style:style style:family="graphic" style:name="a716">
      <style:graphic-properties draw:fill="none" draw:stroke="solid" svg:stroke-width="0.01042in" svg:stroke-color="#000000" svg:stroke-opacity="100%" draw:stroke-linejoin="round"/>
    </style:style>
    <style:style style:family="graphic" style:name="a717">
      <style:graphic-properties draw:fill="none" draw:stroke="solid" svg:stroke-width="0.01042in" svg:stroke-color="#000000" svg:stroke-opacity="100%" draw:stroke-linejoin="round"/>
    </style:style>
    <style:style style:family="graphic" style:name="a1399">
      <style:graphic-properties draw:fill="none" draw:stroke="solid" svg:stroke-width="0.01042in" svg:stroke-color="#000000" svg:stroke-opacity="100%" draw:stroke-linejoin="round"/>
    </style:style>
    <style:style style:family="graphic" style:name="a718">
      <style:graphic-properties draw:fill="none" draw:stroke="solid" svg:stroke-width="0.01042in" svg:stroke-color="#000000" svg:stroke-opacity="100%" draw:stroke-linejoin="round"/>
    </style:style>
    <style:style style:family="graphic" style:name="a719">
      <style:graphic-properties draw:fill="none" draw:stroke="solid" svg:stroke-width="0.01042in" svg:stroke-color="#000000" svg:stroke-opacity="100%" draw:stroke-linejoin="round"/>
    </style:style>
    <style:style style:family="graphic" style:name="a540">
      <style:graphic-properties draw:fill="none" draw:stroke="solid" svg:stroke-width="0.01042in" svg:stroke-color="#000000" svg:stroke-opacity="100%" draw:stroke-linejoin="round"/>
    </style:style>
    <style:style style:family="graphic" style:name="a541">
      <style:graphic-properties draw:fill="none" draw:stroke="solid" svg:stroke-width="0.01042in" svg:stroke-color="#000000" svg:stroke-opacity="100%" draw:stroke-linejoin="round"/>
    </style:style>
    <style:style style:family="graphic" style:name="a542">
      <style:graphic-properties draw:fill="none" draw:stroke="solid" svg:stroke-width="0.01042in" svg:stroke-color="#000000" svg:stroke-opacity="100%" draw:stroke-linejoin="round"/>
    </style:style>
    <style:style style:family="graphic" style:name="a543">
      <style:graphic-properties draw:fill="none" draw:stroke="solid" svg:stroke-width="0.01042in" svg:stroke-color="#000000" svg:stroke-opacity="100%" draw:stroke-linejoin="round"/>
    </style:style>
    <style:style style:family="graphic" style:name="a544">
      <style:graphic-properties draw:fill="none" draw:stroke="solid" svg:stroke-width="0.01042in" svg:stroke-color="#000000" svg:stroke-opacity="100%" draw:stroke-linejoin="round"/>
    </style:style>
    <style:style style:family="graphic" style:name="a545">
      <style:graphic-properties draw:fill="none" draw:stroke="solid" svg:stroke-width="0.01042in" svg:stroke-color="#000000" svg:stroke-opacity="100%" draw:stroke-linejoin="round"/>
    </style:style>
    <style:style style:family="graphic" style:name="a546">
      <style:graphic-properties draw:fill="none" draw:stroke="solid" svg:stroke-width="0.01042in" svg:stroke-color="#000000" svg:stroke-opacity="100%" draw:stroke-linejoin="round"/>
    </style:style>
    <style:style style:family="graphic" style:name="a547">
      <style:graphic-properties draw:fill="none" draw:stroke="solid" svg:stroke-width="0.01042in" svg:stroke-color="#000000" svg:stroke-opacity="100%" draw:stroke-linejoin="round"/>
    </style:style>
    <style:style style:family="graphic" style:name="a548">
      <style:graphic-properties draw:fill="none" draw:stroke="solid" svg:stroke-width="0.01042in" svg:stroke-color="#000000" svg:stroke-opacity="100%" draw:stroke-linejoin="round"/>
    </style:style>
    <style:style style:family="graphic" style:name="a549">
      <style:graphic-properties draw:fill="none" draw:stroke="solid" svg:stroke-width="0.01042in" svg:stroke-color="#000000" svg:stroke-opacity="100%" draw:stroke-linejoin="round"/>
    </style:style>
    <style:style style:family="graphic" style:name="a370">
      <style:graphic-properties draw:fill="none" draw:stroke="solid" svg:stroke-width="0.01042in" svg:stroke-color="#000000" svg:stroke-opacity="100%" draw:stroke-linejoin="round"/>
    </style:style>
    <style:style style:family="graphic" style:name="a371">
      <style:graphic-properties draw:fill="none" draw:stroke="solid" svg:stroke-width="0.01042in" svg:stroke-color="#000000" svg:stroke-opacity="100%" draw:stroke-linejoin="round"/>
    </style:style>
    <style:style style:family="graphic" style:name="a1570">
      <style:graphic-properties draw:fill="none" draw:stroke="solid" svg:stroke-width="0.01042in" svg:stroke-color="#000000" svg:stroke-opacity="100%" draw:stroke-linejoin="round"/>
    </style:style>
    <style:style style:family="graphic" style:name="a372">
      <style:graphic-properties draw:fill="none" draw:stroke="solid" svg:stroke-width="0.01042in" svg:stroke-color="#000000" svg:stroke-opacity="100%" draw:stroke-linejoin="round"/>
    </style:style>
    <style:style style:family="graphic" style:name="a1571">
      <style:graphic-properties draw:fill="none" draw:stroke="solid" svg:stroke-width="0.01042in" svg:stroke-color="#000000" svg:stroke-opacity="100%" draw:stroke-linejoin="round"/>
    </style:style>
    <style:style style:family="graphic" style:name="a373">
      <style:graphic-properties draw:fill="none" draw:stroke="solid" svg:stroke-width="0.01042in" svg:stroke-color="#000000" svg:stroke-opacity="100%" draw:stroke-linejoin="round"/>
    </style:style>
    <style:style style:family="graphic" style:name="a1572">
      <style:graphic-properties draw:fill="none" draw:stroke="solid" svg:stroke-width="0.01042in" svg:stroke-color="#000000" svg:stroke-opacity="100%" draw:stroke-linejoin="round"/>
    </style:style>
    <style:style style:family="graphic" style:name="a374">
      <style:graphic-properties draw:fill="none" draw:stroke="solid" svg:stroke-width="0.01042in" svg:stroke-color="#000000" svg:stroke-opacity="100%" draw:stroke-linejoin="round"/>
    </style:style>
    <style:style style:family="graphic" style:name="a1573">
      <style:graphic-properties draw:fill="none" draw:stroke="solid" svg:stroke-width="0.01042in" svg:stroke-color="#000000" svg:stroke-opacity="100%" draw:stroke-linejoin="round"/>
    </style:style>
    <style:style style:family="graphic" style:name="a375">
      <style:graphic-properties draw:fill="none" draw:stroke="solid" svg:stroke-width="0.01042in" svg:stroke-color="#000000" svg:stroke-opacity="100%" draw:stroke-linejoin="round"/>
    </style:style>
    <style:style style:family="graphic" style:name="a1574">
      <style:graphic-properties draw:fill="none" draw:stroke="solid" svg:stroke-width="0.01042in" svg:stroke-color="#000000" svg:stroke-opacity="100%" draw:stroke-linejoin="round"/>
    </style:style>
    <style:style style:family="graphic" style:name="a376">
      <style:graphic-properties draw:fill="none" draw:stroke="solid" svg:stroke-width="0.01042in" svg:stroke-color="#000000" svg:stroke-opacity="100%" draw:stroke-linejoin="round"/>
    </style:style>
    <style:style style:family="graphic" style:name="a1575">
      <style:graphic-properties draw:fill="none" draw:stroke="solid" svg:stroke-width="0.01042in" svg:stroke-color="#000000" svg:stroke-opacity="100%" draw:stroke-linejoin="round"/>
    </style:style>
    <style:style style:family="graphic" style:name="a377">
      <style:graphic-properties draw:fill="none" draw:stroke="solid" svg:stroke-width="0.01042in" svg:stroke-color="#000000" svg:stroke-opacity="100%" draw:stroke-linejoin="round"/>
    </style:style>
    <style:style style:family="graphic" style:name="a1576">
      <style:graphic-properties draw:fill="none" draw:stroke="solid" svg:stroke-width="0.01042in" svg:stroke-color="#000000" svg:stroke-opacity="100%" draw:stroke-linejoin="round"/>
    </style:style>
    <style:style style:family="graphic" style:name="a378">
      <style:graphic-properties draw:fill="none" draw:stroke="solid" svg:stroke-width="0.01042in" svg:stroke-color="#000000" svg:stroke-opacity="100%" draw:stroke-linejoin="round"/>
    </style:style>
    <style:style style:family="graphic" style:name="a1577">
      <style:graphic-properties draw:fill="none" draw:stroke="solid" svg:stroke-width="0.01042in" svg:stroke-color="#000000" svg:stroke-opacity="100%" draw:stroke-linejoin="round"/>
    </style:style>
    <style:style style:family="graphic" style:name="a379">
      <style:graphic-properties draw:fill="none" draw:stroke="solid" svg:stroke-width="0.01042in" svg:stroke-color="#000000" svg:stroke-opacity="100%" draw:stroke-linejoin="round"/>
    </style:style>
    <style:style style:family="graphic" style:name="a1578">
      <style:graphic-properties draw:fill="none" draw:stroke="solid" svg:stroke-width="0.01042in" svg:stroke-color="#000000" svg:stroke-opacity="100%" draw:stroke-linejoin="round"/>
    </style:style>
    <style:style style:family="graphic" style:name="a1579">
      <style:graphic-properties draw:fill="none" draw:stroke="solid" svg:stroke-width="0.01042in" svg:stroke-color="#000000" svg:stroke-opacity="100%" draw:stroke-linejoin="round"/>
    </style:style>
    <style:style style:family="graphic" style:name="a720">
      <style:graphic-properties draw:fill="none" draw:stroke="solid" svg:stroke-width="0.01042in" svg:stroke-color="#000000" svg:stroke-opacity="100%" draw:stroke-linejoin="round"/>
    </style:style>
    <style:style style:family="graphic" style:name="a721">
      <style:graphic-properties draw:fill="none" draw:stroke="solid" svg:stroke-width="0.01042in" svg:stroke-color="#000000" svg:stroke-opacity="100%" draw:stroke-linejoin="round"/>
    </style:style>
    <style:style style:family="graphic" style:name="a722">
      <style:graphic-properties draw:fill="none" draw:stroke="solid" svg:stroke-width="0.01042in" svg:stroke-color="#000000" svg:stroke-opacity="100%" draw:stroke-linejoin="round"/>
    </style:style>
    <style:style style:family="graphic" style:name="a723">
      <style:graphic-properties draw:fill="none" draw:stroke="solid" svg:stroke-width="0.01042in" svg:stroke-color="#000000" svg:stroke-opacity="100%" draw:stroke-linejoin="round"/>
    </style:style>
    <style:style style:family="graphic" style:name="a724">
      <style:graphic-properties draw:fill="none" draw:stroke="solid" svg:stroke-width="0.01042in" svg:stroke-color="#000000" svg:stroke-opacity="100%" draw:stroke-linejoin="round"/>
    </style:style>
    <style:style style:family="graphic" style:name="a725">
      <style:graphic-properties draw:fill="none" draw:stroke="solid" svg:stroke-width="0.01042in" svg:stroke-color="#000000" svg:stroke-opacity="100%" draw:stroke-linejoin="round"/>
    </style:style>
    <style:style style:family="graphic" style:name="a726">
      <style:graphic-properties draw:fill="none" draw:stroke="solid" svg:stroke-width="0.01042in" svg:stroke-color="#000000" svg:stroke-opacity="100%" draw:stroke-linejoin="round"/>
    </style:style>
    <style:style style:family="graphic" style:name="a727">
      <style:graphic-properties draw:fill="none" draw:stroke="solid" svg:stroke-width="0.01042in" svg:stroke-color="#000000" svg:stroke-opacity="100%" draw:stroke-linejoin="round"/>
    </style:style>
    <style:style style:family="graphic" style:name="a728">
      <style:graphic-properties draw:fill="none" draw:stroke="solid" svg:stroke-width="0.01042in" svg:stroke-color="#000000" svg:stroke-opacity="100%" draw:stroke-linejoin="round"/>
    </style:style>
    <style:style style:family="graphic" style:name="a729">
      <style:graphic-properties draw:fill="none" draw:stroke="solid" svg:stroke-width="0.01042in" svg:stroke-color="#000000" svg:stroke-opacity="100%" draw:stroke-linejoin="round"/>
    </style:style>
    <style:style style:family="graphic" style:name="a550">
      <style:graphic-properties draw:fill="none" draw:stroke="solid" svg:stroke-width="0.01042in" svg:stroke-color="#000000" svg:stroke-opacity="100%" draw:stroke-linejoin="round"/>
    </style:style>
    <style:style style:family="graphic" style:name="a551">
      <style:graphic-properties draw:fill="none" draw:stroke="solid" svg:stroke-width="0.01042in" svg:stroke-color="#000000" svg:stroke-opacity="100%" draw:stroke-linejoin="round"/>
    </style:style>
    <style:style style:family="graphic" style:name="a552">
      <style:graphic-properties draw:fill="none" draw:stroke="solid" svg:stroke-width="0.01042in" svg:stroke-color="#000000" svg:stroke-opacity="100%" draw:stroke-linejoin="round"/>
    </style:style>
    <style:style style:family="graphic" style:name="a553">
      <style:graphic-properties draw:fill="none" draw:stroke="solid" svg:stroke-width="0.01042in" svg:stroke-color="#000000" svg:stroke-opacity="100%" draw:stroke-linejoin="round"/>
    </style:style>
    <style:style style:family="graphic" style:name="a554">
      <style:graphic-properties draw:fill="none" draw:stroke="solid" svg:stroke-width="0.01042in" svg:stroke-color="#000000" svg:stroke-opacity="100%" draw:stroke-linejoin="round"/>
    </style:style>
    <style:style style:family="graphic" style:name="a555">
      <style:graphic-properties draw:fill="none" draw:stroke="solid" svg:stroke-width="0.01042in" svg:stroke-color="#000000" svg:stroke-opacity="100%" draw:stroke-linejoin="round"/>
    </style:style>
    <style:style style:family="graphic" style:name="a556">
      <style:graphic-properties draw:fill="none" draw:stroke="solid" svg:stroke-width="0.01042in" svg:stroke-color="#000000" svg:stroke-opacity="100%" draw:stroke-linejoin="round"/>
    </style:style>
    <style:style style:family="graphic" style:name="a557">
      <style:graphic-properties draw:fill="none" draw:stroke="solid" svg:stroke-width="0.01042in" svg:stroke-color="#000000" svg:stroke-opacity="100%" draw:stroke-linejoin="round"/>
    </style:style>
    <style:style style:family="graphic" style:name="a558">
      <style:graphic-properties draw:fill="none" draw:stroke="solid" svg:stroke-width="0.01042in" svg:stroke-color="#000000" svg:stroke-opacity="100%" draw:stroke-linejoin="round"/>
    </style:style>
    <style:style style:family="graphic" style:name="a559">
      <style:graphic-properties draw:fill="none" draw:stroke="solid" svg:stroke-width="0.01042in" svg:stroke-color="#000000" svg:stroke-opacity="100%" draw:stroke-linejoin="round"/>
    </style:style>
    <style:style style:family="graphic" style:name="a380">
      <style:graphic-properties draw:fill="none" draw:stroke="solid" svg:stroke-width="0.01042in" svg:stroke-color="#000000" svg:stroke-opacity="100%" draw:stroke-linejoin="round"/>
    </style:style>
    <style:style style:family="graphic" style:name="a381">
      <style:graphic-properties draw:fill="none" draw:stroke="solid" svg:stroke-width="0.01042in" svg:stroke-color="#000000" svg:stroke-opacity="100%" draw:stroke-linejoin="round"/>
    </style:style>
    <style:style style:family="graphic" style:name="a1580">
      <style:graphic-properties draw:fill="none" draw:stroke="solid" svg:stroke-width="0.01042in" svg:stroke-color="#000000" svg:stroke-opacity="100%" draw:stroke-linejoin="round"/>
    </style:style>
    <style:style style:family="graphic" style:name="a382">
      <style:graphic-properties draw:fill="none" draw:stroke="solid" svg:stroke-width="0.01042in" svg:stroke-color="#000000" svg:stroke-opacity="100%" draw:stroke-linejoin="round"/>
    </style:style>
    <style:style style:family="graphic" style:name="a1581">
      <style:graphic-properties draw:fill="none" draw:stroke="solid" svg:stroke-width="0.01042in" svg:stroke-color="#000000" svg:stroke-opacity="100%" draw:stroke-linejoin="round"/>
    </style:style>
    <style:style style:family="graphic" style:name="a383">
      <style:graphic-properties draw:fill="none" draw:stroke="solid" svg:stroke-width="0.01042in" svg:stroke-color="#000000" svg:stroke-opacity="100%" draw:stroke-linejoin="round"/>
    </style:style>
    <style:style style:family="graphic" style:name="a1582">
      <style:graphic-properties draw:fill="none" draw:stroke="solid" svg:stroke-width="0.01042in" svg:stroke-color="#000000" svg:stroke-opacity="100%" draw:stroke-linejoin="round"/>
    </style:style>
    <style:style style:family="graphic" style:name="a900">
      <style:graphic-properties draw:fill="none" draw:stroke="solid" svg:stroke-width="0.01042in" svg:stroke-color="#000000" svg:stroke-opacity="100%" draw:stroke-linejoin="round"/>
    </style:style>
    <style:style style:family="graphic" style:name="a384">
      <style:graphic-properties draw:fill="none" draw:stroke="solid" svg:stroke-width="0.01042in" svg:stroke-color="#000000" svg:stroke-opacity="100%" draw:stroke-linejoin="round"/>
    </style:style>
    <style:style style:family="graphic" style:name="a1583">
      <style:graphic-properties draw:fill="none" draw:stroke="solid" svg:stroke-width="0.01042in" svg:stroke-color="#000000" svg:stroke-opacity="100%" draw:stroke-linejoin="round"/>
    </style:style>
    <style:style style:family="graphic" style:name="a901">
      <style:graphic-properties draw:fill="none" draw:stroke="solid" svg:stroke-width="0.01042in" svg:stroke-color="#000000" svg:stroke-opacity="100%" draw:stroke-linejoin="round"/>
    </style:style>
    <style:style style:family="graphic" style:name="a385">
      <style:graphic-properties draw:fill="none" draw:stroke="solid" svg:stroke-width="0.01042in" svg:stroke-color="#000000" svg:stroke-opacity="100%" draw:stroke-linejoin="round"/>
    </style:style>
    <style:style style:family="graphic" style:name="a1584">
      <style:graphic-properties draw:fill="none" draw:stroke="solid" svg:stroke-width="0.01042in" svg:stroke-color="#000000" svg:stroke-opacity="100%" draw:stroke-linejoin="round"/>
    </style:style>
    <style:style style:family="graphic" style:name="a902">
      <style:graphic-properties draw:fill="none" draw:stroke="solid" svg:stroke-width="0.01042in" svg:stroke-color="#000000" svg:stroke-opacity="100%" draw:stroke-linejoin="round"/>
    </style:style>
    <style:style style:family="graphic" style:name="a386">
      <style:graphic-properties draw:fill="none" draw:stroke="solid" svg:stroke-width="0.01042in" svg:stroke-color="#000000" svg:stroke-opacity="100%" draw:stroke-linejoin="round"/>
    </style:style>
    <style:style style:family="graphic" style:name="a1585">
      <style:graphic-properties draw:fill="none" draw:stroke="solid" svg:stroke-width="0.01042in" svg:stroke-color="#000000" svg:stroke-opacity="100%" draw:stroke-linejoin="round"/>
    </style:style>
    <style:style style:family="graphic" style:name="a903">
      <style:graphic-properties draw:fill="none" draw:stroke="solid" svg:stroke-width="0.01042in" svg:stroke-color="#000000" svg:stroke-opacity="100%" draw:stroke-linejoin="round"/>
    </style:style>
    <style:style style:family="graphic" style:name="a387">
      <style:graphic-properties draw:fill="none" draw:stroke="solid" svg:stroke-width="0.01042in" svg:stroke-color="#000000" svg:stroke-opacity="100%" draw:stroke-linejoin="round"/>
    </style:style>
    <style:style style:family="graphic" style:name="a1586">
      <style:graphic-properties draw:fill="none" draw:stroke="solid" svg:stroke-width="0.01042in" svg:stroke-color="#000000" svg:stroke-opacity="100%" draw:stroke-linejoin="round"/>
    </style:style>
    <style:style style:family="graphic" style:name="a904">
      <style:graphic-properties draw:fill="none" draw:stroke="solid" svg:stroke-width="0.01042in" svg:stroke-color="#000000" svg:stroke-opacity="100%" draw:stroke-linejoin="round"/>
    </style:style>
    <style:style style:family="graphic" style:name="a388">
      <style:graphic-properties draw:fill="none" draw:stroke="solid" svg:stroke-width="0.01042in" svg:stroke-color="#000000" svg:stroke-opacity="100%" draw:stroke-linejoin="round"/>
    </style:style>
    <style:style style:family="graphic" style:name="a1587">
      <style:graphic-properties draw:fill="none" draw:stroke="solid" svg:stroke-width="0.01042in" svg:stroke-color="#000000" svg:stroke-opacity="100%" draw:stroke-linejoin="round"/>
    </style:style>
    <style:style style:family="graphic" style:name="a905">
      <style:graphic-properties draw:fill="none" draw:stroke="solid" svg:stroke-width="0.01042in" svg:stroke-color="#000000" svg:stroke-opacity="100%" draw:stroke-linejoin="round"/>
    </style:style>
    <style:style style:family="graphic" style:name="a389">
      <style:graphic-properties draw:fill="none" draw:stroke="solid" svg:stroke-width="0.01042in" svg:stroke-color="#000000" svg:stroke-opacity="100%" draw:stroke-linejoin="round"/>
    </style:style>
    <style:style style:family="graphic" style:name="a1588">
      <style:graphic-properties draw:fill="none" draw:stroke="solid" svg:stroke-width="0.01042in" svg:stroke-color="#000000" svg:stroke-opacity="100%" draw:stroke-linejoin="round"/>
    </style:style>
    <style:style style:family="graphic" style:name="a906">
      <style:graphic-properties draw:fill="none" draw:stroke="solid" svg:stroke-width="0.01042in" svg:stroke-color="#000000" svg:stroke-opacity="100%" draw:stroke-linejoin="round"/>
    </style:style>
    <style:style style:family="graphic" style:name="a907">
      <style:graphic-properties draw:fill="none" draw:stroke="solid" svg:stroke-width="0.01042in" svg:stroke-color="#000000" svg:stroke-opacity="100%" draw:stroke-linejoin="round"/>
    </style:style>
    <style:style style:family="graphic" style:name="a1589">
      <style:graphic-properties draw:fill="none" draw:stroke="solid" svg:stroke-width="0.01042in" svg:stroke-color="#000000" svg:stroke-opacity="100%" draw:stroke-linejoin="round"/>
    </style:style>
    <style:style style:family="graphic" style:name="a908">
      <style:graphic-properties draw:fill="none" draw:stroke="solid" svg:stroke-width="0.01042in" svg:stroke-color="#000000" svg:stroke-opacity="100%" draw:stroke-linejoin="round"/>
    </style:style>
    <style:style style:family="graphic" style:name="a909">
      <style:graphic-properties draw:fill="none" draw:stroke="solid" svg:stroke-width="0.01042in" svg:stroke-color="#000000" svg:stroke-opacity="100%" draw:stroke-linejoin="round"/>
    </style:style>
    <style:style style:family="graphic" style:name="a730">
      <style:graphic-properties draw:fill="none" draw:stroke="solid" svg:stroke-width="0.01042in" svg:stroke-color="#000000" svg:stroke-opacity="100%" draw:stroke-linejoin="round"/>
    </style:style>
    <style:style style:family="graphic" style:name="a731">
      <style:graphic-properties draw:fill="none" draw:stroke="solid" svg:stroke-width="0.01042in" svg:stroke-color="#000000" svg:stroke-opacity="100%" draw:stroke-linejoin="round"/>
    </style:style>
    <style:style style:family="graphic" style:name="a732">
      <style:graphic-properties draw:fill="none" draw:stroke="solid" svg:stroke-width="0.01042in" svg:stroke-color="#000000" svg:stroke-opacity="100%" draw:stroke-linejoin="round"/>
    </style:style>
    <style:style style:family="graphic" style:name="a733">
      <style:graphic-properties draw:fill="none" draw:stroke="solid" svg:stroke-width="0.01042in" svg:stroke-color="#000000" svg:stroke-opacity="100%" draw:stroke-linejoin="round"/>
    </style:style>
    <style:style style:family="graphic" style:name="a734">
      <style:graphic-properties draw:fill="none" draw:stroke="solid" svg:stroke-width="0.01042in" svg:stroke-color="#000000" svg:stroke-opacity="100%" draw:stroke-linejoin="round"/>
    </style:style>
    <style:style style:family="graphic" style:name="a735">
      <style:graphic-properties draw:fill="none" draw:stroke="solid" svg:stroke-width="0.01042in" svg:stroke-color="#000000" svg:stroke-opacity="100%" draw:stroke-linejoin="round"/>
    </style:style>
    <style:style style:family="graphic" style:name="a736">
      <style:graphic-properties draw:fill="none" draw:stroke="solid" svg:stroke-width="0.01042in" svg:stroke-color="#000000" svg:stroke-opacity="100%" draw:stroke-linejoin="round"/>
    </style:style>
    <style:style style:family="graphic" style:name="a737">
      <style:graphic-properties draw:fill="none" draw:stroke="solid" svg:stroke-width="0.01042in" svg:stroke-color="#000000" svg:stroke-opacity="100%" draw:stroke-linejoin="round"/>
    </style:style>
    <style:style style:family="graphic" style:name="a738">
      <style:graphic-properties draw:fill="none" draw:stroke="solid" svg:stroke-width="0.01042in" svg:stroke-color="#000000" svg:stroke-opacity="100%" draw:stroke-linejoin="round"/>
    </style:style>
    <style:style style:family="graphic" style:name="a739">
      <style:graphic-properties draw:fill="none" draw:stroke="solid" svg:stroke-width="0.01042in" svg:stroke-color="#000000" svg:stroke-opacity="100%" draw:stroke-linejoin="round"/>
    </style:style>
    <style:style style:family="graphic" style:name="a560">
      <style:graphic-properties draw:fill="none" draw:stroke="solid" svg:stroke-width="0.01042in" svg:stroke-color="#000000" svg:stroke-opacity="100%" draw:stroke-linejoin="round"/>
    </style:style>
    <style:style style:family="graphic" style:name="a561">
      <style:graphic-properties draw:fill="none" draw:stroke="solid" svg:stroke-width="0.01042in" svg:stroke-color="#000000" svg:stroke-opacity="100%" draw:stroke-linejoin="round"/>
    </style:style>
    <style:style style:family="graphic" style:name="a562">
      <style:graphic-properties draw:fill="none" draw:stroke="solid" svg:stroke-width="0.01042in" svg:stroke-color="#000000" svg:stroke-opacity="100%" draw:stroke-linejoin="round"/>
    </style:style>
    <style:style style:family="graphic" style:name="a563">
      <style:graphic-properties draw:fill="none" draw:stroke="solid" svg:stroke-width="0.01042in" svg:stroke-color="#000000" svg:stroke-opacity="100%" draw:stroke-linejoin="round"/>
    </style:style>
    <style:style style:family="graphic" style:name="a564">
      <style:graphic-properties draw:fill="none" draw:stroke="solid" svg:stroke-width="0.01042in" svg:stroke-color="#000000" svg:stroke-opacity="100%" draw:stroke-linejoin="round"/>
    </style:style>
    <style:style style:family="graphic" style:name="a565">
      <style:graphic-properties draw:fill="none" draw:stroke="solid" svg:stroke-width="0.01042in" svg:stroke-color="#000000" svg:stroke-opacity="100%" draw:stroke-linejoin="round"/>
    </style:style>
    <style:style style:family="graphic" style:name="a566">
      <style:graphic-properties draw:fill="none" draw:stroke="solid" svg:stroke-width="0.01042in" svg:stroke-color="#000000" svg:stroke-opacity="100%" draw:stroke-linejoin="round"/>
    </style:style>
    <style:style style:family="graphic" style:name="a567">
      <style:graphic-properties draw:fill="none" draw:stroke="solid" svg:stroke-width="0.01042in" svg:stroke-color="#000000" svg:stroke-opacity="100%" draw:stroke-linejoin="round"/>
    </style:style>
    <style:style style:family="graphic" style:name="a568">
      <style:graphic-properties draw:fill="none" draw:stroke="solid" svg:stroke-width="0.01042in" svg:stroke-color="#000000" svg:stroke-opacity="100%" draw:stroke-linejoin="round"/>
    </style:style>
    <style:style style:family="graphic" style:name="a569">
      <style:graphic-properties draw:fill="none" draw:stroke="solid" svg:stroke-width="0.01042in" svg:stroke-color="#000000" svg:stroke-opacity="100%" draw:stroke-linejoin="round"/>
    </style:style>
    <style:style style:family="graphic" style:name="a390">
      <style:graphic-properties draw:fill="none" draw:stroke="solid" svg:stroke-width="0.01042in" svg:stroke-color="#000000" svg:stroke-opacity="100%" draw:stroke-linejoin="round"/>
    </style:style>
    <style:style style:family="graphic" style:name="a391">
      <style:graphic-properties draw:fill="none" draw:stroke="solid" svg:stroke-width="0.01042in" svg:stroke-color="#000000" svg:stroke-opacity="100%" draw:stroke-linejoin="round"/>
    </style:style>
    <style:style style:family="graphic" style:name="a1590">
      <style:graphic-properties draw:fill="none" draw:stroke="solid" svg:stroke-width="0.01042in" svg:stroke-color="#000000" svg:stroke-opacity="100%" draw:stroke-linejoin="round"/>
    </style:style>
    <style:style style:family="graphic" style:name="a392">
      <style:graphic-properties draw:fill="none" draw:stroke="solid" svg:stroke-width="0.01042in" svg:stroke-color="#000000" svg:stroke-opacity="100%" draw:stroke-linejoin="round"/>
    </style:style>
    <style:style style:family="graphic" style:name="a1591">
      <style:graphic-properties draw:fill="none" draw:stroke="solid" svg:stroke-width="0.01042in" svg:stroke-color="#000000" svg:stroke-opacity="100%" draw:stroke-linejoin="round"/>
    </style:style>
    <style:style style:family="graphic" style:name="a393">
      <style:graphic-properties draw:fill="none" draw:stroke="solid" svg:stroke-width="0.01042in" svg:stroke-color="#000000" svg:stroke-opacity="100%" draw:stroke-linejoin="round"/>
    </style:style>
    <style:style style:family="graphic" style:name="a1592">
      <style:graphic-properties draw:fill="none" draw:stroke="solid" svg:stroke-width="0.01042in" svg:stroke-color="#000000" svg:stroke-opacity="100%" draw:stroke-linejoin="round"/>
    </style:style>
    <style:style style:family="graphic" style:name="a910">
      <style:graphic-properties draw:fill="none" draw:stroke="solid" svg:stroke-width="0.01042in" svg:stroke-color="#000000" svg:stroke-opacity="100%" draw:stroke-linejoin="round"/>
    </style:style>
    <style:style style:family="graphic" style:name="a394">
      <style:graphic-properties draw:fill="none" draw:stroke="solid" svg:stroke-width="0.01042in" svg:stroke-color="#000000" svg:stroke-opacity="100%" draw:stroke-linejoin="round"/>
    </style:style>
    <style:style style:family="graphic" style:name="a1593">
      <style:graphic-properties draw:fill="none" draw:stroke="solid" svg:stroke-width="0.01042in" svg:stroke-color="#000000" svg:stroke-opacity="100%" draw:stroke-linejoin="round"/>
    </style:style>
    <style:style style:family="graphic" style:name="a911">
      <style:graphic-properties draw:fill="none" draw:stroke="solid" svg:stroke-width="0.01042in" svg:stroke-color="#000000" svg:stroke-opacity="100%" draw:stroke-linejoin="round"/>
    </style:style>
    <style:style style:family="graphic" style:name="a395">
      <style:graphic-properties draw:fill="none" draw:stroke="solid" svg:stroke-width="0.01042in" svg:stroke-color="#000000" svg:stroke-opacity="100%" draw:stroke-linejoin="round"/>
    </style:style>
    <style:style style:family="graphic" style:name="a1594">
      <style:graphic-properties draw:fill="none" draw:stroke="solid" svg:stroke-width="0.01042in" svg:stroke-color="#000000" svg:stroke-opacity="100%" draw:stroke-linejoin="round"/>
    </style:style>
    <style:style style:family="graphic" style:name="a912">
      <style:graphic-properties draw:fill="none" draw:stroke="solid" svg:stroke-width="0.01042in" svg:stroke-color="#000000" svg:stroke-opacity="100%" draw:stroke-linejoin="round"/>
    </style:style>
    <style:style style:family="graphic" style:name="a396">
      <style:graphic-properties draw:fill="none" draw:stroke="solid" svg:stroke-width="0.01042in" svg:stroke-color="#000000" svg:stroke-opacity="100%" draw:stroke-linejoin="round"/>
    </style:style>
    <style:style style:family="graphic" style:name="a1595">
      <style:graphic-properties draw:fill="none" draw:stroke="solid" svg:stroke-width="0.01042in" svg:stroke-color="#000000" svg:stroke-opacity="100%" draw:stroke-linejoin="round"/>
    </style:style>
    <style:style style:family="graphic" style:name="a913">
      <style:graphic-properties draw:fill="none" draw:stroke="solid" svg:stroke-width="0.01042in" svg:stroke-color="#000000" svg:stroke-opacity="100%" draw:stroke-linejoin="round"/>
    </style:style>
    <style:style style:family="graphic" style:name="a397">
      <style:graphic-properties draw:fill="none" draw:stroke="solid" svg:stroke-width="0.01042in" svg:stroke-color="#000000" svg:stroke-opacity="100%" draw:stroke-linejoin="round"/>
    </style:style>
    <style:style style:family="graphic" style:name="a1596">
      <style:graphic-properties draw:fill="none" draw:stroke="solid" svg:stroke-width="0.01042in" svg:stroke-color="#000000" svg:stroke-opacity="100%" draw:stroke-linejoin="round"/>
    </style:style>
    <style:style style:family="graphic" style:name="a914">
      <style:graphic-properties draw:fill="none" draw:stroke="solid" svg:stroke-width="0.01042in" svg:stroke-color="#000000" svg:stroke-opacity="100%" draw:stroke-linejoin="round"/>
    </style:style>
    <style:style style:family="graphic" style:name="a398">
      <style:graphic-properties draw:fill="none" draw:stroke="solid" svg:stroke-width="0.01042in" svg:stroke-color="#000000" svg:stroke-opacity="100%" draw:stroke-linejoin="round"/>
    </style:style>
    <style:style style:family="graphic" style:name="a1597">
      <style:graphic-properties draw:fill="none" draw:stroke="solid" svg:stroke-width="0.01042in" svg:stroke-color="#000000" svg:stroke-opacity="100%" draw:stroke-linejoin="round"/>
    </style:style>
    <style:style style:family="graphic" style:name="a915">
      <style:graphic-properties draw:fill="none" draw:stroke="solid" svg:stroke-width="0.01042in" svg:stroke-color="#000000" svg:stroke-opacity="100%" draw:stroke-linejoin="round"/>
    </style:style>
    <style:style style:family="graphic" style:name="a399">
      <style:graphic-properties draw:fill="none" draw:stroke="solid" svg:stroke-width="0.01042in" svg:stroke-color="#000000" svg:stroke-opacity="100%" draw:stroke-linejoin="round"/>
    </style:style>
    <style:style style:family="graphic" style:name="a1598">
      <style:graphic-properties draw:fill="none" draw:stroke="solid" svg:stroke-width="0.01042in" svg:stroke-color="#000000" svg:stroke-opacity="100%" draw:stroke-linejoin="round"/>
    </style:style>
    <style:style style:family="graphic" style:name="a916">
      <style:graphic-properties draw:fill="none" draw:stroke="solid" svg:stroke-width="0.01042in" svg:stroke-color="#000000" svg:stroke-opacity="100%" draw:stroke-linejoin="round"/>
    </style:style>
    <style:style style:family="graphic" style:name="a917">
      <style:graphic-properties draw:fill="none" draw:stroke="solid" svg:stroke-width="0.01042in" svg:stroke-color="#000000" svg:stroke-opacity="100%" draw:stroke-linejoin="round"/>
    </style:style>
    <style:style style:family="graphic" style:name="a1599">
      <style:graphic-properties draw:fill="none" draw:stroke="solid" svg:stroke-width="0.01042in" svg:stroke-color="#000000" svg:stroke-opacity="100%" draw:stroke-linejoin="round"/>
    </style:style>
    <style:style style:family="graphic" style:name="a918">
      <style:graphic-properties draw:fill="none" draw:stroke="solid" svg:stroke-width="0.01042in" svg:stroke-color="#000000" svg:stroke-opacity="100%" draw:stroke-linejoin="round"/>
    </style:style>
    <style:style style:family="graphic" style:name="a919">
      <style:graphic-properties draw:fill="none" draw:stroke="solid" svg:stroke-width="0.01042in" svg:stroke-color="#000000" svg:stroke-opacity="100%" draw:stroke-linejoin="round"/>
    </style:style>
    <style:style style:family="graphic" style:name="a740">
      <style:graphic-properties draw:fill="none" draw:stroke="solid" svg:stroke-width="0.01042in" svg:stroke-color="#000000" svg:stroke-opacity="100%" draw:stroke-linejoin="round"/>
    </style:style>
    <style:style style:family="graphic" style:name="a741">
      <style:graphic-properties draw:fill="none" draw:stroke="solid" svg:stroke-width="0.01042in" svg:stroke-color="#000000" svg:stroke-opacity="100%" draw:stroke-linejoin="round"/>
    </style:style>
    <style:style style:family="graphic" style:name="a742">
      <style:graphic-properties draw:fill="none" draw:stroke="solid" svg:stroke-width="0.01042in" svg:stroke-color="#000000" svg:stroke-opacity="100%" draw:stroke-linejoin="round"/>
    </style:style>
    <style:style style:family="graphic" style:name="a743">
      <style:graphic-properties draw:fill="none" draw:stroke="solid" svg:stroke-width="0.01042in" svg:stroke-color="#000000" svg:stroke-opacity="100%" draw:stroke-linejoin="round"/>
    </style:style>
    <style:style style:family="graphic" style:name="a744">
      <style:graphic-properties draw:fill="none" draw:stroke="solid" svg:stroke-width="0.01042in" svg:stroke-color="#000000" svg:stroke-opacity="100%" draw:stroke-linejoin="round"/>
    </style:style>
    <style:style style:family="graphic" style:name="a745">
      <style:graphic-properties draw:fill="none" draw:stroke="solid" svg:stroke-width="0.01042in" svg:stroke-color="#000000" svg:stroke-opacity="100%" draw:stroke-linejoin="round"/>
    </style:style>
    <style:style style:family="graphic" style:name="a746">
      <style:graphic-properties draw:fill="none" draw:stroke="solid" svg:stroke-width="0.01042in" svg:stroke-color="#000000" svg:stroke-opacity="100%" draw:stroke-linejoin="round"/>
    </style:style>
    <style:style style:family="graphic" style:name="a747">
      <style:graphic-properties draw:fill="none" draw:stroke="solid" svg:stroke-width="0.01042in" svg:stroke-color="#000000" svg:stroke-opacity="100%" draw:stroke-linejoin="round"/>
    </style:style>
    <style:style style:family="graphic" style:name="a748">
      <style:graphic-properties draw:fill="none" draw:stroke="solid" svg:stroke-width="0.01042in" svg:stroke-color="#000000" svg:stroke-opacity="100%" draw:stroke-linejoin="round"/>
    </style:style>
    <style:style style:family="graphic" style:name="a749">
      <style:graphic-properties draw:fill="none" draw:stroke="solid" svg:stroke-width="0.01042in" svg:stroke-color="#000000" svg:stroke-opacity="100%" draw:stroke-linejoin="round"/>
    </style:style>
    <style:style style:family="graphic" style:name="a570">
      <style:graphic-properties draw:fill="none" draw:stroke="solid" svg:stroke-width="0.01042in" svg:stroke-color="#000000" svg:stroke-opacity="100%" draw:stroke-linejoin="round"/>
    </style:style>
    <style:style style:family="graphic" style:name="a571">
      <style:graphic-properties draw:fill="none" draw:stroke="solid" svg:stroke-width="0.01042in" svg:stroke-color="#000000" svg:stroke-opacity="100%" draw:stroke-linejoin="round"/>
    </style:style>
    <style:style style:family="graphic" style:name="a572">
      <style:graphic-properties draw:fill="none" draw:stroke="solid" svg:stroke-width="0.01042in" svg:stroke-color="#000000" svg:stroke-opacity="100%" draw:stroke-linejoin="round"/>
    </style:style>
    <style:style style:family="graphic" style:name="a573">
      <style:graphic-properties draw:fill="none" draw:stroke="solid" svg:stroke-width="0.01042in" svg:stroke-color="#000000" svg:stroke-opacity="100%" draw:stroke-linejoin="round"/>
    </style:style>
    <style:style style:family="graphic" style:name="a574">
      <style:graphic-properties draw:fill="none" draw:stroke="solid" svg:stroke-width="0.01042in" svg:stroke-color="#000000" svg:stroke-opacity="100%" draw:stroke-linejoin="round"/>
    </style:style>
    <style:style style:family="graphic" style:name="a575">
      <style:graphic-properties draw:fill="none" draw:stroke="solid" svg:stroke-width="0.01042in" svg:stroke-color="#000000" svg:stroke-opacity="100%" draw:stroke-linejoin="round"/>
    </style:style>
    <style:style style:family="graphic" style:name="a576">
      <style:graphic-properties draw:fill="none" draw:stroke="solid" svg:stroke-width="0.01042in" svg:stroke-color="#000000" svg:stroke-opacity="100%" draw:stroke-linejoin="round"/>
    </style:style>
    <style:style style:family="graphic" style:name="a577">
      <style:graphic-properties draw:fill="none" draw:stroke="solid" svg:stroke-width="0.01042in" svg:stroke-color="#000000" svg:stroke-opacity="100%" draw:stroke-linejoin="round"/>
    </style:style>
    <style:style style:family="graphic" style:name="a578">
      <style:graphic-properties draw:fill="none" draw:stroke="solid" svg:stroke-width="0.01042in" svg:stroke-color="#000000" svg:stroke-opacity="100%" draw:stroke-linejoin="round"/>
    </style:style>
    <style:style style:family="graphic" style:name="a579">
      <style:graphic-properties draw:fill="none" draw:stroke="solid" svg:stroke-width="0.01042in" svg:stroke-color="#000000" svg:stroke-opacity="100%" draw:stroke-linejoin="round"/>
    </style:style>
    <style:style style:family="graphic" style:name="a920">
      <style:graphic-properties draw:fill="none" draw:stroke="solid" svg:stroke-width="0.01042in" svg:stroke-color="#000000" svg:stroke-opacity="100%" draw:stroke-linejoin="round"/>
    </style:style>
    <style:style style:family="graphic" style:name="a921">
      <style:graphic-properties draw:fill="none" draw:stroke="solid" svg:stroke-width="0.01042in" svg:stroke-color="#000000" svg:stroke-opacity="100%" draw:stroke-linejoin="round"/>
    </style:style>
    <style:style style:family="graphic" style:name="a922">
      <style:graphic-properties draw:fill="none" draw:stroke="solid" svg:stroke-width="0.01042in" svg:stroke-color="#000000" svg:stroke-opacity="100%" draw:stroke-linejoin="round"/>
    </style:style>
    <style:style style:family="graphic" style:name="a923">
      <style:graphic-properties draw:fill="none" draw:stroke="solid" svg:stroke-width="0.01042in" svg:stroke-color="#000000" svg:stroke-opacity="100%" draw:stroke-linejoin="round"/>
    </style:style>
    <style:style style:family="graphic" style:name="a924">
      <style:graphic-properties draw:fill="none" draw:stroke="solid" svg:stroke-width="0.01042in" svg:stroke-color="#000000" svg:stroke-opacity="100%" draw:stroke-linejoin="round"/>
    </style:style>
    <style:style style:family="graphic" style:name="a925">
      <style:graphic-properties draw:fill="none" draw:stroke="solid" svg:stroke-width="0.01042in" svg:stroke-color="#000000" svg:stroke-opacity="100%" draw:stroke-linejoin="round"/>
    </style:style>
    <style:style style:family="graphic" style:name="a926">
      <style:graphic-properties draw:fill="none" draw:stroke="solid" svg:stroke-width="0.01042in" svg:stroke-color="#000000" svg:stroke-opacity="100%" draw:stroke-linejoin="round"/>
    </style:style>
    <style:style style:family="graphic" style:name="a927">
      <style:graphic-properties draw:fill="none" draw:stroke="solid" svg:stroke-width="0.01042in" svg:stroke-color="#000000" svg:stroke-opacity="100%" draw:stroke-linejoin="round"/>
    </style:style>
    <style:style style:family="graphic" style:name="a928">
      <style:graphic-properties draw:fill="none" draw:stroke="solid" svg:stroke-width="0.01042in" svg:stroke-color="#000000" svg:stroke-opacity="100%" draw:stroke-linejoin="round"/>
    </style:style>
    <style:style style:family="graphic" style:name="a929">
      <style:graphic-properties draw:fill="none" draw:stroke="solid" svg:stroke-width="0.01042in" svg:stroke-color="#000000" svg:stroke-opacity="100%" draw:stroke-linejoin="round"/>
    </style:style>
    <style:style style:family="graphic" style:name="a750">
      <style:graphic-properties draw:fill="none" draw:stroke="solid" svg:stroke-width="0.01042in" svg:stroke-color="#000000" svg:stroke-opacity="100%" draw:stroke-linejoin="round"/>
    </style:style>
    <style:style style:family="graphic" style:name="a751">
      <style:graphic-properties draw:fill="none" draw:stroke="solid" svg:stroke-width="0.01042in" svg:stroke-color="#000000" svg:stroke-opacity="100%" draw:stroke-linejoin="round"/>
    </style:style>
    <style:style style:family="graphic" style:name="a752">
      <style:graphic-properties draw:fill="none" draw:stroke="solid" svg:stroke-width="0.01042in" svg:stroke-color="#000000" svg:stroke-opacity="100%" draw:stroke-linejoin="round"/>
    </style:style>
    <style:style style:family="graphic" style:name="a753">
      <style:graphic-properties draw:fill="none" draw:stroke="solid" svg:stroke-width="0.01042in" svg:stroke-color="#000000" svg:stroke-opacity="100%" draw:stroke-linejoin="round"/>
    </style:style>
    <style:style style:family="graphic" style:name="a754">
      <style:graphic-properties draw:fill="none" draw:stroke="solid" svg:stroke-width="0.01042in" svg:stroke-color="#000000" svg:stroke-opacity="100%" draw:stroke-linejoin="round"/>
    </style:style>
    <style:style style:family="graphic" style:name="a755">
      <style:graphic-properties draw:fill="none" draw:stroke="solid" svg:stroke-width="0.01042in" svg:stroke-color="#000000" svg:stroke-opacity="100%" draw:stroke-linejoin="round"/>
    </style:style>
    <style:style style:family="graphic" style:name="a756">
      <style:graphic-properties draw:fill="none" draw:stroke="solid" svg:stroke-width="0.01042in" svg:stroke-color="#000000" svg:stroke-opacity="100%" draw:stroke-linejoin="round"/>
    </style:style>
    <style:style style:family="graphic" style:name="a757">
      <style:graphic-properties draw:fill="none" draw:stroke="solid" svg:stroke-width="0.01042in" svg:stroke-color="#000000" svg:stroke-opacity="100%" draw:stroke-linejoin="round"/>
    </style:style>
    <style:style style:family="graphic" style:name="a758">
      <style:graphic-properties draw:fill="none" draw:stroke="solid" svg:stroke-width="0.01042in" svg:stroke-color="#000000" svg:stroke-opacity="100%" draw:stroke-linejoin="round"/>
    </style:style>
    <style:style style:family="graphic" style:name="a759">
      <style:graphic-properties draw:fill="none" draw:stroke="solid" svg:stroke-width="0.01042in" svg:stroke-color="#000000" svg:stroke-opacity="100%" draw:stroke-linejoin="round"/>
    </style:style>
    <style:style style:family="graphic" style:name="a580">
      <style:graphic-properties draw:fill="none" draw:stroke="solid" svg:stroke-width="0.01042in" svg:stroke-color="#000000" svg:stroke-opacity="100%" draw:stroke-linejoin="round"/>
    </style:style>
    <style:style style:family="graphic" style:name="a581">
      <style:graphic-properties draw:fill="none" draw:stroke="solid" svg:stroke-width="0.01042in" svg:stroke-color="#000000" svg:stroke-opacity="100%" draw:stroke-linejoin="round"/>
    </style:style>
    <style:style style:family="graphic" style:name="a582">
      <style:graphic-properties draw:fill="none" draw:stroke="solid" svg:stroke-width="0.01042in" svg:stroke-color="#000000" svg:stroke-opacity="100%" draw:stroke-linejoin="round"/>
    </style:style>
    <style:style style:family="graphic" style:name="a583">
      <style:graphic-properties draw:fill="none" draw:stroke="solid" svg:stroke-width="0.01042in" svg:stroke-color="#000000" svg:stroke-opacity="100%" draw:stroke-linejoin="round"/>
    </style:style>
    <style:style style:family="graphic" style:name="a584">
      <style:graphic-properties draw:fill="none" draw:stroke="solid" svg:stroke-width="0.01042in" svg:stroke-color="#000000" svg:stroke-opacity="100%" draw:stroke-linejoin="round"/>
    </style:style>
    <style:style style:family="graphic" style:name="a585">
      <style:graphic-properties draw:fill="none" draw:stroke="solid" svg:stroke-width="0.01042in" svg:stroke-color="#000000" svg:stroke-opacity="100%" draw:stroke-linejoin="round"/>
    </style:style>
    <style:style style:family="graphic" style:name="a586">
      <style:graphic-properties draw:fill="none" draw:stroke="solid" svg:stroke-width="0.01042in" svg:stroke-color="#000000" svg:stroke-opacity="100%" draw:stroke-linejoin="round"/>
    </style:style>
    <style:style style:family="graphic" style:name="a587">
      <style:graphic-properties draw:fill="none" draw:stroke="solid" svg:stroke-width="0.01042in" svg:stroke-color="#000000" svg:stroke-opacity="100%" draw:stroke-linejoin="round"/>
    </style:style>
    <style:style style:family="graphic" style:name="a588">
      <style:graphic-properties draw:fill="none" draw:stroke="solid" svg:stroke-width="0.01042in" svg:stroke-color="#000000" svg:stroke-opacity="100%" draw:stroke-linejoin="round"/>
    </style:style>
    <style:style style:family="graphic" style:name="a589">
      <style:graphic-properties draw:fill="none" draw:stroke="solid" svg:stroke-width="0.01042in" svg:stroke-color="#000000" svg:stroke-opacity="100%" draw:stroke-linejoin="round"/>
    </style:style>
    <style:style style:family="graphic" style:name="a930">
      <style:graphic-properties draw:fill="none" draw:stroke="solid" svg:stroke-width="0.01042in" svg:stroke-color="#000000" svg:stroke-opacity="100%" draw:stroke-linejoin="round"/>
    </style:style>
    <style:style style:family="graphic" style:name="a931">
      <style:graphic-properties draw:fill="none" draw:stroke="solid" svg:stroke-width="0.01042in" svg:stroke-color="#000000" svg:stroke-opacity="100%" draw:stroke-linejoin="round"/>
    </style:style>
    <style:style style:family="graphic" style:name="a932">
      <style:graphic-properties draw:fill="none" draw:stroke="solid" svg:stroke-width="0.01042in" svg:stroke-color="#000000" svg:stroke-opacity="100%" draw:stroke-linejoin="round"/>
    </style:style>
    <style:style style:family="graphic" style:name="a933">
      <style:graphic-properties draw:fill="none" draw:stroke="solid" svg:stroke-width="0.01042in" svg:stroke-color="#000000" svg:stroke-opacity="100%" draw:stroke-linejoin="round"/>
    </style:style>
    <style:style style:family="graphic" style:name="a934">
      <style:graphic-properties draw:fill="none" draw:stroke="solid" svg:stroke-width="0.01042in" svg:stroke-color="#000000" svg:stroke-opacity="100%" draw:stroke-linejoin="round"/>
    </style:style>
    <style:style style:family="graphic" style:name="a935">
      <style:graphic-properties draw:fill="none" draw:stroke="solid" svg:stroke-width="0.01042in" svg:stroke-color="#000000" svg:stroke-opacity="100%" draw:stroke-linejoin="round"/>
    </style:style>
    <style:style style:family="graphic" style:name="a936">
      <style:graphic-properties draw:fill="none" draw:stroke="solid" svg:stroke-width="0.01042in" svg:stroke-color="#000000" svg:stroke-opacity="100%" draw:stroke-linejoin="round"/>
    </style:style>
    <style:style style:family="graphic" style:name="a937">
      <style:graphic-properties draw:fill="none" draw:stroke="solid" svg:stroke-width="0.01042in" svg:stroke-color="#000000" svg:stroke-opacity="100%" draw:stroke-linejoin="round"/>
    </style:style>
    <style:style style:family="graphic" style:name="a938">
      <style:graphic-properties draw:fill="none" draw:stroke="solid" svg:stroke-width="0.01042in" svg:stroke-color="#000000" svg:stroke-opacity="100%" draw:stroke-linejoin="round"/>
    </style:style>
    <style:style style:family="graphic" style:name="a939">
      <style:graphic-properties draw:fill="none" draw:stroke="solid" svg:stroke-width="0.01042in" svg:stroke-color="#000000" svg:stroke-opacity="100%" draw:stroke-linejoin="round"/>
    </style:style>
    <style:style style:family="graphic" style:name="a760">
      <style:graphic-properties draw:fill="none" draw:stroke="solid" svg:stroke-width="0.01042in" svg:stroke-color="#000000" svg:stroke-opacity="100%" draw:stroke-linejoin="round"/>
    </style:style>
    <style:style style:family="graphic" style:name="a761">
      <style:graphic-properties draw:fill="none" draw:stroke="solid" svg:stroke-width="0.01042in" svg:stroke-color="#000000" svg:stroke-opacity="100%" draw:stroke-linejoin="round"/>
    </style:style>
    <style:style style:family="graphic" style:name="a762">
      <style:graphic-properties draw:fill="none" draw:stroke="solid" svg:stroke-width="0.01042in" svg:stroke-color="#000000" svg:stroke-opacity="100%" draw:stroke-linejoin="round"/>
    </style:style>
    <style:style style:family="graphic" style:name="a763">
      <style:graphic-properties draw:fill="none" draw:stroke="solid" svg:stroke-width="0.01042in" svg:stroke-color="#000000" svg:stroke-opacity="100%" draw:stroke-linejoin="round"/>
    </style:style>
    <style:style style:family="graphic" style:name="a764">
      <style:graphic-properties draw:fill="none" draw:stroke="solid" svg:stroke-width="0.01042in" svg:stroke-color="#000000" svg:stroke-opacity="100%" draw:stroke-linejoin="round"/>
    </style:style>
    <style:style style:family="graphic" style:name="a765">
      <style:graphic-properties draw:fill="none" draw:stroke="solid" svg:stroke-width="0.01042in" svg:stroke-color="#000000" svg:stroke-opacity="100%" draw:stroke-linejoin="round"/>
    </style:style>
    <style:style style:family="graphic" style:name="a766">
      <style:graphic-properties draw:fill="none" draw:stroke="solid" svg:stroke-width="0.01042in" svg:stroke-color="#000000" svg:stroke-opacity="100%" draw:stroke-linejoin="round"/>
    </style:style>
    <style:style style:family="graphic" style:name="a767">
      <style:graphic-properties draw:fill="none" draw:stroke="solid" svg:stroke-width="0.01042in" svg:stroke-color="#000000" svg:stroke-opacity="100%" draw:stroke-linejoin="round"/>
    </style:style>
    <style:style style:family="graphic" style:name="a768">
      <style:graphic-properties draw:fill="none" draw:stroke="solid" svg:stroke-width="0.01042in" svg:stroke-color="#000000" svg:stroke-opacity="100%" draw:stroke-linejoin="round"/>
    </style:style>
    <style:style style:family="graphic" style:name="a769">
      <style:graphic-properties draw:fill="none" draw:stroke="solid" svg:stroke-width="0.01042in" svg:stroke-color="#000000" svg:stroke-opacity="100%" draw:stroke-linejoin="round"/>
    </style:style>
    <style:style style:family="graphic" style:name="a590">
      <style:graphic-properties draw:fill="none" draw:stroke="solid" svg:stroke-width="0.01042in" svg:stroke-color="#000000" svg:stroke-opacity="100%" draw:stroke-linejoin="round"/>
    </style:style>
    <style:style style:family="graphic" style:name="a591">
      <style:graphic-properties draw:fill="none" draw:stroke="solid" svg:stroke-width="0.01042in" svg:stroke-color="#000000" svg:stroke-opacity="100%" draw:stroke-linejoin="round"/>
    </style:style>
    <style:style style:family="graphic" style:name="a592">
      <style:graphic-properties draw:fill="none" draw:stroke="solid" svg:stroke-width="0.01042in" svg:stroke-color="#000000" svg:stroke-opacity="100%" draw:stroke-linejoin="round"/>
    </style:style>
    <style:style style:family="graphic" style:name="a593">
      <style:graphic-properties draw:fill="none" draw:stroke="solid" svg:stroke-width="0.01042in" svg:stroke-color="#000000" svg:stroke-opacity="100%" draw:stroke-linejoin="round"/>
    </style:style>
    <style:style style:family="graphic" style:name="a594">
      <style:graphic-properties draw:fill="none" draw:stroke="solid" svg:stroke-width="0.01042in" svg:stroke-color="#000000" svg:stroke-opacity="100%" draw:stroke-linejoin="round"/>
    </style:style>
    <style:style style:family="graphic" style:name="a595">
      <style:graphic-properties draw:fill="none" draw:stroke="solid" svg:stroke-width="0.01042in" svg:stroke-color="#000000" svg:stroke-opacity="100%" draw:stroke-linejoin="round"/>
    </style:style>
    <style:style style:family="graphic" style:name="a596">
      <style:graphic-properties draw:fill="none" draw:stroke="solid" svg:stroke-width="0.01042in" svg:stroke-color="#000000" svg:stroke-opacity="100%" draw:stroke-linejoin="round"/>
    </style:style>
    <style:style style:family="graphic" style:name="a597">
      <style:graphic-properties draw:fill="none" draw:stroke="solid" svg:stroke-width="0.01042in" svg:stroke-color="#000000" svg:stroke-opacity="100%" draw:stroke-linejoin="round"/>
    </style:style>
    <style:style style:family="graphic" style:name="a598">
      <style:graphic-properties draw:fill="none" draw:stroke="solid" svg:stroke-width="0.01042in" svg:stroke-color="#000000" svg:stroke-opacity="100%" draw:stroke-linejoin="round"/>
    </style:style>
    <style:style style:family="graphic" style:name="a599">
      <style:graphic-properties draw:fill="none" draw:stroke="solid" svg:stroke-width="0.01042in" svg:stroke-color="#000000" svg:stroke-opacity="100%" draw:stroke-linejoin="round"/>
    </style:style>
    <style:style style:family="graphic" style:name="a940">
      <style:graphic-properties draw:fill="none" draw:stroke="solid" svg:stroke-width="0.01042in" svg:stroke-color="#000000" svg:stroke-opacity="100%" draw:stroke-linejoin="round"/>
    </style:style>
    <style:style style:family="graphic" style:name="a941">
      <style:graphic-properties draw:fill="none" draw:stroke="solid" svg:stroke-width="0.01042in" svg:stroke-color="#000000" svg:stroke-opacity="100%" draw:stroke-linejoin="round"/>
    </style:style>
    <style:style style:family="graphic" style:name="a942">
      <style:graphic-properties draw:fill="none" draw:stroke="solid" svg:stroke-width="0.01042in" svg:stroke-color="#000000" svg:stroke-opacity="100%" draw:stroke-linejoin="round"/>
    </style:style>
    <style:style style:family="graphic" style:name="a943">
      <style:graphic-properties draw:fill="none" draw:stroke="solid" svg:stroke-width="0.01042in" svg:stroke-color="#000000" svg:stroke-opacity="100%" draw:stroke-linejoin="round"/>
    </style:style>
    <style:style style:family="graphic" style:name="a944">
      <style:graphic-properties draw:fill="none" draw:stroke="solid" svg:stroke-width="0.01042in" svg:stroke-color="#000000" svg:stroke-opacity="100%" draw:stroke-linejoin="round"/>
    </style:style>
    <style:style style:family="graphic" style:name="a945">
      <style:graphic-properties draw:fill="none" draw:stroke="solid" svg:stroke-width="0.01042in" svg:stroke-color="#000000" svg:stroke-opacity="100%" draw:stroke-linejoin="round"/>
    </style:style>
    <style:style style:family="graphic" style:name="a946">
      <style:graphic-properties draw:fill="none" draw:stroke="solid" svg:stroke-width="0.01042in" svg:stroke-color="#000000" svg:stroke-opacity="100%" draw:stroke-linejoin="round"/>
    </style:style>
    <style:style style:family="graphic" style:name="a947">
      <style:graphic-properties draw:fill="none" draw:stroke="solid" svg:stroke-width="0.01042in" svg:stroke-color="#000000" svg:stroke-opacity="100%" draw:stroke-linejoin="round"/>
    </style:style>
    <style:style style:family="graphic" style:name="a948">
      <style:graphic-properties draw:fill="none" draw:stroke="solid" svg:stroke-width="0.01042in" svg:stroke-color="#000000" svg:stroke-opacity="100%" draw:stroke-linejoin="round"/>
    </style:style>
    <style:style style:family="graphic" style:name="a949">
      <style:graphic-properties draw:fill="none" draw:stroke="solid" svg:stroke-width="0.01042in" svg:stroke-color="#000000" svg:stroke-opacity="100%" draw:stroke-linejoin="round"/>
    </style:style>
    <style:style style:family="graphic" style:name="a770">
      <style:graphic-properties draw:fill="none" draw:stroke="solid" svg:stroke-width="0.01042in" svg:stroke-color="#000000" svg:stroke-opacity="100%" draw:stroke-linejoin="round"/>
    </style:style>
    <style:style style:family="graphic" style:name="a771">
      <style:graphic-properties draw:fill="none" draw:stroke="solid" svg:stroke-width="0.01042in" svg:stroke-color="#000000" svg:stroke-opacity="100%" draw:stroke-linejoin="round"/>
    </style:style>
    <style:style style:family="graphic" style:name="a772">
      <style:graphic-properties draw:fill="none" draw:stroke="solid" svg:stroke-width="0.01042in" svg:stroke-color="#000000" svg:stroke-opacity="100%" draw:stroke-linejoin="round"/>
    </style:style>
    <style:style style:family="graphic" style:name="a773">
      <style:graphic-properties draw:fill="none" draw:stroke="solid" svg:stroke-width="0.01042in" svg:stroke-color="#000000" svg:stroke-opacity="100%" draw:stroke-linejoin="round"/>
    </style:style>
    <style:style style:family="graphic" style:name="a774">
      <style:graphic-properties draw:fill="none" draw:stroke="solid" svg:stroke-width="0.01042in" svg:stroke-color="#000000" svg:stroke-opacity="100%" draw:stroke-linejoin="round"/>
    </style:style>
    <style:style style:family="graphic" style:name="a775">
      <style:graphic-properties draw:fill="none" draw:stroke="solid" svg:stroke-width="0.01042in" svg:stroke-color="#000000" svg:stroke-opacity="100%" draw:stroke-linejoin="round"/>
    </style:style>
    <style:style style:family="graphic" style:name="a776">
      <style:graphic-properties draw:fill="none" draw:stroke="solid" svg:stroke-width="0.01042in" svg:stroke-color="#000000" svg:stroke-opacity="100%" draw:stroke-linejoin="round"/>
    </style:style>
    <style:style style:family="graphic" style:name="a777">
      <style:graphic-properties draw:fill="none" draw:stroke="solid" svg:stroke-width="0.01042in" svg:stroke-color="#000000" svg:stroke-opacity="100%" draw:stroke-linejoin="round"/>
    </style:style>
    <style:style style:family="graphic" style:name="a778">
      <style:graphic-properties draw:fill="none" draw:stroke="solid" svg:stroke-width="0.01042in" svg:stroke-color="#000000" svg:stroke-opacity="100%" draw:stroke-linejoin="round"/>
    </style:style>
    <style:style style:family="graphic" style:name="a779">
      <style:graphic-properties draw:fill="none" draw:stroke="solid" svg:stroke-width="0.01042in" svg:stroke-color="#000000" svg:stroke-opacity="100%" draw:stroke-linejoin="round"/>
    </style:style>
    <style:style style:family="graphic" style:name="a950">
      <style:graphic-properties draw:fill="none" draw:stroke="solid" svg:stroke-width="0.01042in" svg:stroke-color="#000000" svg:stroke-opacity="100%" draw:stroke-linejoin="round"/>
    </style:style>
    <style:style style:family="graphic" style:name="a951">
      <style:graphic-properties draw:fill="none" draw:stroke="solid" svg:stroke-width="0.01042in" svg:stroke-color="#000000" svg:stroke-opacity="100%" draw:stroke-linejoin="round"/>
    </style:style>
    <style:style style:family="graphic" style:name="a952">
      <style:graphic-properties draw:fill="none" draw:stroke="solid" svg:stroke-width="0.01042in" svg:stroke-color="#000000" svg:stroke-opacity="100%" draw:stroke-linejoin="round"/>
    </style:style>
    <style:style style:family="graphic" style:name="a953">
      <style:graphic-properties draw:fill="none" draw:stroke="solid" svg:stroke-width="0.01042in" svg:stroke-color="#000000" svg:stroke-opacity="100%" draw:stroke-linejoin="round"/>
    </style:style>
    <style:style style:family="graphic" style:name="a954">
      <style:graphic-properties draw:fill="none" draw:stroke="solid" svg:stroke-width="0.01042in" svg:stroke-color="#000000" svg:stroke-opacity="100%" draw:stroke-linejoin="round"/>
    </style:style>
    <style:style style:family="graphic" style:name="a955">
      <style:graphic-properties draw:fill="none" draw:stroke="solid" svg:stroke-width="0.01042in" svg:stroke-color="#000000" svg:stroke-opacity="100%" draw:stroke-linejoin="round"/>
    </style:style>
    <style:style style:family="graphic" style:name="a956">
      <style:graphic-properties draw:fill="none" draw:stroke="solid" svg:stroke-width="0.01042in" svg:stroke-color="#000000" svg:stroke-opacity="100%" draw:stroke-linejoin="round"/>
    </style:style>
    <style:style style:family="graphic" style:name="a957">
      <style:graphic-properties draw:fill="none" draw:stroke="solid" svg:stroke-width="0.01042in" svg:stroke-color="#000000" svg:stroke-opacity="100%" draw:stroke-linejoin="round"/>
    </style:style>
    <style:style style:family="graphic" style:name="a958">
      <style:graphic-properties draw:fill="none" draw:stroke="solid" svg:stroke-width="0.01042in" svg:stroke-color="#000000" svg:stroke-opacity="100%" draw:stroke-linejoin="round"/>
    </style:style>
    <style:style style:family="graphic" style:name="a959">
      <style:graphic-properties draw:fill="none" draw:stroke="solid" svg:stroke-width="0.01042in" svg:stroke-color="#000000" svg:stroke-opacity="100%" draw:stroke-linejoin="round"/>
    </style:style>
    <style:style style:family="graphic" style:name="a780">
      <style:graphic-properties draw:fill="none" draw:stroke="solid" svg:stroke-width="0.01042in" svg:stroke-color="#000000" svg:stroke-opacity="100%" draw:stroke-linejoin="round"/>
    </style:style>
    <style:style style:family="graphic" style:name="a781">
      <style:graphic-properties draw:fill="none" draw:stroke="solid" svg:stroke-width="0.01042in" svg:stroke-color="#000000" svg:stroke-opacity="100%" draw:stroke-linejoin="round"/>
    </style:style>
    <style:style style:family="graphic" style:name="a782">
      <style:graphic-properties draw:fill="none" draw:stroke="solid" svg:stroke-width="0.01042in" svg:stroke-color="#000000" svg:stroke-opacity="100%" draw:stroke-linejoin="round"/>
    </style:style>
    <style:style style:family="graphic" style:name="a783">
      <style:graphic-properties draw:fill="none" draw:stroke="solid" svg:stroke-width="0.01042in" svg:stroke-color="#000000" svg:stroke-opacity="100%" draw:stroke-linejoin="round"/>
    </style:style>
    <style:style style:family="graphic" style:name="a784">
      <style:graphic-properties draw:fill="none" draw:stroke="solid" svg:stroke-width="0.01042in" svg:stroke-color="#000000" svg:stroke-opacity="100%" draw:stroke-linejoin="round"/>
    </style:style>
    <style:style style:family="graphic" style:name="a785">
      <style:graphic-properties draw:fill="none" draw:stroke="solid" svg:stroke-width="0.01042in" svg:stroke-color="#000000" svg:stroke-opacity="100%" draw:stroke-linejoin="round"/>
    </style:style>
    <style:style style:family="graphic" style:name="a786">
      <style:graphic-properties draw:fill="none" draw:stroke="solid" svg:stroke-width="0.01042in" svg:stroke-color="#000000" svg:stroke-opacity="100%" draw:stroke-linejoin="round"/>
    </style:style>
    <style:style style:family="graphic" style:name="a787">
      <style:graphic-properties draw:fill="none" draw:stroke="solid" svg:stroke-width="0.01042in" svg:stroke-color="#000000" svg:stroke-opacity="100%" draw:stroke-linejoin="round"/>
    </style:style>
    <style:style style:family="graphic" style:name="a788">
      <style:graphic-properties draw:fill="none" draw:stroke="solid" svg:stroke-width="0.01042in" svg:stroke-color="#000000" svg:stroke-opacity="100%" draw:stroke-linejoin="round"/>
    </style:style>
    <style:style style:family="graphic" style:name="a789">
      <style:graphic-properties draw:fill="none" draw:stroke="solid" svg:stroke-width="0.01042in" svg:stroke-color="#000000" svg:stroke-opacity="100%" draw:stroke-linejoin="round"/>
    </style:style>
    <style:style style:family="graphic" style:name="a960">
      <style:graphic-properties draw:fill="none" draw:stroke="solid" svg:stroke-width="0.01042in" svg:stroke-color="#000000" svg:stroke-opacity="100%" draw:stroke-linejoin="round"/>
    </style:style>
    <style:style style:family="graphic" style:name="a961">
      <style:graphic-properties draw:fill="none" draw:stroke="solid" svg:stroke-width="0.01042in" svg:stroke-color="#000000" svg:stroke-opacity="100%" draw:stroke-linejoin="round"/>
    </style:style>
    <style:style style:family="graphic" style:name="a962">
      <style:graphic-properties draw:fill="none" draw:stroke="solid" svg:stroke-width="0.01042in" svg:stroke-color="#000000" svg:stroke-opacity="100%" draw:stroke-linejoin="round"/>
    </style:style>
    <style:style style:family="graphic" style:name="a963">
      <style:graphic-properties draw:fill="none" draw:stroke="solid" svg:stroke-width="0.01042in" svg:stroke-color="#000000" svg:stroke-opacity="100%" draw:stroke-linejoin="round"/>
    </style:style>
    <style:style style:family="graphic" style:name="a964">
      <style:graphic-properties draw:fill="none" draw:stroke="solid" svg:stroke-width="0.01042in" svg:stroke-color="#000000" svg:stroke-opacity="100%" draw:stroke-linejoin="round"/>
    </style:style>
    <style:style style:family="graphic" style:name="a965">
      <style:graphic-properties draw:fill="none" draw:stroke="solid" svg:stroke-width="0.01042in" svg:stroke-color="#000000" svg:stroke-opacity="100%" draw:stroke-linejoin="round"/>
    </style:style>
    <style:style style:family="graphic" style:name="a966">
      <style:graphic-properties draw:fill="none" draw:stroke="solid" svg:stroke-width="0.01042in" svg:stroke-color="#000000" svg:stroke-opacity="100%" draw:stroke-linejoin="round"/>
    </style:style>
    <style:style style:family="graphic" style:name="a967">
      <style:graphic-properties draw:fill="none" draw:stroke="solid" svg:stroke-width="0.01042in" svg:stroke-color="#000000" svg:stroke-opacity="100%" draw:stroke-linejoin="round"/>
    </style:style>
    <style:style style:family="graphic" style:name="a968">
      <style:graphic-properties draw:fill="none" draw:stroke="solid" svg:stroke-width="0.01042in" svg:stroke-color="#000000" svg:stroke-opacity="100%" draw:stroke-linejoin="round"/>
    </style:style>
    <style:style style:family="graphic" style:name="a969">
      <style:graphic-properties draw:fill="none" draw:stroke="solid" svg:stroke-width="0.01042in" svg:stroke-color="#000000" svg:stroke-opacity="100%" draw:stroke-linejoin="round"/>
    </style:style>
    <style:style style:family="graphic" style:name="a790">
      <style:graphic-properties draw:fill="none" draw:stroke="solid" svg:stroke-width="0.01042in" svg:stroke-color="#000000" svg:stroke-opacity="100%" draw:stroke-linejoin="round"/>
    </style:style>
    <style:style style:family="graphic" style:name="a791">
      <style:graphic-properties draw:fill="none" draw:stroke="solid" svg:stroke-width="0.01042in" svg:stroke-color="#000000" svg:stroke-opacity="100%" draw:stroke-linejoin="round"/>
    </style:style>
    <style:style style:family="graphic" style:name="a792">
      <style:graphic-properties draw:fill="none" draw:stroke="solid" svg:stroke-width="0.01042in" svg:stroke-color="#000000" svg:stroke-opacity="100%" draw:stroke-linejoin="round"/>
    </style:style>
    <style:style style:family="graphic" style:name="a793">
      <style:graphic-properties draw:fill="none" draw:stroke="solid" svg:stroke-width="0.01042in" svg:stroke-color="#000000" svg:stroke-opacity="100%" draw:stroke-linejoin="round"/>
    </style:style>
    <style:style style:family="graphic" style:name="a794">
      <style:graphic-properties draw:fill="none" draw:stroke="solid" svg:stroke-width="0.01042in" svg:stroke-color="#000000" svg:stroke-opacity="100%" draw:stroke-linejoin="round"/>
    </style:style>
    <style:style style:family="graphic" style:name="a795">
      <style:graphic-properties draw:fill="none" draw:stroke="solid" svg:stroke-width="0.01042in" svg:stroke-color="#000000" svg:stroke-opacity="100%" draw:stroke-linejoin="round"/>
    </style:style>
    <style:style style:family="graphic" style:name="a796">
      <style:graphic-properties draw:fill="none" draw:stroke="solid" svg:stroke-width="0.01042in" svg:stroke-color="#000000" svg:stroke-opacity="100%" draw:stroke-linejoin="round"/>
    </style:style>
    <style:style style:family="graphic" style:name="a797">
      <style:graphic-properties draw:fill="none" draw:stroke="solid" svg:stroke-width="0.01042in" svg:stroke-color="#000000" svg:stroke-opacity="100%" draw:stroke-linejoin="round"/>
    </style:style>
    <style:style style:family="graphic" style:name="a798">
      <style:graphic-properties draw:fill="none" draw:stroke="solid" svg:stroke-width="0.01042in" svg:stroke-color="#000000" svg:stroke-opacity="100%" draw:stroke-linejoin="round"/>
    </style:style>
    <style:style style:family="graphic" style:name="a799">
      <style:graphic-properties draw:fill="none" draw:stroke="solid" svg:stroke-width="0.01042in" svg:stroke-color="#000000" svg:stroke-opacity="100%" draw:stroke-linejoin="round"/>
    </style:style>
    <style:style style:family="graphic" style:name="a970">
      <style:graphic-properties draw:fill="none" draw:stroke="solid" svg:stroke-width="0.01042in" svg:stroke-color="#000000" svg:stroke-opacity="100%" draw:stroke-linejoin="round"/>
    </style:style>
    <style:style style:family="graphic" style:name="a971">
      <style:graphic-properties draw:fill="none" draw:stroke="solid" svg:stroke-width="0.01042in" svg:stroke-color="#000000" svg:stroke-opacity="100%" draw:stroke-linejoin="round"/>
    </style:style>
    <style:style style:family="graphic" style:name="a972">
      <style:graphic-properties draw:fill="none" draw:stroke="solid" svg:stroke-width="0.01042in" svg:stroke-color="#000000" svg:stroke-opacity="100%" draw:stroke-linejoin="round"/>
    </style:style>
    <style:style style:family="graphic" style:name="a973">
      <style:graphic-properties draw:fill="none" draw:stroke="solid" svg:stroke-width="0.01042in" svg:stroke-color="#000000" svg:stroke-opacity="100%" draw:stroke-linejoin="round"/>
    </style:style>
    <style:style style:family="graphic" style:name="a974">
      <style:graphic-properties draw:fill="none" draw:stroke="solid" svg:stroke-width="0.01042in" svg:stroke-color="#000000" svg:stroke-opacity="100%" draw:stroke-linejoin="round"/>
    </style:style>
    <style:style style:family="graphic" style:name="a975">
      <style:graphic-properties draw:fill="none" draw:stroke="solid" svg:stroke-width="0.01042in" svg:stroke-color="#000000" svg:stroke-opacity="100%" draw:stroke-linejoin="round"/>
    </style:style>
    <style:style style:family="graphic" style:name="a976">
      <style:graphic-properties draw:fill="none" draw:stroke="solid" svg:stroke-width="0.01042in" svg:stroke-color="#000000" svg:stroke-opacity="100%" draw:stroke-linejoin="round"/>
    </style:style>
    <style:style style:family="graphic" style:name="a977">
      <style:graphic-properties draw:fill="none" draw:stroke="solid" svg:stroke-width="0.01042in" svg:stroke-color="#000000" svg:stroke-opacity="100%" draw:stroke-linejoin="round"/>
    </style:style>
    <style:style style:family="graphic" style:name="a978">
      <style:graphic-properties draw:fill="none" draw:stroke="solid" svg:stroke-width="0.01042in" svg:stroke-color="#000000" svg:stroke-opacity="100%" draw:stroke-linejoin="round"/>
    </style:style>
    <style:style style:family="graphic" style:name="a979">
      <style:graphic-properties draw:fill="none" draw:stroke="solid" svg:stroke-width="0.01042in" svg:stroke-color="#000000" svg:stroke-opacity="100%" draw:stroke-linejoin="round"/>
    </style:style>
    <style:style style:family="graphic" style:name="a980">
      <style:graphic-properties draw:fill="none" draw:stroke="solid" svg:stroke-width="0.01042in" svg:stroke-color="#000000" svg:stroke-opacity="100%" draw:stroke-linejoin="round"/>
    </style:style>
    <style:style style:family="graphic" style:name="a981">
      <style:graphic-properties draw:fill="none" draw:stroke="solid" svg:stroke-width="0.01042in" svg:stroke-color="#000000" svg:stroke-opacity="100%" draw:stroke-linejoin="round"/>
    </style:style>
    <style:style style:family="graphic" style:name="a982">
      <style:graphic-properties draw:fill="none" draw:stroke="solid" svg:stroke-width="0.01042in" svg:stroke-color="#000000" svg:stroke-opacity="100%" draw:stroke-linejoin="round"/>
    </style:style>
    <style:style style:family="graphic" style:name="a983">
      <style:graphic-properties draw:fill="none" draw:stroke="solid" svg:stroke-width="0.01042in" svg:stroke-color="#000000" svg:stroke-opacity="100%" draw:stroke-linejoin="round"/>
    </style:style>
    <style:style style:family="graphic" style:name="a984">
      <style:graphic-properties draw:fill="none" draw:stroke="solid" svg:stroke-width="0.01042in" svg:stroke-color="#000000" svg:stroke-opacity="100%" draw:stroke-linejoin="round"/>
    </style:style>
    <style:style style:family="graphic" style:name="a985">
      <style:graphic-properties draw:fill="none" draw:stroke="solid" svg:stroke-width="0.01042in" svg:stroke-color="#000000" svg:stroke-opacity="100%" draw:stroke-linejoin="round"/>
    </style:style>
    <style:style style:family="graphic" style:name="a986">
      <style:graphic-properties draw:fill="none" draw:stroke="solid" svg:stroke-width="0.01042in" svg:stroke-color="#000000" svg:stroke-opacity="100%" draw:stroke-linejoin="round"/>
    </style:style>
    <style:style style:family="graphic" style:name="a987">
      <style:graphic-properties draw:fill="none" draw:stroke="solid" svg:stroke-width="0.01042in" svg:stroke-color="#000000" svg:stroke-opacity="100%" draw:stroke-linejoin="round"/>
    </style:style>
    <style:style style:family="graphic" style:name="a988">
      <style:graphic-properties draw:fill="none" draw:stroke="solid" svg:stroke-width="0.01042in" svg:stroke-color="#000000" svg:stroke-opacity="100%" draw:stroke-linejoin="round"/>
    </style:style>
    <style:style style:family="graphic" style:name="a989">
      <style:graphic-properties draw:fill="none" draw:stroke="solid" svg:stroke-width="0.01042in" svg:stroke-color="#000000" svg:stroke-opacity="100%" draw:stroke-linejoin="round"/>
    </style:style>
    <style:style style:family="graphic" style:name="a990">
      <style:graphic-properties draw:fill="none" draw:stroke="solid" svg:stroke-width="0.01042in" svg:stroke-color="#000000" svg:stroke-opacity="100%" draw:stroke-linejoin="round"/>
    </style:style>
    <style:style style:family="graphic" style:name="a991">
      <style:graphic-properties draw:fill="none" draw:stroke="solid" svg:stroke-width="0.01042in" svg:stroke-color="#000000" svg:stroke-opacity="100%" draw:stroke-linejoin="round"/>
    </style:style>
    <style:style style:family="graphic" style:name="a992">
      <style:graphic-properties draw:fill="none" draw:stroke="solid" svg:stroke-width="0.01042in" svg:stroke-color="#000000" svg:stroke-opacity="100%" draw:stroke-linejoin="round"/>
    </style:style>
    <style:style style:family="graphic" style:name="a993">
      <style:graphic-properties draw:fill="none" draw:stroke="solid" svg:stroke-width="0.01042in" svg:stroke-color="#000000" svg:stroke-opacity="100%" draw:stroke-linejoin="round"/>
    </style:style>
    <style:style style:family="graphic" style:name="a994">
      <style:graphic-properties draw:fill="none" draw:stroke="solid" svg:stroke-width="0.01042in" svg:stroke-color="#000000" svg:stroke-opacity="100%" draw:stroke-linejoin="round"/>
    </style:style>
    <style:style style:family="graphic" style:name="a995">
      <style:graphic-properties draw:fill="none" draw:stroke="solid" svg:stroke-width="0.01042in" svg:stroke-color="#000000" svg:stroke-opacity="100%" draw:stroke-linejoin="round"/>
    </style:style>
    <style:style style:family="graphic" style:name="a996">
      <style:graphic-properties draw:fill="none" draw:stroke="solid" svg:stroke-width="0.01042in" svg:stroke-color="#000000" svg:stroke-opacity="100%" draw:stroke-linejoin="round"/>
    </style:style>
    <style:style style:family="graphic" style:name="a997">
      <style:graphic-properties draw:fill="none" draw:stroke="solid" svg:stroke-width="0.01042in" svg:stroke-color="#000000" svg:stroke-opacity="100%" draw:stroke-linejoin="round"/>
    </style:style>
    <style:style style:family="graphic" style:name="a998">
      <style:graphic-properties draw:fill="none" draw:stroke="solid" svg:stroke-width="0.01042in" svg:stroke-color="#000000" svg:stroke-opacity="100%" draw:stroke-linejoin="round"/>
    </style:style>
    <style:style style:family="graphic" style:name="a99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1000">
      <style:graphic-properties draw:fill="none" draw:stroke="solid" svg:stroke-width="0.01042in" svg:stroke-color="#000000" svg:stroke-opacity="100%" draw:stroke-linejoin="round"/>
    </style:style>
    <style:style style:family="graphic" style:name="a1001">
      <style:graphic-properties draw:fill="none" draw:stroke="solid" svg:stroke-width="0.01042in" svg:stroke-color="#000000" svg:stroke-opacity="100%" draw:stroke-linejoin="round"/>
    </style:style>
    <style:style style:family="graphic" style:name="a1002">
      <style:graphic-properties draw:fill="none" draw:stroke="solid" svg:stroke-width="0.01042in" svg:stroke-color="#000000" svg:stroke-opacity="100%" draw:stroke-linejoin="round"/>
    </style:style>
    <style:style style:family="graphic" style:name="a1003">
      <style:graphic-properties draw:fill="none" draw:stroke="solid" svg:stroke-width="0.01042in" svg:stroke-color="#000000" svg:stroke-opacity="100%" draw:stroke-linejoin="round"/>
    </style:style>
    <style:style style:family="graphic" style:name="a1004">
      <style:graphic-properties draw:fill="none" draw:stroke="solid" svg:stroke-width="0.01042in" svg:stroke-color="#000000" svg:stroke-opacity="100%" draw:stroke-linejoin="round"/>
    </style:style>
    <style:style style:family="graphic" style:name="a1005">
      <style:graphic-properties draw:fill="none" draw:stroke="solid" svg:stroke-width="0.01042in" svg:stroke-color="#000000" svg:stroke-opacity="100%" draw:stroke-linejoin="round"/>
    </style:style>
    <style:style style:family="graphic" style:name="a1006">
      <style:graphic-properties draw:fill="none" draw:stroke="solid" svg:stroke-width="0.01042in" svg:stroke-color="#000000" svg:stroke-opacity="100%" draw:stroke-linejoin="round"/>
    </style:style>
    <style:style style:family="graphic" style:name="a1007">
      <style:graphic-properties draw:fill="none" draw:stroke="solid" svg:stroke-width="0.01042in" svg:stroke-color="#000000" svg:stroke-opacity="100%" draw:stroke-linejoin="round"/>
    </style:style>
    <style:style style:family="graphic" style:name="a1008">
      <style:graphic-properties draw:fill="none" draw:stroke="solid" svg:stroke-width="0.01042in" svg:stroke-color="#000000" svg:stroke-opacity="100%" draw:stroke-linejoin="round"/>
    </style:style>
    <style:style style:family="graphic" style:name="a100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1010">
      <style:graphic-properties draw:fill="none" draw:stroke="solid" svg:stroke-width="0.01042in" svg:stroke-color="#000000" svg:stroke-opacity="100%" draw:stroke-linejoin="round"/>
    </style:style>
    <style:style style:family="graphic" style:name="a1011">
      <style:graphic-properties draw:fill="none" draw:stroke="solid" svg:stroke-width="0.01042in" svg:stroke-color="#000000" svg:stroke-opacity="100%" draw:stroke-linejoin="round"/>
    </style:style>
    <style:style style:family="graphic" style:name="a1012">
      <style:graphic-properties draw:fill="none" draw:stroke="solid" svg:stroke-width="0.01042in" svg:stroke-color="#000000" svg:stroke-opacity="100%" draw:stroke-linejoin="round"/>
    </style:style>
    <style:style style:family="graphic" style:name="a1013">
      <style:graphic-properties draw:fill="none" draw:stroke="solid" svg:stroke-width="0.01042in" svg:stroke-color="#000000" svg:stroke-opacity="100%" draw:stroke-linejoin="round"/>
    </style:style>
    <style:style style:family="graphic" style:name="a1014">
      <style:graphic-properties draw:fill="none" draw:stroke="solid" svg:stroke-width="0.01042in" svg:stroke-color="#000000" svg:stroke-opacity="100%" draw:stroke-linejoin="round"/>
    </style:style>
    <style:style style:family="graphic" style:name="a1015">
      <style:graphic-properties draw:fill="none" draw:stroke="solid" svg:stroke-width="0.01042in" svg:stroke-color="#000000" svg:stroke-opacity="100%" draw:stroke-linejoin="round"/>
    </style:style>
    <style:style style:family="graphic" style:name="a1016">
      <style:graphic-properties draw:fill="none" draw:stroke="solid" svg:stroke-width="0.01042in" svg:stroke-color="#000000" svg:stroke-opacity="100%" draw:stroke-linejoin="round"/>
    </style:style>
    <style:style style:family="graphic" style:name="a1017">
      <style:graphic-properties draw:fill="none" draw:stroke="solid" svg:stroke-width="0.01042in" svg:stroke-color="#000000" svg:stroke-opacity="100%" draw:stroke-linejoin="round"/>
    </style:style>
    <style:style style:family="graphic" style:name="a1018">
      <style:graphic-properties draw:fill="none" draw:stroke="solid" svg:stroke-width="0.01042in" svg:stroke-color="#000000" svg:stroke-opacity="100%" draw:stroke-linejoin="round"/>
    </style:style>
    <style:style style:family="graphic" style:name="a101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1020">
      <style:graphic-properties draw:fill="none" draw:stroke="solid" svg:stroke-width="0.01042in" svg:stroke-color="#000000" svg:stroke-opacity="100%" draw:stroke-linejoin="round"/>
    </style:style>
    <style:style style:family="graphic" style:name="a1021">
      <style:graphic-properties draw:fill="none" draw:stroke="solid" svg:stroke-width="0.01042in" svg:stroke-color="#000000" svg:stroke-opacity="100%" draw:stroke-linejoin="round"/>
    </style:style>
    <style:style style:family="graphic" style:name="a1022">
      <style:graphic-properties draw:fill="none" draw:stroke="solid" svg:stroke-width="0.01042in" svg:stroke-color="#000000" svg:stroke-opacity="100%" draw:stroke-linejoin="round"/>
    </style:style>
    <style:style style:family="graphic" style:name="a1023">
      <style:graphic-properties draw:fill="none" draw:stroke="solid" svg:stroke-width="0.01042in" svg:stroke-color="#000000" svg:stroke-opacity="100%" draw:stroke-linejoin="round"/>
    </style:style>
    <style:style style:family="graphic" style:name="a1024">
      <style:graphic-properties draw:fill="none" draw:stroke="solid" svg:stroke-width="0.01042in" svg:stroke-color="#000000" svg:stroke-opacity="100%" draw:stroke-linejoin="round"/>
    </style:style>
    <style:style style:family="graphic" style:name="a1025">
      <style:graphic-properties draw:fill="none" draw:stroke="solid" svg:stroke-width="0.01042in" svg:stroke-color="#000000" svg:stroke-opacity="100%" draw:stroke-linejoin="round"/>
    </style:style>
    <style:style style:family="graphic" style:name="a1026">
      <style:graphic-properties draw:fill="none" draw:stroke="solid" svg:stroke-width="0.01042in" svg:stroke-color="#000000" svg:stroke-opacity="100%" draw:stroke-linejoin="round"/>
    </style:style>
    <style:style style:family="graphic" style:name="a1027">
      <style:graphic-properties draw:fill="none" draw:stroke="solid" svg:stroke-width="0.01042in" svg:stroke-color="#000000" svg:stroke-opacity="100%" draw:stroke-linejoin="round"/>
    </style:style>
    <style:style style:family="graphic" style:name="a1028">
      <style:graphic-properties draw:fill="none" draw:stroke="solid" svg:stroke-width="0.01042in" svg:stroke-color="#000000" svg:stroke-opacity="100%" draw:stroke-linejoin="round"/>
    </style:style>
    <style:style style:family="graphic" style:name="a1029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1200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1201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1202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1203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204">
      <style:graphic-properties draw:fill="none" draw:stroke="solid" svg:stroke-width="0.01042in" svg:stroke-color="#000000" svg:stroke-opacity="100%" draw:stroke-linejoin="round"/>
    </style:style>
    <style:style style:family="graphic" style:name="a1205">
      <style:graphic-properties draw:fill="none" draw:stroke="solid" svg:stroke-width="0.01042in" svg:stroke-color="#000000" svg:stroke-opacity="100%" draw:stroke-linejoin="round"/>
    </style:style>
    <style:style style:family="graphic" style:name="a1206">
      <style:graphic-properties draw:fill="none" draw:stroke="solid" svg:stroke-width="0.01042in" svg:stroke-color="#000000" svg:stroke-opacity="100%" draw:stroke-linejoin="round"/>
    </style:style>
    <style:style style:family="graphic" style:name="a1207">
      <style:graphic-properties draw:fill="none" draw:stroke="solid" svg:stroke-width="0.01042in" svg:stroke-color="#000000" svg:stroke-opacity="100%" draw:stroke-linejoin="round"/>
    </style:style>
    <style:style style:family="graphic" style:name="a1208">
      <style:graphic-properties draw:fill="none" draw:stroke="solid" svg:stroke-width="0.01042in" svg:stroke-color="#000000" svg:stroke-opacity="100%" draw:stroke-linejoin="round"/>
    </style:style>
    <style:style style:family="graphic" style:name="a1209">
      <style:graphic-properties draw:fill="none" draw:stroke="solid" svg:stroke-width="0.01042in" svg:stroke-color="#000000" svg:stroke-opacity="100%" draw:stroke-linejoin="round"/>
    </style:style>
    <style:style style:family="graphic" style:name="a1030">
      <style:graphic-properties draw:fill="none" draw:stroke="solid" svg:stroke-width="0.01042in" svg:stroke-color="#000000" svg:stroke-opacity="100%" draw:stroke-linejoin="round"/>
    </style:style>
    <style:style style:family="graphic" style:name="a1031">
      <style:graphic-properties draw:fill="none" draw:stroke="solid" svg:stroke-width="0.01042in" svg:stroke-color="#000000" svg:stroke-opacity="100%" draw:stroke-linejoin="round"/>
    </style:style>
    <style:style style:family="graphic" style:name="a1032">
      <style:graphic-properties draw:fill="none" draw:stroke="solid" svg:stroke-width="0.01042in" svg:stroke-color="#000000" svg:stroke-opacity="100%" draw:stroke-linejoin="round"/>
    </style:style>
    <style:style style:family="graphic" style:name="a1033">
      <style:graphic-properties draw:fill="none" draw:stroke="solid" svg:stroke-width="0.01042in" svg:stroke-color="#000000" svg:stroke-opacity="100%" draw:stroke-linejoin="round"/>
    </style:style>
    <style:style style:family="graphic" style:name="a1034">
      <style:graphic-properties draw:fill="none" draw:stroke="solid" svg:stroke-width="0.01042in" svg:stroke-color="#000000" svg:stroke-opacity="100%" draw:stroke-linejoin="round"/>
    </style:style>
    <style:style style:family="graphic" style:name="a1035">
      <style:graphic-properties draw:fill="none" draw:stroke="solid" svg:stroke-width="0.01042in" svg:stroke-color="#000000" svg:stroke-opacity="100%" draw:stroke-linejoin="round"/>
    </style:style>
    <style:style style:family="graphic" style:name="a1036">
      <style:graphic-properties draw:fill="none" draw:stroke="solid" svg:stroke-width="0.01042in" svg:stroke-color="#000000" svg:stroke-opacity="100%" draw:stroke-linejoin="round"/>
    </style:style>
    <style:style style:family="graphic" style:name="a1037">
      <style:graphic-properties draw:fill="none" draw:stroke="solid" svg:stroke-width="0.01042in" svg:stroke-color="#000000" svg:stroke-opacity="100%" draw:stroke-linejoin="round"/>
    </style:style>
    <style:style style:family="graphic" style:name="a1038">
      <style:graphic-properties draw:fill="none" draw:stroke="solid" svg:stroke-width="0.01042in" svg:stroke-color="#000000" svg:stroke-opacity="100%" draw:stroke-linejoin="round"/>
    </style:style>
    <style:style style:family="graphic" style:name="a1039">
      <style:graphic-properties draw:fill="none" draw:stroke="solid" svg:stroke-width="0.01042in" svg:stroke-color="#000000" svg:stroke-opacity="100%" draw:stroke-linejoin="round"/>
    </style:style>
    <style:style style:family="graphic" style:name="a1210">
      <style:graphic-properties draw:fill="none" draw:stroke="solid" svg:stroke-width="0.01042in" svg:stroke-color="#000000" svg:stroke-opacity="100%" draw:stroke-linejoin="round"/>
    </style:style>
    <style:style style:family="graphic" style:name="a1211">
      <style:graphic-properties draw:fill="none" draw:stroke="solid" svg:stroke-width="0.01042in" svg:stroke-color="#000000" svg:stroke-opacity="100%" draw:stroke-linejoin="round"/>
    </style:style>
    <style:style style:family="graphic" style:name="a1212">
      <style:graphic-properties draw:fill="none" draw:stroke="solid" svg:stroke-width="0.01042in" svg:stroke-color="#000000" svg:stroke-opacity="100%" draw:stroke-linejoin="round"/>
    </style:style>
    <style:style style:family="graphic" style:name="a1213">
      <style:graphic-properties draw:fill="none" draw:stroke="solid" svg:stroke-width="0.01042in" svg:stroke-color="#000000" svg:stroke-opacity="100%" draw:stroke-linejoin="round"/>
    </style:style>
    <style:style style:family="graphic" style:name="a1214">
      <style:graphic-properties draw:fill="none" draw:stroke="solid" svg:stroke-width="0.01042in" svg:stroke-color="#000000" svg:stroke-opacity="100%" draw:stroke-linejoin="round"/>
    </style:style>
    <style:style style:family="graphic" style:name="a1215">
      <style:graphic-properties draw:fill="none" draw:stroke="solid" svg:stroke-width="0.01042in" svg:stroke-color="#000000" svg:stroke-opacity="100%" draw:stroke-linejoin="round"/>
    </style:style>
    <style:style style:family="graphic" style:name="a1216">
      <style:graphic-properties draw:fill="none" draw:stroke="solid" svg:stroke-width="0.01042in" svg:stroke-color="#000000" svg:stroke-opacity="100%" draw:stroke-linejoin="round"/>
    </style:style>
    <style:style style:family="graphic" style:name="a1217">
      <style:graphic-properties draw:fill="none" draw:stroke="solid" svg:stroke-width="0.01042in" svg:stroke-color="#000000" svg:stroke-opacity="100%" draw:stroke-linejoin="round"/>
    </style:style>
    <style:style style:family="graphic" style:name="a1218">
      <style:graphic-properties draw:fill="none" draw:stroke="solid" svg:stroke-width="0.01042in" svg:stroke-color="#000000" svg:stroke-opacity="100%" draw:stroke-linejoin="round"/>
    </style:style>
    <style:style style:family="graphic" style:name="a1219">
      <style:graphic-properties draw:fill="none" draw:stroke="solid" svg:stroke-width="0.01042in" svg:stroke-color="#000000" svg:stroke-opacity="100%" draw:stroke-linejoin="round"/>
    </style:style>
    <style:style style:family="graphic" style:name="a1040">
      <style:graphic-properties draw:fill="none" draw:stroke="solid" svg:stroke-width="0.01042in" svg:stroke-color="#000000" svg:stroke-opacity="100%" draw:stroke-linejoin="round"/>
    </style:style>
    <style:style style:family="graphic" style:name="a1041">
      <style:graphic-properties draw:fill="none" draw:stroke="solid" svg:stroke-width="0.01042in" svg:stroke-color="#000000" svg:stroke-opacity="100%" draw:stroke-linejoin="round"/>
    </style:style>
    <style:style style:family="graphic" style:name="a1042">
      <style:graphic-properties draw:fill="none" draw:stroke="solid" svg:stroke-width="0.01042in" svg:stroke-color="#000000" svg:stroke-opacity="100%" draw:stroke-linejoin="round"/>
    </style:style>
    <style:style style:family="graphic" style:name="a1043">
      <style:graphic-properties draw:fill="none" draw:stroke="solid" svg:stroke-width="0.01042in" svg:stroke-color="#000000" svg:stroke-opacity="100%" draw:stroke-linejoin="round"/>
    </style:style>
    <style:style style:family="graphic" style:name="a1044">
      <style:graphic-properties draw:fill="none" draw:stroke="solid" svg:stroke-width="0.01042in" svg:stroke-color="#000000" svg:stroke-opacity="100%" draw:stroke-linejoin="round"/>
    </style:style>
    <style:style style:family="graphic" style:name="a1045">
      <style:graphic-properties draw:fill="none" draw:stroke="solid" svg:stroke-width="0.01042in" svg:stroke-color="#000000" svg:stroke-opacity="100%" draw:stroke-linejoin="round"/>
    </style:style>
    <style:style style:family="graphic" style:name="a1046">
      <style:graphic-properties draw:fill="none" draw:stroke="solid" svg:stroke-width="0.01042in" svg:stroke-color="#000000" svg:stroke-opacity="100%" draw:stroke-linejoin="round"/>
    </style:style>
    <style:style style:family="graphic" style:name="a1047">
      <style:graphic-properties draw:fill="none" draw:stroke="solid" svg:stroke-width="0.01042in" svg:stroke-color="#000000" svg:stroke-opacity="100%" draw:stroke-linejoin="round"/>
    </style:style>
    <style:style style:family="graphic" style:name="a1048">
      <style:graphic-properties draw:fill="none" draw:stroke="solid" svg:stroke-width="0.01042in" svg:stroke-color="#000000" svg:stroke-opacity="100%" draw:stroke-linejoin="round"/>
    </style:style>
    <style:style style:family="graphic" style:name="a1049">
      <style:graphic-properties draw:fill="none" draw:stroke="solid" svg:stroke-width="0.01042in" svg:stroke-color="#000000" svg:stroke-opacity="100%" draw:stroke-linejoin="round"/>
    </style:style>
    <style:style style:family="graphic" style:name="a1220">
      <style:graphic-properties draw:fill="none" draw:stroke="solid" svg:stroke-width="0.01042in" svg:stroke-color="#000000" svg:stroke-opacity="100%" draw:stroke-linejoin="round"/>
    </style:style>
    <style:style style:family="graphic" style:name="a1221">
      <style:graphic-properties draw:fill="none" draw:stroke="solid" svg:stroke-width="0.01042in" svg:stroke-color="#000000" svg:stroke-opacity="100%" draw:stroke-linejoin="round"/>
    </style:style>
    <style:style style:family="graphic" style:name="a1222">
      <style:graphic-properties draw:fill="none" draw:stroke="solid" svg:stroke-width="0.01042in" svg:stroke-color="#000000" svg:stroke-opacity="100%" draw:stroke-linejoin="round"/>
    </style:style>
    <style:style style:family="graphic" style:name="a1223">
      <style:graphic-properties draw:fill="none" draw:stroke="solid" svg:stroke-width="0.01042in" svg:stroke-color="#000000" svg:stroke-opacity="100%" draw:stroke-linejoin="round"/>
    </style:style>
    <style:style style:family="graphic" style:name="a1224">
      <style:graphic-properties draw:fill="none" draw:stroke="solid" svg:stroke-width="0.01042in" svg:stroke-color="#000000" svg:stroke-opacity="100%" draw:stroke-linejoin="round"/>
    </style:style>
    <style:style style:family="graphic" style:name="a1225">
      <style:graphic-properties draw:fill="none" draw:stroke="solid" svg:stroke-width="0.01042in" svg:stroke-color="#000000" svg:stroke-opacity="100%" draw:stroke-linejoin="round"/>
    </style:style>
    <style:style style:family="graphic" style:name="a1226">
      <style:graphic-properties draw:fill="none" draw:stroke="solid" svg:stroke-width="0.01042in" svg:stroke-color="#000000" svg:stroke-opacity="100%" draw:stroke-linejoin="round"/>
    </style:style>
    <style:style style:family="graphic" style:name="a1227">
      <style:graphic-properties draw:fill="none" draw:stroke="solid" svg:stroke-width="0.01042in" svg:stroke-color="#000000" svg:stroke-opacity="100%" draw:stroke-linejoin="round"/>
    </style:style>
    <style:style style:family="graphic" style:name="a1228">
      <style:graphic-properties draw:fill="none" draw:stroke="solid" svg:stroke-width="0.01042in" svg:stroke-color="#000000" svg:stroke-opacity="100%" draw:stroke-linejoin="round"/>
    </style:style>
    <style:style style:family="graphic" style:name="a1229">
      <style:graphic-properties draw:fill="none" draw:stroke="solid" svg:stroke-width="0.01042in" svg:stroke-color="#000000" svg:stroke-opacity="100%" draw:stroke-linejoin="round"/>
    </style:style>
    <style:style style:family="graphic" style:name="a1050">
      <style:graphic-properties draw:fill="none" draw:stroke="solid" svg:stroke-width="0.01042in" svg:stroke-color="#000000" svg:stroke-opacity="100%" draw:stroke-linejoin="round"/>
    </style:style>
    <style:style style:family="graphic" style:name="a1051">
      <style:graphic-properties draw:fill="none" draw:stroke="solid" svg:stroke-width="0.01042in" svg:stroke-color="#000000" svg:stroke-opacity="100%" draw:stroke-linejoin="round"/>
    </style:style>
    <style:style style:family="graphic" style:name="a1052">
      <style:graphic-properties draw:fill="none" draw:stroke="solid" svg:stroke-width="0.01042in" svg:stroke-color="#000000" svg:stroke-opacity="100%" draw:stroke-linejoin="round"/>
    </style:style>
    <style:style style:family="graphic" style:name="a1053">
      <style:graphic-properties draw:fill="none" draw:stroke="solid" svg:stroke-width="0.01042in" svg:stroke-color="#000000" svg:stroke-opacity="100%" draw:stroke-linejoin="round"/>
    </style:style>
    <style:style style:family="graphic" style:name="a1054">
      <style:graphic-properties draw:fill="none" draw:stroke="solid" svg:stroke-width="0.01042in" svg:stroke-color="#000000" svg:stroke-opacity="100%" draw:stroke-linejoin="round"/>
    </style:style>
    <style:style style:family="graphic" style:name="a1055">
      <style:graphic-properties draw:fill="none" draw:stroke="solid" svg:stroke-width="0.01042in" svg:stroke-color="#000000" svg:stroke-opacity="100%" draw:stroke-linejoin="round"/>
    </style:style>
    <style:style style:family="graphic" style:name="a1056">
      <style:graphic-properties draw:fill="none" draw:stroke="solid" svg:stroke-width="0.01042in" svg:stroke-color="#000000" svg:stroke-opacity="100%" draw:stroke-linejoin="round"/>
    </style:style>
    <style:style style:family="graphic" style:name="a1057">
      <style:graphic-properties draw:fill="none" draw:stroke="solid" svg:stroke-width="0.01042in" svg:stroke-color="#000000" svg:stroke-opacity="100%" draw:stroke-linejoin="round"/>
    </style:style>
    <style:style style:family="graphic" style:name="a1058">
      <style:graphic-properties draw:fill="none" draw:stroke="solid" svg:stroke-width="0.01042in" svg:stroke-color="#000000" svg:stroke-opacity="100%" draw:stroke-linejoin="round"/>
    </style:style>
    <style:style style:family="graphic" style:name="a1059">
      <style:graphic-properties draw:fill="none" draw:stroke="solid" svg:stroke-width="0.01042in" svg:stroke-color="#000000" svg:stroke-opacity="100%" draw:stroke-linejoin="round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graphic" style:name="a1400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1401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1402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14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1404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1405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1406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1407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graphic" style:name="a1408">
      <style:graphic-properties draw:fill="none" draw:stroke="solid" svg:stroke-width="0.01042in" svg:stroke-color="#000000" svg:stroke-opacity="100%" draw:stroke-linejoin="round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1409">
      <style:graphic-properties draw:fill="none" draw:stroke="solid" svg:stroke-width="0.01042in" svg:stroke-color="#000000" svg:stroke-opacity="100%" draw:stroke-linejoin="round"/>
    </style:style>
    <style:style style:family="graphic" style:name="a1230">
      <style:graphic-properties draw:fill="none" draw:stroke="solid" svg:stroke-width="0.01042in" svg:stroke-color="#000000" svg:stroke-opacity="100%" draw:stroke-linejoin="round"/>
    </style:style>
    <style:style style:family="graphic" style:name="a1231">
      <style:graphic-properties draw:fill="none" draw:stroke="solid" svg:stroke-width="0.01042in" svg:stroke-color="#000000" svg:stroke-opacity="100%" draw:stroke-linejoin="round"/>
    </style:style>
    <style:style style:family="graphic" style:name="a1232">
      <style:graphic-properties draw:fill="none" draw:stroke="solid" svg:stroke-width="0.01042in" svg:stroke-color="#000000" svg:stroke-opacity="100%" draw:stroke-linejoin="round"/>
    </style:style>
    <style:style style:family="graphic" style:name="a1233">
      <style:graphic-properties draw:fill="none" draw:stroke="solid" svg:stroke-width="0.01042in" svg:stroke-color="#000000" svg:stroke-opacity="100%" draw:stroke-linejoin="round"/>
    </style:style>
    <style:style style:family="graphic" style:name="a1234">
      <style:graphic-properties draw:fill="none" draw:stroke="solid" svg:stroke-width="0.01042in" svg:stroke-color="#000000" svg:stroke-opacity="100%" draw:stroke-linejoin="round"/>
    </style:style>
    <style:style style:family="graphic" style:name="a1235">
      <style:graphic-properties draw:fill="none" draw:stroke="solid" svg:stroke-width="0.01042in" svg:stroke-color="#000000" svg:stroke-opacity="100%" draw:stroke-linejoin="round"/>
    </style:style>
    <style:style style:family="graphic" style:name="a1236">
      <style:graphic-properties draw:fill="none" draw:stroke="solid" svg:stroke-width="0.01042in" svg:stroke-color="#000000" svg:stroke-opacity="100%" draw:stroke-linejoin="round"/>
    </style:style>
    <style:style style:family="graphic" style:name="a1237">
      <style:graphic-properties draw:fill="none" draw:stroke="solid" svg:stroke-width="0.01042in" svg:stroke-color="#000000" svg:stroke-opacity="100%" draw:stroke-linejoin="round"/>
    </style:style>
    <style:style style:family="graphic" style:name="a1238">
      <style:graphic-properties draw:fill="none" draw:stroke="solid" svg:stroke-width="0.01042in" svg:stroke-color="#000000" svg:stroke-opacity="100%" draw:stroke-linejoin="round"/>
    </style:style>
    <style:style style:family="graphic" style:name="a1239">
      <style:graphic-properties draw:fill="none" draw:stroke="solid" svg:stroke-width="0.01042in" svg:stroke-color="#000000" svg:stroke-opacity="100%" draw:stroke-linejoin="round"/>
    </style:style>
    <style:style style:family="graphic" style:name="a1060">
      <style:graphic-properties draw:fill="none" draw:stroke="solid" svg:stroke-width="0.01042in" svg:stroke-color="#000000" svg:stroke-opacity="100%" draw:stroke-linejoin="round"/>
    </style:style>
    <style:style style:family="graphic" style:name="a1061">
      <style:graphic-properties draw:fill="none" draw:stroke="solid" svg:stroke-width="0.01042in" svg:stroke-color="#000000" svg:stroke-opacity="100%" draw:stroke-linejoin="round"/>
    </style:style>
    <style:style style:family="graphic" style:name="a1062">
      <style:graphic-properties draw:fill="none" draw:stroke="solid" svg:stroke-width="0.01042in" svg:stroke-color="#000000" svg:stroke-opacity="100%" draw:stroke-linejoin="round"/>
    </style:style>
    <style:style style:family="graphic" style:name="a1063">
      <style:graphic-properties draw:fill="none" draw:stroke="solid" svg:stroke-width="0.01042in" svg:stroke-color="#000000" svg:stroke-opacity="100%" draw:stroke-linejoin="round"/>
    </style:style>
    <style:style style:family="graphic" style:name="a1064">
      <style:graphic-properties draw:fill="none" draw:stroke="solid" svg:stroke-width="0.01042in" svg:stroke-color="#000000" svg:stroke-opacity="100%" draw:stroke-linejoin="round"/>
    </style:style>
    <style:style style:family="graphic" style:name="a1065">
      <style:graphic-properties draw:fill="none" draw:stroke="solid" svg:stroke-width="0.01042in" svg:stroke-color="#000000" svg:stroke-opacity="100%" draw:stroke-linejoin="round"/>
    </style:style>
    <style:style style:family="graphic" style:name="a1066">
      <style:graphic-properties draw:fill="none" draw:stroke="solid" svg:stroke-width="0.01042in" svg:stroke-color="#000000" svg:stroke-opacity="100%" draw:stroke-linejoin="round"/>
    </style:style>
    <style:style style:family="graphic" style:name="a1067">
      <style:graphic-properties draw:fill="none" draw:stroke="solid" svg:stroke-width="0.01042in" svg:stroke-color="#000000" svg:stroke-opacity="100%" draw:stroke-linejoin="round"/>
    </style:style>
    <style:style style:family="graphic" style:name="a1068">
      <style:graphic-properties draw:fill="none" draw:stroke="solid" svg:stroke-width="0.01042in" svg:stroke-color="#000000" svg:stroke-opacity="100%" draw:stroke-linejoin="round"/>
    </style:style>
    <style:style style:family="graphic" style:name="a1069">
      <style:graphic-properties draw:fill="none" draw:stroke="solid" svg:stroke-width="0.01042in" svg:stroke-color="#000000" svg:stroke-opacity="100%" draw:stroke-linejoin="round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graphic" style:name="a1410">
      <style:graphic-properties draw:fill="none" draw:stroke="solid" svg:stroke-width="0.01042in" svg:stroke-color="#000000" svg:stroke-opacity="100%" draw:stroke-linejoin="round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411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1412">
      <style:graphic-properties draw:fill="none" draw:stroke="solid" svg:stroke-width="0.01042in" svg:stroke-color="#000000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1413">
      <style:graphic-properties draw:fill="none" draw:stroke="solid" svg:stroke-width="0.01042in" svg:stroke-color="#000000" svg:stroke-opacity="100%" draw:stroke-linejoin="round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1414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draw:fill="none" draw:stroke="solid" svg:stroke-width="0.01042in" svg:stroke-color="#000000" svg:stroke-opacity="100%" draw:stroke-linejoin="round"/>
    </style:style>
    <style:style style:family="graphic" style:name="a1415">
      <style:graphic-properties draw:fill="none" draw:stroke="solid" svg:stroke-width="0.01042in" svg:stroke-color="#000000" svg:stroke-opacity="100%" draw:stroke-linejoin="round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graphic" style:name="a1416">
      <style:graphic-properties draw:fill="none" draw:stroke="solid" svg:stroke-width="0.01042in" svg:stroke-color="#000000" svg:stroke-opacity="100%" draw:stroke-linejoin="round"/>
    </style:style>
    <style:style style:family="graphic" style:name="a217">
      <style:graphic-properties draw:fill="none" draw:stroke="solid" svg:stroke-width="0.01042in" svg:stroke-color="#000000" svg:stroke-opacity="100%" draw:stroke-linejoin="round"/>
    </style:style>
    <style:style style:family="graphic" style:name="a1417">
      <style:graphic-properties draw:fill="none" draw:stroke="solid" svg:stroke-width="0.01042in" svg:stroke-color="#000000" svg:stroke-opacity="100%" draw:stroke-linejoin="round"/>
    </style:style>
    <style:style style:family="graphic" style:name="a218">
      <style:graphic-properties draw:fill="none" draw:stroke="solid" svg:stroke-width="0.01042in" svg:stroke-color="#000000" svg:stroke-opacity="100%" draw:stroke-linejoin="round"/>
    </style:style>
    <style:style style:family="graphic" style:name="a1418">
      <style:graphic-properties draw:fill="none" draw:stroke="solid" svg:stroke-width="0.01042in" svg:stroke-color="#000000" svg:stroke-opacity="100%" draw:stroke-linejoin="round"/>
    </style:style>
    <style:style style:family="graphic" style:name="a219">
      <style:graphic-properties draw:fill="none" draw:stroke="solid" svg:stroke-width="0.01042in" svg:stroke-color="#000000" svg:stroke-opacity="100%" draw:stroke-linejoin="round"/>
    </style:style>
    <style:style style:family="graphic" style:name="a14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24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24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24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124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24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124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124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24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124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249">
      <style:graphic-properties draw:fill="none" draw:stroke="solid" svg:stroke-width="0.01042in" svg:stroke-color="#000000" svg:stroke-opacity="100%" draw:stroke-linejoin="round"/>
    </style:style>
    <style:style style:family="graphic" style:name="a1070">
      <style:graphic-properties draw:fill="none" draw:stroke="solid" svg:stroke-width="0.01042in" svg:stroke-color="#000000" svg:stroke-opacity="100%" draw:stroke-linejoin="round"/>
    </style:style>
    <style:style style:family="graphic" style:name="a1071">
      <style:graphic-properties draw:fill="none" draw:stroke="solid" svg:stroke-width="0.01042in" svg:stroke-color="#000000" svg:stroke-opacity="100%" draw:stroke-linejoin="round"/>
    </style:style>
    <style:style style:family="graphic" style:name="a1072">
      <style:graphic-properties draw:fill="none" draw:stroke="solid" svg:stroke-width="0.01042in" svg:stroke-color="#000000" svg:stroke-opacity="100%" draw:stroke-linejoin="round"/>
    </style:style>
    <style:style style:family="graphic" style:name="a1073">
      <style:graphic-properties draw:fill="none" draw:stroke="solid" svg:stroke-width="0.01042in" svg:stroke-color="#000000" svg:stroke-opacity="100%" draw:stroke-linejoin="round"/>
    </style:style>
    <style:style style:family="graphic" style:name="a1074">
      <style:graphic-properties draw:fill="none" draw:stroke="solid" svg:stroke-width="0.01042in" svg:stroke-color="#000000" svg:stroke-opacity="100%" draw:stroke-linejoin="round"/>
    </style:style>
    <style:style style:family="graphic" style:name="a1075">
      <style:graphic-properties draw:fill="none" draw:stroke="solid" svg:stroke-width="0.01042in" svg:stroke-color="#000000" svg:stroke-opacity="100%" draw:stroke-linejoin="round"/>
    </style:style>
    <style:style style:family="graphic" style:name="a1076">
      <style:graphic-properties draw:fill="none" draw:stroke="solid" svg:stroke-width="0.01042in" svg:stroke-color="#000000" svg:stroke-opacity="100%" draw:stroke-linejoin="round"/>
    </style:style>
    <style:style style:family="graphic" style:name="a1077">
      <style:graphic-properties draw:fill="none" draw:stroke="solid" svg:stroke-width="0.01042in" svg:stroke-color="#000000" svg:stroke-opacity="100%" draw:stroke-linejoin="round"/>
    </style:style>
    <style:style style:family="graphic" style:name="a1078">
      <style:graphic-properties draw:fill="none" draw:stroke="solid" svg:stroke-width="0.01042in" svg:stroke-color="#000000" svg:stroke-opacity="100%" draw:stroke-linejoin="round"/>
    </style:style>
    <style:style style:family="graphic" style:name="a1079">
      <style:graphic-properties draw:fill="none" draw:stroke="solid" svg:stroke-width="0.01042in" svg:stroke-color="#000000" svg:stroke-opacity="100%" draw:stroke-linejoin="round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1420">
      <style:graphic-properties draw:fill="none" draw:stroke="solid" svg:stroke-width="0.01042in" svg:stroke-color="#000000" svg:stroke-opacity="100%" draw:stroke-linejoin="round"/>
    </style:style>
    <style:style style:family="graphic" style:name="a221">
      <style:graphic-properties draw:fill="none" draw:stroke="solid" svg:stroke-width="0.01042in" svg:stroke-color="#000000" svg:stroke-opacity="100%" draw:stroke-linejoin="round"/>
    </style:style>
    <style:style style:family="graphic" style:name="a1421">
      <style:graphic-properties draw:fill="none" draw:stroke="solid" svg:stroke-width="0.01042in" svg:stroke-color="#000000" svg:stroke-opacity="100%" draw:stroke-linejoin="round"/>
    </style:style>
    <style:style style:family="graphic" style:name="a222">
      <style:graphic-properties draw:fill="none" draw:stroke="solid" svg:stroke-width="0.01042in" svg:stroke-color="#000000" svg:stroke-opacity="100%" draw:stroke-linejoin="round"/>
    </style:style>
    <style:style style:family="graphic" style:name="a1422">
      <style:graphic-properties draw:fill="none" draw:stroke="solid" svg:stroke-width="0.01042in" svg:stroke-color="#000000" svg:stroke-opacity="100%" draw:stroke-linejoin="round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graphic" style:name="a1423">
      <style:graphic-properties draw:fill="none" draw:stroke="solid" svg:stroke-width="0.01042in" svg:stroke-color="#000000" svg:stroke-opacity="100%" draw:stroke-linejoin="round"/>
    </style:style>
    <style:style style:family="graphic" style:name="a224">
      <style:graphic-properties draw:fill="none" draw:stroke="solid" svg:stroke-width="0.01042in" svg:stroke-color="#000000" svg:stroke-opacity="100%" draw:stroke-linejoin="round"/>
    </style:style>
    <style:style style:family="graphic" style:name="a1424">
      <style:graphic-properties draw:fill="none" draw:stroke="solid" svg:stroke-width="0.01042in" svg:stroke-color="#000000" svg:stroke-opacity="100%" draw:stroke-linejoin="round"/>
    </style:style>
    <style:style style:family="graphic" style:name="a225">
      <style:graphic-properties draw:fill="none" draw:stroke="solid" svg:stroke-width="0.01042in" svg:stroke-color="#000000" svg:stroke-opacity="100%" draw:stroke-linejoin="round"/>
    </style:style>
    <style:style style:family="graphic" style:name="a1425">
      <style:graphic-properties draw:fill="none" draw:stroke="solid" svg:stroke-width="0.01042in" svg:stroke-color="#000000" svg:stroke-opacity="100%" draw:stroke-linejoin="round"/>
    </style:style>
    <style:style style:family="graphic" style:name="a226">
      <style:graphic-properties draw:fill="none" draw:stroke="solid" svg:stroke-width="0.01042in" svg:stroke-color="#000000" svg:stroke-opacity="100%" draw:stroke-linejoin="round"/>
    </style:style>
    <style:style style:family="graphic" style:name="a1426">
      <style:graphic-properties draw:fill="none" draw:stroke="solid" svg:stroke-width="0.01042in" svg:stroke-color="#000000" svg:stroke-opacity="100%" draw:stroke-linejoin="round"/>
    </style:style>
    <style:style style:family="graphic" style:name="a227">
      <style:graphic-properties draw:fill="none" draw:stroke="solid" svg:stroke-width="0.01042in" svg:stroke-color="#000000" svg:stroke-opacity="100%" draw:stroke-linejoin="round"/>
    </style:style>
    <style:style style:family="graphic" style:name="a1427">
      <style:graphic-properties draw:fill="none" draw:stroke="solid" svg:stroke-width="0.01042in" svg:stroke-color="#000000" svg:stroke-opacity="100%" draw:stroke-linejoin="round"/>
    </style:style>
    <style:style style:family="graphic" style:name="a228">
      <style:graphic-properties draw:fill="none" draw:stroke="solid" svg:stroke-width="0.01042in" svg:stroke-color="#000000" svg:stroke-opacity="100%" draw:stroke-linejoin="round"/>
    </style:style>
    <style:style style:family="graphic" style:name="a1428">
      <style:graphic-properties draw:fill="none" draw:stroke="solid" svg:stroke-width="0.01042in" svg:stroke-color="#000000" svg:stroke-opacity="100%" draw:stroke-linejoin="round"/>
    </style:style>
    <style:style style:family="graphic" style:name="a229">
      <style:graphic-properties draw:fill="none" draw:stroke="solid" svg:stroke-width="0.01042in" svg:stroke-color="#000000" svg:stroke-opacity="100%" draw:stroke-linejoin="round"/>
    </style:style>
    <style:style style:family="graphic" style:name="a1429">
      <style:graphic-properties draw:fill="none" draw:stroke="solid" svg:stroke-width="0.01042in" svg:stroke-color="#000000" svg:stroke-opacity="100%" draw:stroke-linejoin="round"/>
    </style:style>
    <style:style style:family="graphic" style:name="a1250">
      <style:graphic-properties draw:fill="none" draw:stroke="solid" svg:stroke-width="0.01042in" svg:stroke-color="#000000" svg:stroke-opacity="100%" draw:stroke-linejoin="round"/>
    </style:style>
    <style:style style:family="graphic" style:name="a1251">
      <style:graphic-properties draw:fill="none" draw:stroke="solid" svg:stroke-width="0.01042in" svg:stroke-color="#000000" svg:stroke-opacity="100%" draw:stroke-linejoin="round"/>
    </style:style>
    <style:style style:family="graphic" style:name="a1252">
      <style:graphic-properties draw:fill="none" draw:stroke="solid" svg:stroke-width="0.01042in" svg:stroke-color="#000000" svg:stroke-opacity="100%" draw:stroke-linejoin="round"/>
    </style:style>
    <style:style style:family="graphic" style:name="a1253">
      <style:graphic-properties draw:fill="none" draw:stroke="solid" svg:stroke-width="0.01042in" svg:stroke-color="#000000" svg:stroke-opacity="100%" draw:stroke-linejoin="round"/>
    </style:style>
    <style:style style:family="graphic" style:name="a1254">
      <style:graphic-properties draw:fill="none" draw:stroke="solid" svg:stroke-width="0.01042in" svg:stroke-color="#000000" svg:stroke-opacity="100%" draw:stroke-linejoin="round"/>
    </style:style>
    <style:style style:family="graphic" style:name="a1255">
      <style:graphic-properties draw:fill="none" draw:stroke="solid" svg:stroke-width="0.01042in" svg:stroke-color="#000000" svg:stroke-opacity="100%" draw:stroke-linejoin="round"/>
    </style:style>
    <style:style style:family="graphic" style:name="a1256">
      <style:graphic-properties draw:fill="none" draw:stroke="solid" svg:stroke-width="0.01042in" svg:stroke-color="#000000" svg:stroke-opacity="100%" draw:stroke-linejoin="round"/>
    </style:style>
    <style:style style:family="graphic" style:name="a1257">
      <style:graphic-properties draw:fill="none" draw:stroke="solid" svg:stroke-width="0.01042in" svg:stroke-color="#000000" svg:stroke-opacity="100%" draw:stroke-linejoin="round"/>
    </style:style>
    <style:style style:family="graphic" style:name="a1258">
      <style:graphic-properties draw:fill="none" draw:stroke="solid" svg:stroke-width="0.01042in" svg:stroke-color="#000000" svg:stroke-opacity="100%" draw:stroke-linejoin="round"/>
    </style:style>
    <style:style style:family="graphic" style:name="a1259">
      <style:graphic-properties draw:fill="none" draw:stroke="solid" svg:stroke-width="0.01042in" svg:stroke-color="#000000" svg:stroke-opacity="100%" draw:stroke-linejoin="round"/>
    </style:style>
    <style:style style:family="graphic" style:name="a1080">
      <style:graphic-properties draw:fill="none" draw:stroke="solid" svg:stroke-width="0.01042in" svg:stroke-color="#000000" svg:stroke-opacity="100%" draw:stroke-linejoin="round"/>
    </style:style>
    <style:style style:family="graphic" style:name="a1081">
      <style:graphic-properties draw:fill="none" draw:stroke="solid" svg:stroke-width="0.01042in" svg:stroke-color="#000000" svg:stroke-opacity="100%" draw:stroke-linejoin="round"/>
    </style:style>
    <style:style style:family="graphic" style:name="a400">
      <style:graphic-properties draw:fill="none" draw:stroke="solid" svg:stroke-width="0.01042in" svg:stroke-color="#000000" svg:stroke-opacity="100%" draw:stroke-linejoin="round"/>
    </style:style>
    <style:style style:family="graphic" style:name="a1082">
      <style:graphic-properties draw:fill="none" draw:stroke="solid" svg:stroke-width="0.01042in" svg:stroke-color="#000000" svg:stroke-opacity="100%" draw:stroke-linejoin="round"/>
    </style:style>
    <style:style style:family="graphic" style:name="a401">
      <style:graphic-properties draw:fill="none" draw:stroke="solid" svg:stroke-width="0.01042in" svg:stroke-color="#000000" svg:stroke-opacity="100%" draw:stroke-linejoin="round"/>
    </style:style>
    <style:style style:family="graphic" style:name="a1600">
      <style:graphic-properties draw:fill="none" draw:stroke="solid" svg:stroke-width="0.01042in" svg:stroke-color="#000000" svg:stroke-opacity="100%" draw:stroke-linejoin="round"/>
    </style:style>
    <style:style style:family="graphic" style:name="a1083">
      <style:graphic-properties draw:fill="none" draw:stroke="solid" svg:stroke-width="0.01042in" svg:stroke-color="#000000" svg:stroke-opacity="100%" draw:stroke-linejoin="round"/>
    </style:style>
    <style:style style:family="graphic" style:name="a402">
      <style:graphic-properties draw:fill="none" draw:stroke="solid" svg:stroke-width="0.01042in" svg:stroke-color="#000000" svg:stroke-opacity="100%" draw:stroke-linejoin="round"/>
    </style:style>
    <style:style style:family="graphic" style:name="a1601">
      <style:graphic-properties draw:fill="none" draw:stroke="solid" svg:stroke-width="0.01042in" svg:stroke-color="#000000" svg:stroke-opacity="100%" draw:stroke-linejoin="round"/>
    </style:style>
    <style:style style:family="graphic" style:name="a1084">
      <style:graphic-properties draw:fill="none" draw:stroke="solid" svg:stroke-width="0.01042in" svg:stroke-color="#000000" svg:stroke-opacity="100%" draw:stroke-linejoin="round"/>
    </style:style>
    <style:style style:family="graphic" style:name="a403">
      <style:graphic-properties draw:fill="none" draw:stroke="solid" svg:stroke-width="0.01042in" svg:stroke-color="#000000" svg:stroke-opacity="100%" draw:stroke-linejoin="round"/>
    </style:style>
    <style:style style:family="graphic" style:name="a1602">
      <style:graphic-properties draw:fill="none" draw:stroke="solid" svg:stroke-width="0.01042in" svg:stroke-color="#000000" svg:stroke-opacity="100%" draw:stroke-linejoin="round"/>
    </style:style>
    <style:style style:family="graphic" style:name="a1085">
      <style:graphic-properties draw:fill="none" draw:stroke="solid" svg:stroke-width="0.01042in" svg:stroke-color="#000000" svg:stroke-opacity="100%" draw:stroke-linejoin="round"/>
    </style:style>
    <style:style style:family="graphic" style:name="a404">
      <style:graphic-properties draw:fill="none" draw:stroke="solid" svg:stroke-width="0.01042in" svg:stroke-color="#000000" svg:stroke-opacity="100%" draw:stroke-linejoin="round"/>
    </style:style>
    <style:style style:family="graphic" style:name="a1603">
      <style:graphic-properties draw:fill="none" draw:stroke="solid" svg:stroke-width="0.01042in" svg:stroke-color="#000000" svg:stroke-opacity="100%" draw:stroke-linejoin="round"/>
    </style:style>
    <style:style style:family="graphic" style:name="a1086">
      <style:graphic-properties draw:fill="none" draw:stroke="solid" svg:stroke-width="0.01042in" svg:stroke-color="#000000" svg:stroke-opacity="100%" draw:stroke-linejoin="round"/>
    </style:style>
    <style:style style:family="graphic" style:name="a405">
      <style:graphic-properties draw:fill="none" draw:stroke="solid" svg:stroke-width="0.01042in" svg:stroke-color="#000000" svg:stroke-opacity="100%" draw:stroke-linejoin="round"/>
    </style:style>
    <style:style style:family="graphic" style:name="a1604">
      <style:graphic-properties draw:fill="none" draw:stroke="solid" svg:stroke-width="0.01042in" svg:stroke-color="#000000" svg:stroke-opacity="100%" draw:stroke-linejoin="round"/>
    </style:style>
    <style:style style:family="graphic" style:name="a1087">
      <style:graphic-properties draw:fill="none" draw:stroke="solid" svg:stroke-width="0.01042in" svg:stroke-color="#000000" svg:stroke-opacity="100%" draw:stroke-linejoin="round"/>
    </style:style>
    <style:style style:family="graphic" style:name="a406">
      <style:graphic-properties draw:fill="none" draw:stroke="solid" svg:stroke-width="0.01042in" svg:stroke-color="#000000" svg:stroke-opacity="100%" draw:stroke-linejoin="round"/>
    </style:style>
    <style:style style:family="graphic" style:name="a1605">
      <style:graphic-properties draw:fill="none" draw:stroke="solid" svg:stroke-width="0.01042in" svg:stroke-color="#000000" svg:stroke-opacity="100%" draw:stroke-linejoin="round"/>
    </style:style>
    <style:style style:family="graphic" style:name="a1088">
      <style:graphic-properties draw:fill="none" draw:stroke="solid" svg:stroke-width="0.01042in" svg:stroke-color="#000000" svg:stroke-opacity="100%" draw:stroke-linejoin="round"/>
    </style:style>
    <style:style style:family="graphic" style:name="a407">
      <style:graphic-properties draw:fill="none" draw:stroke="solid" svg:stroke-width="0.01042in" svg:stroke-color="#000000" svg:stroke-opacity="100%" draw:stroke-linejoin="round"/>
    </style:style>
    <style:style style:family="graphic" style:name="a1606">
      <style:graphic-properties draw:fill="none" draw:stroke="solid" svg:stroke-width="0.01042in" svg:stroke-color="#000000" svg:stroke-opacity="100%" draw:stroke-linejoin="round"/>
    </style:style>
    <style:style style:family="graphic" style:name="a1089">
      <style:graphic-properties draw:fill="none" draw:stroke="solid" svg:stroke-width="0.01042in" svg:stroke-color="#000000" svg:stroke-opacity="100%" draw:stroke-linejoin="round"/>
    </style:style>
    <style:style style:family="graphic" style:name="a408">
      <style:graphic-properties draw:fill="none" draw:stroke="solid" svg:stroke-width="0.01042in" svg:stroke-color="#000000" svg:stroke-opacity="100%" draw:stroke-linejoin="round"/>
    </style:style>
    <style:style style:family="graphic" style:name="a1607">
      <style:graphic-properties draw:fill="none" draw:stroke="solid" svg:stroke-width="0.01042in" svg:stroke-color="#000000" svg:stroke-opacity="100%" draw:stroke-linejoin="round"/>
    </style:style>
    <style:style style:family="graphic" style:name="a409">
      <style:graphic-properties draw:fill="none" draw:stroke="solid" svg:stroke-width="0.01042in" svg:stroke-color="#000000" svg:stroke-opacity="100%" draw:stroke-linejoin="round"/>
    </style:style>
    <style:style style:family="graphic" style:name="a1608">
      <style:graphic-properties draw:fill="none" draw:stroke="solid" svg:stroke-width="0.01042in" svg:stroke-color="#000000" svg:stroke-opacity="100%" draw:stroke-linejoin="round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graphic" style:name="a1609">
      <style:graphic-properties draw:fill="none" draw:stroke="solid" svg:stroke-width="0.01042in" svg:stroke-color="#000000" svg:stroke-opacity="100%" draw:stroke-linejoin="round"/>
    </style:style>
    <style:style style:family="graphic" style:name="a231">
      <style:graphic-properties draw:fill="none" draw:stroke="solid" svg:stroke-width="0.01042in" svg:stroke-color="#000000" svg:stroke-opacity="100%" draw:stroke-linejoin="round"/>
    </style:style>
    <style:style style:family="graphic" style:name="a1430">
      <style:graphic-properties draw:fill="none" draw:stroke="solid" svg:stroke-width="0.01042in" svg:stroke-color="#000000" svg:stroke-opacity="100%" draw:stroke-linejoin="round"/>
    </style:style>
    <style:style style:family="graphic" style:name="a232">
      <style:graphic-properties draw:fill="none" draw:stroke="solid" svg:stroke-width="0.01042in" svg:stroke-color="#000000" svg:stroke-opacity="100%" draw:stroke-linejoin="round"/>
    </style:style>
    <style:style style:family="graphic" style:name="a1431">
      <style:graphic-properties draw:fill="none" draw:stroke="solid" svg:stroke-width="0.01042in" svg:stroke-color="#000000" svg:stroke-opacity="100%" draw:stroke-linejoin="round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graphic" style:name="a1432">
      <style:graphic-properties draw:fill="none" draw:stroke="solid" svg:stroke-width="0.01042in" svg:stroke-color="#000000" svg:stroke-opacity="100%" draw:stroke-linejoin="round"/>
    </style:style>
    <style:style style:family="graphic" style:name="a234">
      <style:graphic-properties draw:fill="none" draw:stroke="solid" svg:stroke-width="0.01042in" svg:stroke-color="#000000" svg:stroke-opacity="100%" draw:stroke-linejoin="round"/>
    </style:style>
    <style:style style:family="graphic" style:name="a1433">
      <style:graphic-properties draw:fill="none" draw:stroke="solid" svg:stroke-width="0.01042in" svg:stroke-color="#000000" svg:stroke-opacity="100%" draw:stroke-linejoin="round"/>
    </style:style>
    <style:style style:family="graphic" style:name="a235">
      <style:graphic-properties draw:fill="none" draw:stroke="solid" svg:stroke-width="0.01042in" svg:stroke-color="#000000" svg:stroke-opacity="100%" draw:stroke-linejoin="round"/>
    </style:style>
    <style:style style:family="graphic" style:name="a1434">
      <style:graphic-properties draw:fill="none" draw:stroke="solid" svg:stroke-width="0.01042in" svg:stroke-color="#000000" svg:stroke-opacity="100%" draw:stroke-linejoin="round"/>
    </style:style>
    <style:style style:family="graphic" style:name="a236">
      <style:graphic-properties draw:fill="none" draw:stroke="solid" svg:stroke-width="0.01042in" svg:stroke-color="#000000" svg:stroke-opacity="100%" draw:stroke-linejoin="round"/>
    </style:style>
    <style:style style:family="graphic" style:name="a1435">
      <style:graphic-properties draw:fill="none" draw:stroke="solid" svg:stroke-width="0.01042in" svg:stroke-color="#000000" svg:stroke-opacity="100%" draw:stroke-linejoin="round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graphic" style:name="a1436">
      <style:graphic-properties draw:fill="none" draw:stroke="solid" svg:stroke-width="0.01042in" svg:stroke-color="#000000" svg:stroke-opacity="100%" draw:stroke-linejoin="round"/>
    </style:style>
    <style:style style:family="graphic" style:name="a238">
      <style:graphic-properties draw:fill="none" draw:stroke="solid" svg:stroke-width="0.01042in" svg:stroke-color="#000000" svg:stroke-opacity="100%" draw:stroke-linejoin="round"/>
    </style:style>
    <style:style style:family="graphic" style:name="a1437">
      <style:graphic-properties draw:fill="none" draw:stroke="solid" svg:stroke-width="0.01042in" svg:stroke-color="#000000" svg:stroke-opacity="100%" draw:stroke-linejoin="round"/>
    </style:style>
    <style:style style:family="graphic" style:name="a239">
      <style:graphic-properties draw:fill="none" draw:stroke="solid" svg:stroke-width="0.01042in" svg:stroke-color="#000000" svg:stroke-opacity="100%" draw:stroke-linejoin="round"/>
    </style:style>
    <style:style style:family="graphic" style:name="a1438">
      <style:graphic-properties draw:fill="none" draw:stroke="solid" svg:stroke-width="0.01042in" svg:stroke-color="#000000" svg:stroke-opacity="100%" draw:stroke-linejoin="round"/>
    </style:style>
    <style:style style:family="graphic" style:name="a1439">
      <style:graphic-properties draw:fill="none" draw:stroke="solid" svg:stroke-width="0.01042in" svg:stroke-color="#000000" svg:stroke-opacity="100%" draw:stroke-linejoin="round"/>
    </style:style>
    <style:style style:family="graphic" style:name="a1260">
      <style:graphic-properties draw:fill="none" draw:stroke="solid" svg:stroke-width="0.01042in" svg:stroke-color="#000000" svg:stroke-opacity="100%" draw:stroke-linejoin="round"/>
    </style:style>
    <style:style style:family="graphic" style:name="a1261">
      <style:graphic-properties draw:fill="none" draw:stroke="solid" svg:stroke-width="0.01042in" svg:stroke-color="#000000" svg:stroke-opacity="100%" draw:stroke-linejoin="round"/>
    </style:style>
    <style:style style:family="graphic" style:name="a1262">
      <style:graphic-properties draw:fill="none" draw:stroke="solid" svg:stroke-width="0.01042in" svg:stroke-color="#000000" svg:stroke-opacity="100%" draw:stroke-linejoin="round"/>
    </style:style>
    <style:style style:family="graphic" style:name="a1263">
      <style:graphic-properties draw:fill="none" draw:stroke="solid" svg:stroke-width="0.01042in" svg:stroke-color="#000000" svg:stroke-opacity="100%" draw:stroke-linejoin="round"/>
    </style:style>
    <style:style style:family="graphic" style:name="a1264">
      <style:graphic-properties draw:fill="none" draw:stroke="solid" svg:stroke-width="0.01042in" svg:stroke-color="#000000" svg:stroke-opacity="100%" draw:stroke-linejoin="round"/>
    </style:style>
    <style:style style:family="graphic" style:name="a1265">
      <style:graphic-properties draw:fill="none" draw:stroke="solid" svg:stroke-width="0.01042in" svg:stroke-color="#000000" svg:stroke-opacity="100%" draw:stroke-linejoin="round"/>
    </style:style>
    <style:style style:family="graphic" style:name="a1266">
      <style:graphic-properties draw:fill="none" draw:stroke="solid" svg:stroke-width="0.01042in" svg:stroke-color="#000000" svg:stroke-opacity="100%" draw:stroke-linejoin="round"/>
    </style:style>
    <style:style style:family="graphic" style:name="a1267">
      <style:graphic-properties draw:fill="none" draw:stroke="solid" svg:stroke-width="0.01042in" svg:stroke-color="#000000" svg:stroke-opacity="100%" draw:stroke-linejoin="round"/>
    </style:style>
    <style:style style:family="graphic" style:name="a1268">
      <style:graphic-properties draw:fill="none" draw:stroke="solid" svg:stroke-width="0.01042in" svg:stroke-color="#000000" svg:stroke-opacity="100%" draw:stroke-linejoin="round"/>
    </style:style>
    <style:style style:family="graphic" style:name="a1269">
      <style:graphic-properties draw:fill="none" draw:stroke="solid" svg:stroke-width="0.01042in" svg:stroke-color="#000000" svg:stroke-opacity="100%" draw:stroke-linejoin="round"/>
    </style:style>
    <style:style style:family="graphic" style:name="a1090">
      <style:graphic-properties draw:fill="none" draw:stroke="solid" svg:stroke-width="0.01042in" svg:stroke-color="#000000" svg:stroke-opacity="100%" draw:stroke-linejoin="round"/>
    </style:style>
    <style:style style:family="graphic" style:name="a1091">
      <style:graphic-properties draw:fill="none" draw:stroke="solid" svg:stroke-width="0.01042in" svg:stroke-color="#000000" svg:stroke-opacity="100%" draw:stroke-linejoin="round"/>
    </style:style>
    <style:style style:family="graphic" style:name="a410">
      <style:graphic-properties draw:fill="none" draw:stroke="solid" svg:stroke-width="0.01042in" svg:stroke-color="#000000" svg:stroke-opacity="100%" draw:stroke-linejoin="round"/>
    </style:style>
    <style:style style:family="graphic" style:name="a1092">
      <style:graphic-properties draw:fill="none" draw:stroke="solid" svg:stroke-width="0.01042in" svg:stroke-color="#000000" svg:stroke-opacity="100%" draw:stroke-linejoin="round"/>
    </style:style>
    <style:style style:family="graphic" style:name="a411">
      <style:graphic-properties draw:fill="none" draw:stroke="solid" svg:stroke-width="0.01042in" svg:stroke-color="#000000" svg:stroke-opacity="100%" draw:stroke-linejoin="round"/>
    </style:style>
    <style:style style:family="graphic" style:name="a1610">
      <style:graphic-properties draw:fill="none" draw:stroke="solid" svg:stroke-width="0.01042in" svg:stroke-color="#000000" svg:stroke-opacity="100%" draw:stroke-linejoin="round"/>
    </style:style>
    <style:style style:family="graphic" style:name="a1093">
      <style:graphic-properties draw:fill="none" draw:stroke="solid" svg:stroke-width="0.01042in" svg:stroke-color="#000000" svg:stroke-opacity="100%" draw:stroke-linejoin="round"/>
    </style:style>
    <style:style style:family="graphic" style:name="a412">
      <style:graphic-properties draw:fill="none" draw:stroke="solid" svg:stroke-width="0.01042in" svg:stroke-color="#000000" svg:stroke-opacity="100%" draw:stroke-linejoin="round"/>
    </style:style>
    <style:style style:family="graphic" style:name="a1611">
      <style:graphic-properties draw:fill="none" draw:stroke="solid" svg:stroke-width="0.01042in" svg:stroke-color="#000000" svg:stroke-opacity="100%" draw:stroke-linejoin="round"/>
    </style:style>
    <style:style style:family="graphic" style:name="a1094">
      <style:graphic-properties draw:fill="none" draw:stroke="solid" svg:stroke-width="0.01042in" svg:stroke-color="#000000" svg:stroke-opacity="100%" draw:stroke-linejoin="round"/>
    </style:style>
    <style:style style:family="graphic" style:name="a413">
      <style:graphic-properties draw:fill="none" draw:stroke="solid" svg:stroke-width="0.01042in" svg:stroke-color="#000000" svg:stroke-opacity="100%" draw:stroke-linejoin="round"/>
    </style:style>
    <style:style style:family="graphic" style:name="a1612">
      <style:graphic-properties draw:fill="none" draw:stroke="solid" svg:stroke-width="0.01042in" svg:stroke-color="#000000" svg:stroke-opacity="100%" draw:stroke-linejoin="round"/>
    </style:style>
    <style:style style:family="graphic" style:name="a1095">
      <style:graphic-properties draw:fill="none" draw:stroke="solid" svg:stroke-width="0.01042in" svg:stroke-color="#000000" svg:stroke-opacity="100%" draw:stroke-linejoin="round"/>
    </style:style>
    <style:style style:family="graphic" style:name="a414">
      <style:graphic-properties draw:fill="none" draw:stroke="solid" svg:stroke-width="0.01042in" svg:stroke-color="#000000" svg:stroke-opacity="100%" draw:stroke-linejoin="round"/>
    </style:style>
    <style:style style:family="graphic" style:name="a1613">
      <style:graphic-properties draw:fill="none" draw:stroke="solid" svg:stroke-width="0.01042in" svg:stroke-color="#000000" svg:stroke-opacity="100%" draw:stroke-linejoin="round"/>
    </style:style>
    <style:style style:family="graphic" style:name="a1096">
      <style:graphic-properties draw:fill="none" draw:stroke="solid" svg:stroke-width="0.01042in" svg:stroke-color="#000000" svg:stroke-opacity="100%" draw:stroke-linejoin="round"/>
    </style:style>
    <style:style style:family="graphic" style:name="a415">
      <style:graphic-properties draw:fill="none" draw:stroke="solid" svg:stroke-width="0.01042in" svg:stroke-color="#000000" svg:stroke-opacity="100%" draw:stroke-linejoin="round"/>
    </style:style>
    <style:style style:family="graphic" style:name="a1614">
      <style:graphic-properties draw:fill="none" draw:stroke="solid" svg:stroke-width="0.01042in" svg:stroke-color="#000000" svg:stroke-opacity="100%" draw:stroke-linejoin="round"/>
    </style:style>
    <style:style style:family="graphic" style:name="a1097">
      <style:graphic-properties draw:fill="none" draw:stroke="solid" svg:stroke-width="0.01042in" svg:stroke-color="#000000" svg:stroke-opacity="100%" draw:stroke-linejoin="round"/>
    </style:style>
    <style:style style:family="graphic" style:name="a416">
      <style:graphic-properties draw:fill="none" draw:stroke="solid" svg:stroke-width="0.01042in" svg:stroke-color="#000000" svg:stroke-opacity="100%" draw:stroke-linejoin="round"/>
    </style:style>
    <style:style style:family="graphic" style:name="a1615">
      <style:graphic-properties draw:fill="none" draw:stroke="solid" svg:stroke-width="0.01042in" svg:stroke-color="#000000" svg:stroke-opacity="100%" draw:stroke-linejoin="round"/>
    </style:style>
    <style:style style:family="graphic" style:name="a1098">
      <style:graphic-properties draw:fill="none" draw:stroke="solid" svg:stroke-width="0.01042in" svg:stroke-color="#000000" svg:stroke-opacity="100%" draw:stroke-linejoin="round"/>
    </style:style>
    <style:style style:family="graphic" style:name="a417">
      <style:graphic-properties draw:fill="none" draw:stroke="solid" svg:stroke-width="0.01042in" svg:stroke-color="#000000" svg:stroke-opacity="100%" draw:stroke-linejoin="round"/>
    </style:style>
    <style:style style:family="graphic" style:name="a1616">
      <style:graphic-properties draw:fill="none" draw:stroke="solid" svg:stroke-width="0.01042in" svg:stroke-color="#000000" svg:stroke-opacity="100%" draw:stroke-linejoin="round"/>
    </style:style>
    <style:style style:family="graphic" style:name="a1099">
      <style:graphic-properties draw:fill="none" draw:stroke="solid" svg:stroke-width="0.01042in" svg:stroke-color="#000000" svg:stroke-opacity="100%" draw:stroke-linejoin="round"/>
    </style:style>
    <style:style style:family="graphic" style:name="a418">
      <style:graphic-properties draw:fill="none" draw:stroke="solid" svg:stroke-width="0.01042in" svg:stroke-color="#000000" svg:stroke-opacity="100%" draw:stroke-linejoin="round"/>
    </style:style>
    <style:style style:family="graphic" style:name="a1617">
      <style:graphic-properties draw:fill="none" draw:stroke="solid" svg:stroke-width="0.01042in" svg:stroke-color="#000000" svg:stroke-opacity="100%" draw:stroke-linejoin="round"/>
    </style:style>
    <style:style style:family="graphic" style:name="a419">
      <style:graphic-properties draw:fill="none" draw:stroke="solid" svg:stroke-width="0.01042in" svg:stroke-color="#000000" svg:stroke-opacity="100%" draw:stroke-linejoin="round"/>
    </style:style>
    <style:style style:family="graphic" style:name="a1618">
      <style:graphic-properties draw:fill="none" draw:stroke="solid" svg:stroke-width="0.01042in" svg:stroke-color="#000000" svg:stroke-opacity="100%" draw:stroke-linejoin="round"/>
    </style:style>
    <style:style style:family="graphic" style:name="a240">
      <style:graphic-properties draw:fill="none" draw:stroke="solid" svg:stroke-width="0.01042in" svg:stroke-color="#000000" svg:stroke-opacity="100%" draw:stroke-linejoin="round"/>
    </style:style>
    <style:style style:family="graphic" style:name="a1619">
      <style:graphic-properties draw:fill="none" draw:stroke="solid" svg:stroke-width="0.01042in" svg:stroke-color="#000000" svg:stroke-opacity="100%" draw:stroke-linejoin="round"/>
    </style:style>
    <style:style style:family="graphic" style:name="a241">
      <style:graphic-properties draw:fill="none" draw:stroke="solid" svg:stroke-width="0.01042in" svg:stroke-color="#000000" svg:stroke-opacity="100%" draw:stroke-linejoin="round"/>
    </style:style>
    <style:style style:family="graphic" style:name="a1440">
      <style:graphic-properties draw:fill="none" draw:stroke="solid" svg:stroke-width="0.01042in" svg:stroke-color="#000000" svg:stroke-opacity="100%" draw:stroke-linejoin="round"/>
    </style:style>
    <style:style style:family="graphic" style:name="a242">
      <style:graphic-properties draw:fill="none" draw:stroke="solid" svg:stroke-width="0.01042in" svg:stroke-color="#000000" svg:stroke-opacity="100%" draw:stroke-linejoin="round"/>
    </style:style>
    <style:style style:family="graphic" style:name="a1441">
      <style:graphic-properties draw:fill="none" draw:stroke="solid" svg:stroke-width="0.01042in" svg:stroke-color="#000000" svg:stroke-opacity="100%" draw:stroke-linejoin="round"/>
    </style:style>
    <style:style style:family="graphic" style:name="a243">
      <style:graphic-properties draw:fill="none" draw:stroke="solid" svg:stroke-width="0.01042in" svg:stroke-color="#000000" svg:stroke-opacity="100%" draw:stroke-linejoin="round"/>
    </style:style>
    <style:style style:family="graphic" style:name="a1442">
      <style:graphic-properties draw:fill="none" draw:stroke="solid" svg:stroke-width="0.01042in" svg:stroke-color="#000000" svg:stroke-opacity="100%" draw:stroke-linejoin="round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graphic" style:name="a1443">
      <style:graphic-properties draw:fill="none" draw:stroke="solid" svg:stroke-width="0.01042in" svg:stroke-color="#000000" svg:stroke-opacity="100%" draw:stroke-linejoin="round"/>
    </style:style>
    <style:style style:family="graphic" style:name="a245">
      <style:graphic-properties draw:fill="none" draw:stroke="solid" svg:stroke-width="0.01042in" svg:stroke-color="#000000" svg:stroke-opacity="100%" draw:stroke-linejoin="round"/>
    </style:style>
    <style:style style:family="graphic" style:name="a1444">
      <style:graphic-properties draw:fill="none" draw:stroke="solid" svg:stroke-width="0.01042in" svg:stroke-color="#000000" svg:stroke-opacity="100%" draw:stroke-linejoin="round"/>
    </style:style>
    <style:style style:family="graphic" style:name="a246">
      <style:graphic-properties draw:fill="none" draw:stroke="solid" svg:stroke-width="0.01042in" svg:stroke-color="#000000" svg:stroke-opacity="100%" draw:stroke-linejoin="round"/>
    </style:style>
    <style:style style:family="graphic" style:name="a1445">
      <style:graphic-properties draw:fill="none" draw:stroke="solid" svg:stroke-width="0.01042in" svg:stroke-color="#000000" svg:stroke-opacity="100%" draw:stroke-linejoin="round"/>
    </style:style>
    <style:style style:family="graphic" style:name="a247">
      <style:graphic-properties draw:fill="none" draw:stroke="solid" svg:stroke-width="0.01042in" svg:stroke-color="#000000" svg:stroke-opacity="100%" draw:stroke-linejoin="round"/>
    </style:style>
    <style:style style:family="graphic" style:name="a1446">
      <style:graphic-properties draw:fill="none" draw:stroke="solid" svg:stroke-width="0.01042in" svg:stroke-color="#000000" svg:stroke-opacity="100%" draw:stroke-linejoin="round"/>
    </style:style>
    <style:style style:family="graphic" style:name="a248">
      <style:graphic-properties draw:fill="none" draw:stroke="solid" svg:stroke-width="0.01042in" svg:stroke-color="#000000" svg:stroke-opacity="100%" draw:stroke-linejoin="round"/>
    </style:style>
    <style:style style:family="graphic" style:name="a1447">
      <style:graphic-properties draw:fill="none" draw:stroke="solid" svg:stroke-width="0.01042in" svg:stroke-color="#000000" svg:stroke-opacity="100%" draw:stroke-linejoin="round"/>
    </style:style>
    <style:style style:family="graphic" style:name="a249">
      <style:graphic-properties draw:fill="none" draw:stroke="solid" svg:stroke-width="0.01042in" svg:stroke-color="#000000" svg:stroke-opacity="100%" draw:stroke-linejoin="round"/>
    </style:style>
    <style:style style:family="graphic" style:name="a1448">
      <style:graphic-properties draw:fill="none" draw:stroke="solid" svg:stroke-width="0.01042in" svg:stroke-color="#000000" svg:stroke-opacity="100%" draw:stroke-linejoin="round"/>
    </style:style>
    <style:style style:family="graphic" style:name="a1449">
      <style:graphic-properties draw:fill="none" draw:stroke="solid" svg:stroke-width="0.01042in" svg:stroke-color="#000000" svg:stroke-opacity="100%" draw:stroke-linejoin="round"/>
    </style:style>
    <style:style style:family="graphic" style:name="a1270">
      <style:graphic-properties draw:fill="none" draw:stroke="solid" svg:stroke-width="0.01042in" svg:stroke-color="#000000" svg:stroke-opacity="100%" draw:stroke-linejoin="round"/>
    </style:style>
    <style:style style:family="graphic" style:name="a1271">
      <style:graphic-properties draw:fill="none" draw:stroke="solid" svg:stroke-width="0.01042in" svg:stroke-color="#000000" svg:stroke-opacity="100%" draw:stroke-linejoin="round"/>
    </style:style>
    <style:style style:family="graphic" style:name="a1272">
      <style:graphic-properties draw:fill="none" draw:stroke="solid" svg:stroke-width="0.01042in" svg:stroke-color="#000000" svg:stroke-opacity="100%" draw:stroke-linejoin="round"/>
    </style:style>
    <style:style style:family="graphic" style:name="a1273">
      <style:graphic-properties draw:fill="none" draw:stroke="solid" svg:stroke-width="0.01042in" svg:stroke-color="#000000" svg:stroke-opacity="100%" draw:stroke-linejoin="round"/>
    </style:style>
    <style:style style:family="graphic" style:name="a1274">
      <style:graphic-properties draw:fill="none" draw:stroke="solid" svg:stroke-width="0.01042in" svg:stroke-color="#000000" svg:stroke-opacity="100%" draw:stroke-linejoin="round"/>
    </style:style>
    <style:style style:family="graphic" style:name="a1275">
      <style:graphic-properties draw:fill="none" draw:stroke="solid" svg:stroke-width="0.01042in" svg:stroke-color="#000000" svg:stroke-opacity="100%" draw:stroke-linejoin="round"/>
    </style:style>
    <style:style style:family="graphic" style:name="a1276">
      <style:graphic-properties draw:fill="none" draw:stroke="solid" svg:stroke-width="0.01042in" svg:stroke-color="#000000" svg:stroke-opacity="100%" draw:stroke-linejoin="round"/>
    </style:style>
    <style:style style:family="graphic" style:name="a1277">
      <style:graphic-properties draw:fill="none" draw:stroke="solid" svg:stroke-width="0.01042in" svg:stroke-color="#000000" svg:stroke-opacity="100%" draw:stroke-linejoin="round"/>
    </style:style>
    <style:style style:family="graphic" style:name="a1278">
      <style:graphic-properties draw:fill="none" draw:stroke="solid" svg:stroke-width="0.01042in" svg:stroke-color="#000000" svg:stroke-opacity="100%" draw:stroke-linejoin="round"/>
    </style:style>
    <style:style style:family="graphic" style:name="a1279">
      <style:graphic-properties draw:fill="none" draw:stroke="solid" svg:stroke-width="0.01042in" svg:stroke-color="#000000" svg:stroke-opacity="100%" draw:stroke-linejoin="round"/>
    </style:style>
    <style:style style:family="graphic" style:name="a420">
      <style:graphic-properties draw:fill="none" draw:stroke="solid" svg:stroke-width="0.01042in" svg:stroke-color="#000000" svg:stroke-opacity="100%" draw:stroke-linejoin="round"/>
    </style:style>
    <style:style style:family="graphic" style:name="a421">
      <style:graphic-properties draw:fill="none" draw:stroke="solid" svg:stroke-width="0.01042in" svg:stroke-color="#000000" svg:stroke-opacity="100%" draw:stroke-linejoin="round"/>
    </style:style>
    <style:style style:family="graphic" style:name="a1620">
      <style:graphic-properties draw:fill="none" draw:stroke="solid" svg:stroke-width="0.01042in" svg:stroke-color="#000000" svg:stroke-opacity="100%" draw:stroke-linejoin="round"/>
    </style:style>
    <style:style style:family="graphic" style:name="a422">
      <style:graphic-properties draw:fill="none" draw:stroke="solid" svg:stroke-width="0.01042in" svg:stroke-color="#000000" svg:stroke-opacity="100%" draw:stroke-linejoin="round"/>
    </style:style>
    <style:style style:family="graphic" style:name="a1621">
      <style:graphic-properties draw:fill="none" draw:stroke="solid" svg:stroke-width="0.01042in" svg:stroke-color="#000000" svg:stroke-opacity="100%" draw:stroke-linejoin="round"/>
    </style:style>
    <style:style style:family="graphic" style:name="a423">
      <style:graphic-properties draw:fill="none" draw:stroke="solid" svg:stroke-width="0.01042in" svg:stroke-color="#000000" svg:stroke-opacity="100%" draw:stroke-linejoin="round"/>
    </style:style>
    <style:style style:family="graphic" style:name="a1622">
      <style:graphic-properties draw:fill="none" draw:stroke="solid" svg:stroke-width="0.01042in" svg:stroke-color="#000000" svg:stroke-opacity="100%" draw:stroke-linejoin="round"/>
    </style:style>
    <style:style style:family="graphic" style:name="a424">
      <style:graphic-properties draw:fill="none" draw:stroke="solid" svg:stroke-width="0.01042in" svg:stroke-color="#000000" svg:stroke-opacity="100%" draw:stroke-linejoin="round"/>
    </style:style>
    <style:style style:family="graphic" style:name="a1623">
      <style:graphic-properties draw:fill="none" draw:stroke="solid" svg:stroke-width="0.01042in" svg:stroke-color="#000000" svg:stroke-opacity="100%" draw:stroke-linejoin="round"/>
    </style:style>
    <style:style style:family="graphic" style:name="a425">
      <style:graphic-properties draw:fill="none" draw:stroke="solid" svg:stroke-width="0.01042in" svg:stroke-color="#000000" svg:stroke-opacity="100%" draw:stroke-linejoin="round"/>
    </style:style>
    <style:style style:family="graphic" style:name="a1624">
      <style:graphic-properties draw:fill="none" draw:stroke="solid" svg:stroke-width="0.01042in" svg:stroke-color="#000000" svg:stroke-opacity="100%" draw:stroke-linejoin="round"/>
    </style:style>
    <style:style style:family="graphic" style:name="a426">
      <style:graphic-properties draw:fill="none" draw:stroke="solid" svg:stroke-width="0.01042in" svg:stroke-color="#000000" svg:stroke-opacity="100%" draw:stroke-linejoin="round"/>
    </style:style>
    <style:style style:family="graphic" style:name="a1625">
      <style:graphic-properties draw:fill="none" draw:stroke="solid" svg:stroke-width="0.01042in" svg:stroke-color="#000000" svg:stroke-opacity="100%" draw:stroke-linejoin="round"/>
    </style:style>
    <style:style style:family="graphic" style:name="a427">
      <style:graphic-properties draw:fill="none" draw:stroke="solid" svg:stroke-width="0.01042in" svg:stroke-color="#000000" svg:stroke-opacity="100%" draw:stroke-linejoin="round"/>
    </style:style>
    <style:style style:family="graphic" style:name="a1626">
      <style:graphic-properties draw:fill="none" draw:stroke="solid" svg:stroke-width="0.01042in" svg:stroke-color="#000000" svg:stroke-opacity="100%" draw:stroke-linejoin="round"/>
    </style:style>
    <style:style style:family="graphic" style:name="a428">
      <style:graphic-properties draw:fill="none" draw:stroke="solid" svg:stroke-width="0.01042in" svg:stroke-color="#000000" svg:stroke-opacity="100%" draw:stroke-linejoin="round"/>
    </style:style>
    <style:style style:family="graphic" style:name="a1627">
      <style:graphic-properties draw:fill="none" draw:stroke="solid" svg:stroke-width="0.01042in" svg:stroke-color="#000000" svg:stroke-opacity="100%" draw:stroke-linejoin="round"/>
    </style:style>
    <style:style style:family="graphic" style:name="a429">
      <style:graphic-properties draw:fill="none" draw:stroke="solid" svg:stroke-width="0.01042in" svg:stroke-color="#000000" svg:stroke-opacity="100%" draw:stroke-linejoin="round"/>
    </style:style>
    <style:style style:family="graphic" style:name="a1628">
      <style:graphic-properties draw:fill="none" draw:stroke="solid" svg:stroke-width="0.01042in" svg:stroke-color="#000000" svg:stroke-opacity="100%" draw:stroke-linejoin="round"/>
    </style:style>
    <style:style style:family="graphic" style:name="a250">
      <style:graphic-properties draw:fill="none" draw:stroke="solid" svg:stroke-width="0.01042in" svg:stroke-color="#000000" svg:stroke-opacity="100%" draw:stroke-linejoin="round"/>
    </style:style>
    <style:style style:family="graphic" style:name="a1629">
      <style:graphic-properties draw:fill="none" draw:stroke="solid" svg:stroke-width="0.01042in" svg:stroke-color="#000000" svg:stroke-opacity="100%" draw:stroke-linejoin="round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1450">
      <style:graphic-properties draw:fill="none" draw:stroke="solid" svg:stroke-width="0.01042in" svg:stroke-color="#000000" svg:stroke-opacity="100%" draw:stroke-linejoin="round"/>
    </style:style>
    <style:style style:family="graphic" style:name="a252">
      <style:graphic-properties draw:fill="none" draw:stroke="solid" svg:stroke-width="0.01042in" svg:stroke-color="#000000" svg:stroke-opacity="100%" draw:stroke-linejoin="round"/>
    </style:style>
    <style:style style:family="graphic" style:name="a1451">
      <style:graphic-properties draw:fill="none" draw:stroke="solid" svg:stroke-width="0.01042in" svg:stroke-color="#000000" svg:stroke-opacity="100%" draw:stroke-linejoin="round"/>
    </style:style>
    <style:style style:family="graphic" style:name="a253">
      <style:graphic-properties draw:fill="none" draw:stroke="solid" svg:stroke-width="0.01042in" svg:stroke-color="#000000" svg:stroke-opacity="100%" draw:stroke-linejoin="round"/>
    </style:style>
    <style:style style:family="graphic" style:name="a1452">
      <style:graphic-properties draw:fill="none" draw:stroke="solid" svg:stroke-width="0.01042in" svg:stroke-color="#000000" svg:stroke-opacity="100%" draw:stroke-linejoin="round"/>
    </style:style>
    <style:style style:family="graphic" style:name="a254">
      <style:graphic-properties draw:fill="none" draw:stroke="solid" svg:stroke-width="0.01042in" svg:stroke-color="#000000" svg:stroke-opacity="100%" draw:stroke-linejoin="round"/>
    </style:style>
    <style:style style:family="graphic" style:name="a1453">
      <style:graphic-properties draw:fill="none" draw:stroke="solid" svg:stroke-width="0.01042in" svg:stroke-color="#000000" svg:stroke-opacity="100%" draw:stroke-linejoin="round"/>
    </style:style>
    <style:style style:family="graphic" style:name="a255">
      <style:graphic-properties draw:fill="none" draw:stroke="solid" svg:stroke-width="0.01042in" svg:stroke-color="#000000" svg:stroke-opacity="100%" draw:stroke-linejoin="round"/>
    </style:style>
    <style:style style:family="graphic" style:name="a1454">
      <style:graphic-properties draw:fill="none" draw:stroke="solid" svg:stroke-width="0.01042in" svg:stroke-color="#000000" svg:stroke-opacity="100%" draw:stroke-linejoin="round"/>
    </style:style>
    <style:style style:family="graphic" style:name="a256">
      <style:graphic-properties draw:fill="none" draw:stroke="solid" svg:stroke-width="0.01042in" svg:stroke-color="#000000" svg:stroke-opacity="100%" draw:stroke-linejoin="round"/>
    </style:style>
    <style:style style:family="graphic" style:name="a1455">
      <style:graphic-properties draw:fill="none" draw:stroke="solid" svg:stroke-width="0.01042in" svg:stroke-color="#000000" svg:stroke-opacity="100%" draw:stroke-linejoin="round"/>
    </style:style>
    <style:style style:family="graphic" style:name="a257">
      <style:graphic-properties draw:fill="none" draw:stroke="solid" svg:stroke-width="0.01042in" svg:stroke-color="#000000" svg:stroke-opacity="100%" draw:stroke-linejoin="round"/>
    </style:style>
    <style:style style:family="graphic" style:name="a1456">
      <style:graphic-properties draw:fill="none" draw:stroke="solid" svg:stroke-width="0.01042in" svg:stroke-color="#000000" svg:stroke-opacity="100%" draw:stroke-linejoin="round"/>
    </style:style>
    <style:style style:family="graphic" style:name="a258">
      <style:graphic-properties draw:fill="none" draw:stroke="solid" svg:stroke-width="0.01042in" svg:stroke-color="#000000" svg:stroke-opacity="100%" draw:stroke-linejoin="round"/>
    </style:style>
    <style:style style:family="graphic" style:name="a1457">
      <style:graphic-properties draw:fill="none" draw:stroke="solid" svg:stroke-width="0.01042in" svg:stroke-color="#000000" svg:stroke-opacity="100%" draw:stroke-linejoin="round"/>
    </style:style>
    <style:style style:family="graphic" style:name="a259">
      <style:graphic-properties draw:fill="none" draw:stroke="solid" svg:stroke-width="0.01042in" svg:stroke-color="#000000" svg:stroke-opacity="100%" draw:stroke-linejoin="round"/>
    </style:style>
    <style:style style:family="graphic" style:name="a1458">
      <style:graphic-properties draw:fill="none" draw:stroke="solid" svg:stroke-width="0.01042in" svg:stroke-color="#000000" svg:stroke-opacity="100%" draw:stroke-linejoin="round"/>
    </style:style>
    <style:style style:family="graphic" style:name="a1459">
      <style:graphic-properties draw:fill="none" draw:stroke="solid" svg:stroke-width="0.01042in" svg:stroke-color="#000000" svg:stroke-opacity="100%" draw:stroke-linejoin="round"/>
    </style:style>
    <style:style style:family="graphic" style:name="a1280">
      <style:graphic-properties draw:fill="none" draw:stroke="solid" svg:stroke-width="0.01042in" svg:stroke-color="#000000" svg:stroke-opacity="100%" draw:stroke-linejoin="round"/>
    </style:style>
    <style:style style:family="graphic" style:name="a1281">
      <style:graphic-properties draw:fill="none" draw:stroke="solid" svg:stroke-width="0.01042in" svg:stroke-color="#000000" svg:stroke-opacity="100%" draw:stroke-linejoin="round"/>
    </style:style>
    <style:style style:family="graphic" style:name="a600">
      <style:graphic-properties draw:fill="none" draw:stroke="solid" svg:stroke-width="0.01042in" svg:stroke-color="#000000" svg:stroke-opacity="100%" draw:stroke-linejoin="round"/>
    </style:style>
    <style:style style:family="graphic" style:name="a1282">
      <style:graphic-properties draw:fill="none" draw:stroke="solid" svg:stroke-width="0.01042in" svg:stroke-color="#000000" svg:stroke-opacity="100%" draw:stroke-linejoin="round"/>
    </style:style>
    <style:style style:family="graphic" style:name="a601">
      <style:graphic-properties draw:fill="none" draw:stroke="solid" svg:stroke-width="0.01042in" svg:stroke-color="#000000" svg:stroke-opacity="100%" draw:stroke-linejoin="round"/>
    </style:style>
    <style:style style:family="graphic" style:name="a1283">
      <style:graphic-properties draw:fill="none" draw:stroke="solid" svg:stroke-width="0.01042in" svg:stroke-color="#000000" svg:stroke-opacity="100%" draw:stroke-linejoin="round"/>
    </style:style>
    <style:style style:family="graphic" style:name="a602">
      <style:graphic-properties draw:fill="none" draw:stroke="solid" svg:stroke-width="0.01042in" svg:stroke-color="#000000" svg:stroke-opacity="100%" draw:stroke-linejoin="round"/>
    </style:style>
    <style:style style:family="graphic" style:name="a1284">
      <style:graphic-properties draw:fill="none" draw:stroke="solid" svg:stroke-width="0.01042in" svg:stroke-color="#000000" svg:stroke-opacity="100%" draw:stroke-linejoin="round"/>
    </style:style>
    <style:style style:family="graphic" style:name="a603">
      <style:graphic-properties draw:fill="none" draw:stroke="solid" svg:stroke-width="0.01042in" svg:stroke-color="#000000" svg:stroke-opacity="100%" draw:stroke-linejoin="round"/>
    </style:style>
    <style:style style:family="graphic" style:name="a1285">
      <style:graphic-properties draw:fill="none" draw:stroke="solid" svg:stroke-width="0.01042in" svg:stroke-color="#000000" svg:stroke-opacity="100%" draw:stroke-linejoin="round"/>
    </style:style>
    <style:style style:family="graphic" style:name="a604">
      <style:graphic-properties draw:fill="none" draw:stroke="solid" svg:stroke-width="0.01042in" svg:stroke-color="#000000" svg:stroke-opacity="100%" draw:stroke-linejoin="round"/>
    </style:style>
    <style:style style:family="graphic" style:name="a1286">
      <style:graphic-properties draw:fill="none" draw:stroke="solid" svg:stroke-width="0.01042in" svg:stroke-color="#000000" svg:stroke-opacity="100%" draw:stroke-linejoin="round"/>
    </style:style>
    <style:style style:family="graphic" style:name="a605">
      <style:graphic-properties draw:fill="none" draw:stroke="solid" svg:stroke-width="0.01042in" svg:stroke-color="#000000" svg:stroke-opacity="100%" draw:stroke-linejoin="round"/>
    </style:style>
    <style:style style:family="graphic" style:name="a1287">
      <style:graphic-properties draw:fill="none" draw:stroke="solid" svg:stroke-width="0.01042in" svg:stroke-color="#000000" svg:stroke-opacity="100%" draw:stroke-linejoin="round"/>
    </style:style>
    <style:style style:family="graphic" style:name="a606">
      <style:graphic-properties draw:fill="none" draw:stroke="solid" svg:stroke-width="0.01042in" svg:stroke-color="#000000" svg:stroke-opacity="100%" draw:stroke-linejoin="round"/>
    </style:style>
    <style:style style:family="graphic" style:name="a1288">
      <style:graphic-properties draw:fill="none" draw:stroke="solid" svg:stroke-width="0.01042in" svg:stroke-color="#000000" svg:stroke-opacity="100%" draw:stroke-linejoin="round"/>
    </style:style>
    <style:style style:family="graphic" style:name="a607">
      <style:graphic-properties draw:fill="none" draw:stroke="solid" svg:stroke-width="0.01042in" svg:stroke-color="#000000" svg:stroke-opacity="100%" draw:stroke-linejoin="round"/>
    </style:style>
    <style:style style:family="graphic" style:name="a1289">
      <style:graphic-properties draw:fill="none" draw:stroke="solid" svg:stroke-width="0.01042in" svg:stroke-color="#000000" svg:stroke-opacity="100%" draw:stroke-linejoin="round"/>
    </style:style>
    <style:style style:family="graphic" style:name="a608">
      <style:graphic-properties draw:fill="none" draw:stroke="solid" svg:stroke-width="0.01042in" svg:stroke-color="#000000" svg:stroke-opacity="100%" draw:stroke-linejoin="round"/>
    </style:style>
    <style:style style:family="graphic" style:name="a609">
      <style:graphic-properties draw:fill="none" draw:stroke="solid" svg:stroke-width="0.01042in" svg:stroke-color="#000000" svg:stroke-opacity="100%" draw:stroke-linejoin="round"/>
    </style:style>
    <style:style style:family="graphic" style:name="a430">
      <style:graphic-properties draw:fill="none" draw:stroke="solid" svg:stroke-width="0.01042in" svg:stroke-color="#000000" svg:stroke-opacity="100%" draw:stroke-linejoin="round"/>
    </style:style>
    <style:style style:family="graphic" style:name="a431">
      <style:graphic-properties draw:fill="none" draw:stroke="solid" svg:stroke-width="0.01042in" svg:stroke-color="#000000" svg:stroke-opacity="100%" draw:stroke-linejoin="round"/>
    </style:style>
    <style:style style:family="graphic" style:name="a1630">
      <style:graphic-properties draw:fill="none" draw:stroke="solid" svg:stroke-width="0.01042in" svg:stroke-color="#000000" svg:stroke-opacity="100%" draw:stroke-linejoin="round"/>
    </style:style>
    <style:style style:family="graphic" style:name="a432">
      <style:graphic-properties draw:fill="none" draw:stroke="solid" svg:stroke-width="0.01042in" svg:stroke-color="#000000" svg:stroke-opacity="100%" draw:stroke-linejoin="round"/>
    </style:style>
    <style:style style:family="graphic" style:name="a1631">
      <style:graphic-properties draw:fill="none" draw:stroke="solid" svg:stroke-width="0.01042in" svg:stroke-color="#000000" svg:stroke-opacity="100%" draw:stroke-linejoin="round"/>
    </style:style>
    <style:style style:family="graphic" style:name="a433">
      <style:graphic-properties draw:fill="none" draw:stroke="solid" svg:stroke-width="0.01042in" svg:stroke-color="#000000" svg:stroke-opacity="100%" draw:stroke-linejoin="round"/>
    </style:style>
    <style:style style:family="graphic" style:name="a1632">
      <style:graphic-properties draw:fill="none" draw:stroke="solid" svg:stroke-width="0.01042in" svg:stroke-color="#000000" svg:stroke-opacity="100%" draw:stroke-linejoin="round"/>
    </style:style>
    <style:style style:family="graphic" style:name="a434">
      <style:graphic-properties draw:fill="none" draw:stroke="solid" svg:stroke-width="0.01042in" svg:stroke-color="#000000" svg:stroke-opacity="100%" draw:stroke-linejoin="round"/>
    </style:style>
    <style:style style:family="graphic" style:name="a1633">
      <style:graphic-properties draw:fill="none" draw:stroke="solid" svg:stroke-width="0.01042in" svg:stroke-color="#000000" svg:stroke-opacity="100%" draw:stroke-linejoin="round"/>
    </style:style>
    <style:style style:family="graphic" style:name="a435">
      <style:graphic-properties draw:fill="none" draw:stroke="solid" svg:stroke-width="0.01042in" svg:stroke-color="#000000" svg:stroke-opacity="100%" draw:stroke-linejoin="round"/>
    </style:style>
    <style:style style:family="graphic" style:name="a1634">
      <style:graphic-properties draw:fill="none" draw:stroke="solid" svg:stroke-width="0.01042in" svg:stroke-color="#000000" svg:stroke-opacity="100%" draw:stroke-linejoin="round"/>
    </style:style>
    <style:style style:family="graphic" style:name="a436">
      <style:graphic-properties draw:fill="none" draw:stroke="solid" svg:stroke-width="0.01042in" svg:stroke-color="#000000" svg:stroke-opacity="100%" draw:stroke-linejoin="round"/>
    </style:style>
    <style:style style:family="graphic" style:name="a1635">
      <style:graphic-properties draw:fill="none" draw:stroke="solid" svg:stroke-width="0.01042in" svg:stroke-color="#000000" svg:stroke-opacity="100%" draw:stroke-linejoin="round"/>
    </style:style>
    <style:style style:family="graphic" style:name="a437">
      <style:graphic-properties draw:fill="none" draw:stroke="solid" svg:stroke-width="0.01042in" svg:stroke-color="#000000" svg:stroke-opacity="100%" draw:stroke-linejoin="round"/>
    </style:style>
    <style:style style:family="graphic" style:name="a1636">
      <style:graphic-properties draw:fill="none" draw:stroke="solid" svg:stroke-width="0.01042in" svg:stroke-color="#000000" svg:stroke-opacity="100%" draw:stroke-linejoin="round"/>
    </style:style>
    <style:style style:family="graphic" style:name="a438">
      <style:graphic-properties draw:fill="none" draw:stroke="solid" svg:stroke-width="0.01042in" svg:stroke-color="#000000" svg:stroke-opacity="100%" draw:stroke-linejoin="round"/>
    </style:style>
    <style:style style:family="graphic" style:name="a1637">
      <style:graphic-properties draw:fill="none" draw:stroke="solid" svg:stroke-width="0.01042in" svg:stroke-color="#000000" svg:stroke-opacity="100%" draw:stroke-linejoin="round"/>
    </style:style>
    <style:style style:family="graphic" style:name="a439">
      <style:graphic-properties draw:fill="none" draw:stroke="solid" svg:stroke-width="0.01042in" svg:stroke-color="#000000" svg:stroke-opacity="100%" draw:stroke-linejoin="round"/>
    </style:style>
    <style:style style:family="graphic" style:name="a1638">
      <style:graphic-properties draw:fill="none" draw:stroke="solid" svg:stroke-width="0.01042in" svg:stroke-color="#000000" svg:stroke-opacity="100%" draw:stroke-linejoin="round"/>
    </style:style>
    <style:style style:family="graphic" style:name="a260">
      <style:graphic-properties draw:fill="none" draw:stroke="solid" svg:stroke-width="0.01042in" svg:stroke-color="#000000" svg:stroke-opacity="100%" draw:stroke-linejoin="round"/>
    </style:style>
    <style:style style:family="graphic" style:name="a1639">
      <style:graphic-properties draw:fill="none" draw:stroke="solid" svg:stroke-width="0.01042in" svg:stroke-color="#000000" svg:stroke-opacity="100%" draw:stroke-linejoin="round"/>
    </style:style>
    <style:style style:family="graphic" style:name="a261">
      <style:graphic-properties draw:fill="none" draw:stroke="solid" svg:stroke-width="0.01042in" svg:stroke-color="#000000" svg:stroke-opacity="100%" draw:stroke-linejoin="round"/>
    </style:style>
    <style:style style:family="graphic" style:name="a1460">
      <style:graphic-properties draw:fill="none" draw:stroke="solid" svg:stroke-width="0.01042in" svg:stroke-color="#000000" svg:stroke-opacity="100%" draw:stroke-linejoin="round"/>
    </style:style>
    <style:style style:family="graphic" style:name="a262">
      <style:graphic-properties draw:fill="none" draw:stroke="solid" svg:stroke-width="0.01042in" svg:stroke-color="#000000" svg:stroke-opacity="100%" draw:stroke-linejoin="round"/>
    </style:style>
    <style:style style:family="graphic" style:name="a1461">
      <style:graphic-properties draw:fill="none" draw:stroke="solid" svg:stroke-width="0.01042in" svg:stroke-color="#000000" svg:stroke-opacity="100%" draw:stroke-linejoin="round"/>
    </style:style>
    <style:style style:family="graphic" style:name="a263">
      <style:graphic-properties draw:fill="none" draw:stroke="solid" svg:stroke-width="0.01042in" svg:stroke-color="#000000" svg:stroke-opacity="100%" draw:stroke-linejoin="round"/>
    </style:style>
    <style:style style:family="graphic" style:name="a1462">
      <style:graphic-properties draw:fill="none" draw:stroke="solid" svg:stroke-width="0.01042in" svg:stroke-color="#000000" svg:stroke-opacity="100%" draw:stroke-linejoin="round"/>
    </style:style>
    <style:style style:family="graphic" style:name="a264">
      <style:graphic-properties draw:fill="none" draw:stroke="solid" svg:stroke-width="0.01042in" svg:stroke-color="#000000" svg:stroke-opacity="100%" draw:stroke-linejoin="round"/>
    </style:style>
    <style:style style:family="graphic" style:name="a1463">
      <style:graphic-properties draw:fill="none" draw:stroke="solid" svg:stroke-width="0.01042in" svg:stroke-color="#000000" svg:stroke-opacity="100%" draw:stroke-linejoin="round"/>
    </style:style>
    <style:style style:family="graphic" style:name="a265">
      <style:graphic-properties draw:fill="none" draw:stroke="solid" svg:stroke-width="0.01042in" svg:stroke-color="#000000" svg:stroke-opacity="100%" draw:stroke-linejoin="round"/>
    </style:style>
    <style:style style:family="graphic" style:name="a1464">
      <style:graphic-properties draw:fill="none" draw:stroke="solid" svg:stroke-width="0.01042in" svg:stroke-color="#000000" svg:stroke-opacity="100%" draw:stroke-linejoin="round"/>
    </style:style>
    <style:style style:family="graphic" style:name="a266">
      <style:graphic-properties draw:fill="none" draw:stroke="solid" svg:stroke-width="0.01042in" svg:stroke-color="#000000" svg:stroke-opacity="100%" draw:stroke-linejoin="round"/>
    </style:style>
    <style:style style:family="graphic" style:name="a1465">
      <style:graphic-properties draw:fill="none" draw:stroke="solid" svg:stroke-width="0.01042in" svg:stroke-color="#000000" svg:stroke-opacity="100%" draw:stroke-linejoin="round"/>
    </style:style>
    <style:style style:family="graphic" style:name="a267">
      <style:graphic-properties draw:fill="none" draw:stroke="solid" svg:stroke-width="0.01042in" svg:stroke-color="#000000" svg:stroke-opacity="100%" draw:stroke-linejoin="round"/>
    </style:style>
    <style:style style:family="graphic" style:name="a1466">
      <style:graphic-properties draw:fill="none" draw:stroke="solid" svg:stroke-width="0.01042in" svg:stroke-color="#000000" svg:stroke-opacity="100%" draw:stroke-linejoin="round"/>
    </style:style>
    <style:style style:family="graphic" style:name="a268">
      <style:graphic-properties draw:fill="none" draw:stroke="solid" svg:stroke-width="0.01042in" svg:stroke-color="#000000" svg:stroke-opacity="100%" draw:stroke-linejoin="round"/>
    </style:style>
    <style:style style:family="graphic" style:name="a1467">
      <style:graphic-properties draw:fill="none" draw:stroke="solid" svg:stroke-width="0.01042in" svg:stroke-color="#000000" svg:stroke-opacity="100%" draw:stroke-linejoin="round"/>
    </style:style>
    <style:style style:family="graphic" style:name="a269">
      <style:graphic-properties draw:fill="none" draw:stroke="solid" svg:stroke-width="0.01042in" svg:stroke-color="#000000" svg:stroke-opacity="100%" draw:stroke-linejoin="round"/>
    </style:style>
    <style:style style:family="graphic" style:name="a1468">
      <style:graphic-properties draw:fill="none" draw:stroke="solid" svg:stroke-width="0.01042in" svg:stroke-color="#000000" svg:stroke-opacity="100%" draw:stroke-linejoin="round"/>
    </style:style>
    <style:style style:family="graphic" style:name="a1469">
      <style:graphic-properties draw:fill="none" draw:stroke="solid" svg:stroke-width="0.01042in" svg:stroke-color="#000000" svg:stroke-opacity="100%" draw:stroke-linejoin="round"/>
    </style:style>
    <style:style style:family="graphic" style:name="a1290">
      <style:graphic-properties draw:fill="none" draw:stroke="solid" svg:stroke-width="0.01042in" svg:stroke-color="#000000" svg:stroke-opacity="100%" draw:stroke-linejoin="round"/>
    </style:style>
    <style:style style:family="graphic" style:name="a1291">
      <style:graphic-properties draw:fill="none" draw:stroke="solid" svg:stroke-width="0.01042in" svg:stroke-color="#000000" svg:stroke-opacity="100%" draw:stroke-linejoin="round"/>
    </style:style>
    <style:style style:family="graphic" style:name="a610">
      <style:graphic-properties draw:fill="none" draw:stroke="solid" svg:stroke-width="0.01042in" svg:stroke-color="#000000" svg:stroke-opacity="100%" draw:stroke-linejoin="round"/>
    </style:style>
    <style:style style:family="graphic" style:name="a1292">
      <style:graphic-properties draw:fill="none" draw:stroke="solid" svg:stroke-width="0.01042in" svg:stroke-color="#000000" svg:stroke-opacity="100%" draw:stroke-linejoin="round"/>
    </style:style>
    <style:style style:family="graphic" style:name="a611">
      <style:graphic-properties draw:fill="none" draw:stroke="solid" svg:stroke-width="0.01042in" svg:stroke-color="#000000" svg:stroke-opacity="100%" draw:stroke-linejoin="round"/>
    </style:style>
    <style:style style:family="graphic" style:name="a1293">
      <style:graphic-properties draw:fill="none" draw:stroke="solid" svg:stroke-width="0.01042in" svg:stroke-color="#000000" svg:stroke-opacity="100%" draw:stroke-linejoin="round"/>
    </style:style>
    <style:style style:family="graphic" style:name="a612">
      <style:graphic-properties draw:fill="none" draw:stroke="solid" svg:stroke-width="0.01042in" svg:stroke-color="#000000" svg:stroke-opacity="100%" draw:stroke-linejoin="round"/>
    </style:style>
    <style:style style:family="graphic" style:name="a1294">
      <style:graphic-properties draw:fill="none" draw:stroke="solid" svg:stroke-width="0.01042in" svg:stroke-color="#000000" svg:stroke-opacity="100%" draw:stroke-linejoin="round"/>
    </style:style>
    <style:style style:family="graphic" style:name="a613">
      <style:graphic-properties draw:fill="none" draw:stroke="solid" svg:stroke-width="0.01042in" svg:stroke-color="#000000" svg:stroke-opacity="100%" draw:stroke-linejoin="round"/>
    </style:style>
    <style:style style:family="graphic" style:name="a1295">
      <style:graphic-properties draw:fill="none" draw:stroke="solid" svg:stroke-width="0.01042in" svg:stroke-color="#000000" svg:stroke-opacity="100%" draw:stroke-linejoin="round"/>
    </style:style>
    <style:style style:family="graphic" style:name="a614">
      <style:graphic-properties draw:fill="none" draw:stroke="solid" svg:stroke-width="0.01042in" svg:stroke-color="#000000" svg:stroke-opacity="100%" draw:stroke-linejoin="round"/>
    </style:style>
    <style:style style:family="graphic" style:name="a1296">
      <style:graphic-properties draw:fill="none" draw:stroke="solid" svg:stroke-width="0.01042in" svg:stroke-color="#000000" svg:stroke-opacity="100%" draw:stroke-linejoin="round"/>
    </style:style>
    <style:style style:family="graphic" style:name="a615">
      <style:graphic-properties draw:fill="none" draw:stroke="solid" svg:stroke-width="0.01042in" svg:stroke-color="#000000" svg:stroke-opacity="100%" draw:stroke-linejoin="round"/>
    </style:style>
    <style:style style:family="graphic" style:name="a1297">
      <style:graphic-properties draw:fill="none" draw:stroke="solid" svg:stroke-width="0.01042in" svg:stroke-color="#000000" svg:stroke-opacity="100%" draw:stroke-linejoin="round"/>
    </style:style>
    <style:style style:family="graphic" style:name="a616">
      <style:graphic-properties draw:fill="none" draw:stroke="solid" svg:stroke-width="0.01042in" svg:stroke-color="#000000" svg:stroke-opacity="100%" draw:stroke-linejoin="round"/>
    </style:style>
    <style:style style:family="graphic" style:name="a1298">
      <style:graphic-properties draw:fill="none" draw:stroke="solid" svg:stroke-width="0.01042in" svg:stroke-color="#000000" svg:stroke-opacity="100%" draw:stroke-linejoin="round"/>
    </style:style>
    <style:style style:family="graphic" style:name="a617">
      <style:graphic-properties draw:fill="none" draw:stroke="solid" svg:stroke-width="0.01042in" svg:stroke-color="#000000" svg:stroke-opacity="100%" draw:stroke-linejoin="round"/>
    </style:style>
    <style:style style:family="graphic" style:name="a1299">
      <style:graphic-properties draw:fill="none" draw:stroke="solid" svg:stroke-width="0.01042in" svg:stroke-color="#000000" svg:stroke-opacity="100%" draw:stroke-linejoin="round"/>
    </style:style>
    <style:style style:family="graphic" style:name="a618">
      <style:graphic-properties draw:fill="none" draw:stroke="solid" svg:stroke-width="0.01042in" svg:stroke-color="#000000" svg:stroke-opacity="100%" draw:stroke-linejoin="round"/>
    </style:style>
    <style:style style:family="graphic" style:name="a619">
      <style:graphic-properties draw:fill="none" draw:stroke="solid" svg:stroke-width="0.01042in" svg:stroke-color="#000000" svg:stroke-opacity="100%" draw:stroke-linejoin="round"/>
    </style:style>
    <style:style style:family="graphic" style:name="a440">
      <style:graphic-properties draw:fill="none" draw:stroke="solid" svg:stroke-width="0.01042in" svg:stroke-color="#000000" svg:stroke-opacity="100%" draw:stroke-linejoin="round"/>
    </style:style>
    <style:style style:family="graphic" style:name="a441">
      <style:graphic-properties draw:fill="none" draw:stroke="solid" svg:stroke-width="0.01042in" svg:stroke-color="#000000" svg:stroke-opacity="100%" draw:stroke-linejoin="round"/>
    </style:style>
    <style:style style:family="graphic" style:name="a1640">
      <style:graphic-properties draw:fill="none" draw:stroke="solid" svg:stroke-width="0.01042in" svg:stroke-color="#000000" svg:stroke-opacity="100%" draw:stroke-linejoin="round"/>
    </style:style>
    <style:style style:family="graphic" style:name="a442">
      <style:graphic-properties draw:fill="none" draw:stroke="solid" svg:stroke-width="0.01042in" svg:stroke-color="#000000" svg:stroke-opacity="100%" draw:stroke-linejoin="round"/>
    </style:style>
    <style:style style:family="graphic" style:name="a1641">
      <style:graphic-properties draw:fill="none" draw:stroke="solid" svg:stroke-width="0.01042in" svg:stroke-color="#000000" svg:stroke-opacity="100%" draw:stroke-linejoin="round"/>
    </style:style>
    <style:style style:family="graphic" style:name="a443">
      <style:graphic-properties draw:fill="none" draw:stroke="solid" svg:stroke-width="0.01042in" svg:stroke-color="#000000" svg:stroke-opacity="100%" draw:stroke-linejoin="round"/>
    </style:style>
    <style:style style:family="graphic" style:name="a1642">
      <style:graphic-properties draw:fill="none" draw:stroke="solid" svg:stroke-width="0.01042in" svg:stroke-color="#000000" svg:stroke-opacity="100%" draw:stroke-linejoin="round"/>
    </style:style>
    <style:style style:family="graphic" style:name="a444">
      <style:graphic-properties draw:fill="none" draw:stroke="solid" svg:stroke-width="0.01042in" svg:stroke-color="#000000" svg:stroke-opacity="100%" draw:stroke-linejoin="round"/>
    </style:style>
    <style:style style:family="graphic" style:name="a1643">
      <style:graphic-properties draw:fill="none" draw:stroke="solid" svg:stroke-width="0.01042in" svg:stroke-color="#000000" svg:stroke-opacity="100%" draw:stroke-linejoin="round"/>
    </style:style>
    <style:style style:family="graphic" style:name="a445">
      <style:graphic-properties draw:fill="none" draw:stroke="solid" svg:stroke-width="0.01042in" svg:stroke-color="#000000" svg:stroke-opacity="100%" draw:stroke-linejoin="round"/>
    </style:style>
    <style:style style:family="graphic" style:name="a1644">
      <style:graphic-properties draw:fill="none" draw:stroke="solid" svg:stroke-width="0.01042in" svg:stroke-color="#000000" svg:stroke-opacity="100%" draw:stroke-linejoin="round"/>
    </style:style>
    <style:style style:family="graphic" style:name="a446">
      <style:graphic-properties draw:fill="none" draw:stroke="solid" svg:stroke-width="0.01042in" svg:stroke-color="#000000" svg:stroke-opacity="100%" draw:stroke-linejoin="round"/>
    </style:style>
    <style:style style:family="graphic" style:name="a1645">
      <style:graphic-properties draw:fill="none" draw:stroke="solid" svg:stroke-width="0.01042in" svg:stroke-color="#000000" svg:stroke-opacity="100%" draw:stroke-linejoin="round"/>
    </style:style>
    <style:style style:family="graphic" style:name="a447">
      <style:graphic-properties draw:fill="none" draw:stroke="solid" svg:stroke-width="0.01042in" svg:stroke-color="#000000" svg:stroke-opacity="100%" draw:stroke-linejoin="round"/>
    </style:style>
    <style:style style:family="graphic" style:name="a1646">
      <style:graphic-properties draw:fill="none" draw:stroke="solid" svg:stroke-width="0.01042in" svg:stroke-color="#000000" svg:stroke-opacity="100%" draw:stroke-linejoin="round"/>
    </style:style>
    <style:style style:family="graphic" style:name="a448">
      <style:graphic-properties draw:fill="none" draw:stroke="solid" svg:stroke-width="0.01042in" svg:stroke-color="#000000" svg:stroke-opacity="100%" draw:stroke-linejoin="round"/>
    </style:style>
    <style:style style:family="graphic" style:name="a1647">
      <style:graphic-properties draw:fill="none" draw:stroke="solid" svg:stroke-width="0.01042in" svg:stroke-color="#000000" svg:stroke-opacity="100%" draw:stroke-linejoin="round"/>
    </style:style>
    <style:style style:family="graphic" style:name="a449">
      <style:graphic-properties draw:fill="none" draw:stroke="solid" svg:stroke-width="0.01042in" svg:stroke-color="#000000" svg:stroke-opacity="100%" draw:stroke-linejoin="round"/>
    </style:style>
    <style:style style:family="graphic" style:name="a1648">
      <style:graphic-properties draw:fill="none" draw:stroke="solid" svg:stroke-width="0.01042in" svg:stroke-color="#000000" svg:stroke-opacity="100%" draw:stroke-linejoin="round"/>
    </style:style>
    <style:style style:family="graphic" style:name="a270">
      <style:graphic-properties draw:fill="none" draw:stroke="solid" svg:stroke-width="0.01042in" svg:stroke-color="#000000" svg:stroke-opacity="100%" draw:stroke-linejoin="round"/>
    </style:style>
    <style:style style:family="graphic" style:name="a1649">
      <style:graphic-properties draw:fill="none" draw:stroke="solid" svg:stroke-width="0.01042in" svg:stroke-color="#000000" svg:stroke-opacity="100%" draw:stroke-linejoin="round"/>
    </style:style>
    <style:style style:family="graphic" style:name="a271">
      <style:graphic-properties draw:fill="none" draw:stroke="solid" svg:stroke-width="0.01042in" svg:stroke-color="#000000" svg:stroke-opacity="100%" draw:stroke-linejoin="round"/>
    </style:style>
    <style:style style:family="graphic" style:name="a1470">
      <style:graphic-properties draw:fill="none" draw:stroke="solid" svg:stroke-width="0.01042in" svg:stroke-color="#000000" svg:stroke-opacity="100%" draw:stroke-linejoin="round"/>
    </style:style>
    <style:style style:family="graphic" style:name="a272">
      <style:graphic-properties draw:fill="none" draw:stroke="solid" svg:stroke-width="0.01042in" svg:stroke-color="#000000" svg:stroke-opacity="100%" draw:stroke-linejoin="round"/>
    </style:style>
    <style:style style:family="graphic" style:name="a1471">
      <style:graphic-properties draw:fill="none" draw:stroke="solid" svg:stroke-width="0.01042in" svg:stroke-color="#000000" svg:stroke-opacity="100%" draw:stroke-linejoin="round"/>
    </style:style>
    <style:style style:family="graphic" style:name="a273">
      <style:graphic-properties draw:fill="none" draw:stroke="solid" svg:stroke-width="0.01042in" svg:stroke-color="#000000" svg:stroke-opacity="100%" draw:stroke-linejoin="round"/>
    </style:style>
    <style:style style:family="graphic" style:name="a1472">
      <style:graphic-properties draw:fill="none" draw:stroke="solid" svg:stroke-width="0.01042in" svg:stroke-color="#000000" svg:stroke-opacity="100%" draw:stroke-linejoin="round"/>
    </style:style>
    <style:style style:family="graphic" style:name="a274">
      <style:graphic-properties draw:fill="none" draw:stroke="solid" svg:stroke-width="0.01042in" svg:stroke-color="#000000" svg:stroke-opacity="100%" draw:stroke-linejoin="round"/>
    </style:style>
    <style:style style:family="graphic" style:name="a1473">
      <style:graphic-properties draw:fill="none" draw:stroke="solid" svg:stroke-width="0.01042in" svg:stroke-color="#000000" svg:stroke-opacity="100%" draw:stroke-linejoin="round"/>
    </style:style>
    <style:style style:family="graphic" style:name="a275">
      <style:graphic-properties draw:fill="none" draw:stroke="solid" svg:stroke-width="0.01042in" svg:stroke-color="#000000" svg:stroke-opacity="100%" draw:stroke-linejoin="round"/>
    </style:style>
    <style:style style:family="graphic" style:name="a1474">
      <style:graphic-properties draw:fill="none" draw:stroke="solid" svg:stroke-width="0.01042in" svg:stroke-color="#000000" svg:stroke-opacity="100%" draw:stroke-linejoin="round"/>
    </style:style>
    <style:style style:family="graphic" style:name="a276">
      <style:graphic-properties draw:fill="none" draw:stroke="solid" svg:stroke-width="0.01042in" svg:stroke-color="#000000" svg:stroke-opacity="100%" draw:stroke-linejoin="round"/>
    </style:style>
    <style:style style:family="graphic" style:name="a1475">
      <style:graphic-properties draw:fill="none" draw:stroke="solid" svg:stroke-width="0.01042in" svg:stroke-color="#000000" svg:stroke-opacity="100%" draw:stroke-linejoin="round"/>
    </style:style>
    <style:style style:family="graphic" style:name="a277">
      <style:graphic-properties draw:fill="none" draw:stroke="solid" svg:stroke-width="0.01042in" svg:stroke-color="#000000" svg:stroke-opacity="100%" draw:stroke-linejoin="round"/>
    </style:style>
    <style:style style:family="graphic" style:name="a1476">
      <style:graphic-properties draw:fill="none" draw:stroke="solid" svg:stroke-width="0.01042in" svg:stroke-color="#000000" svg:stroke-opacity="100%" draw:stroke-linejoin="round"/>
    </style:style>
    <style:style style:family="graphic" style:name="a278">
      <style:graphic-properties draw:fill="none" draw:stroke="solid" svg:stroke-width="0.01042in" svg:stroke-color="#000000" svg:stroke-opacity="100%" draw:stroke-linejoin="round"/>
    </style:style>
    <style:style style:family="graphic" style:name="a1477">
      <style:graphic-properties draw:fill="none" draw:stroke="solid" svg:stroke-width="0.01042in" svg:stroke-color="#000000" svg:stroke-opacity="100%" draw:stroke-linejoin="round"/>
    </style:style>
    <style:style style:family="graphic" style:name="a279">
      <style:graphic-properties draw:fill="none" draw:stroke="solid" svg:stroke-width="0.01042in" svg:stroke-color="#000000" svg:stroke-opacity="100%" draw:stroke-linejoin="round"/>
    </style:style>
    <style:style style:family="graphic" style:name="a1478">
      <style:graphic-properties draw:fill="none" draw:stroke="solid" svg:stroke-width="0.01042in" svg:stroke-color="#000000" svg:stroke-opacity="100%" draw:stroke-linejoin="round"/>
    </style:style>
    <style:style style:family="graphic" style:name="a1479">
      <style:graphic-properties draw:fill="none" draw:stroke="solid" svg:stroke-width="0.01042in" svg:stroke-color="#000000" svg:stroke-opacity="100%" draw:stroke-linejoin="round"/>
    </style:style>
    <style:style style:family="graphic" style:name="a620">
      <style:graphic-properties draw:fill="none" draw:stroke="solid" svg:stroke-width="0.01042in" svg:stroke-color="#000000" svg:stroke-opacity="100%" draw:stroke-linejoin="round"/>
    </style:style>
    <style:style style:family="graphic" style:name="a621">
      <style:graphic-properties draw:fill="none" draw:stroke="solid" svg:stroke-width="0.01042in" svg:stroke-color="#000000" svg:stroke-opacity="100%" draw:stroke-linejoin="round"/>
    </style:style>
    <style:style style:family="graphic" style:name="a622">
      <style:graphic-properties draw:fill="none" draw:stroke="solid" svg:stroke-width="0.01042in" svg:stroke-color="#000000" svg:stroke-opacity="100%" draw:stroke-linejoin="round"/>
    </style:style>
    <style:style style:family="graphic" style:name="a623">
      <style:graphic-properties draw:fill="none" draw:stroke="solid" svg:stroke-width="0.01042in" svg:stroke-color="#000000" svg:stroke-opacity="100%" draw:stroke-linejoin="round"/>
    </style:style>
    <style:style style:family="graphic" style:name="a624">
      <style:graphic-properties draw:fill="none" draw:stroke="solid" svg:stroke-width="0.01042in" svg:stroke-color="#000000" svg:stroke-opacity="100%" draw:stroke-linejoin="round"/>
    </style:style>
    <style:style style:family="graphic" style:name="a625">
      <style:graphic-properties draw:fill="none" draw:stroke="solid" svg:stroke-width="0.01042in" svg:stroke-color="#000000" svg:stroke-opacity="100%" draw:stroke-linejoin="round"/>
    </style:style>
    <style:style style:family="graphic" style:name="a626">
      <style:graphic-properties draw:fill="none" draw:stroke="solid" svg:stroke-width="0.01042in" svg:stroke-color="#000000" svg:stroke-opacity="100%" draw:stroke-linejoin="round"/>
    </style:style>
    <style:style style:family="graphic" style:name="a627">
      <style:graphic-properties draw:fill="none" draw:stroke="solid" svg:stroke-width="0.01042in" svg:stroke-color="#000000" svg:stroke-opacity="100%" draw:stroke-linejoin="round"/>
    </style:style>
    <style:style style:family="graphic" style:name="a628">
      <style:graphic-properties draw:fill="none" draw:stroke="solid" svg:stroke-width="0.01042in" svg:stroke-color="#000000" svg:stroke-opacity="100%" draw:stroke-linejoin="round"/>
    </style:style>
    <style:style style:family="graphic" style:name="a629">
      <style:graphic-properties draw:fill="none" draw:stroke="solid" svg:stroke-width="0.01042in" svg:stroke-color="#000000" svg:stroke-opacity="100%" draw:stroke-linejoin="round"/>
    </style:style>
    <style:style style:family="graphic" style:name="a450">
      <style:graphic-properties draw:fill="none" draw:stroke="solid" svg:stroke-width="0.01042in" svg:stroke-color="#000000" svg:stroke-opacity="100%" draw:stroke-linejoin="round"/>
    </style:style>
    <style:style style:family="graphic" style:name="a451">
      <style:graphic-properties draw:fill="none" draw:stroke="solid" svg:stroke-width="0.01042in" svg:stroke-color="#000000" svg:stroke-opacity="100%" draw:stroke-linejoin="round"/>
    </style:style>
    <style:style style:family="graphic" style:name="a1650">
      <style:graphic-properties draw:fill="none" draw:stroke="solid" svg:stroke-width="0.01042in" svg:stroke-color="#000000" svg:stroke-opacity="100%" draw:stroke-linejoin="round"/>
    </style:style>
    <style:style style:family="graphic" style:name="a452">
      <style:graphic-properties draw:fill="none" draw:stroke="solid" svg:stroke-width="0.01042in" svg:stroke-color="#000000" svg:stroke-opacity="100%" draw:stroke-linejoin="round"/>
    </style:style>
    <style:style style:family="graphic" style:name="a1651">
      <style:graphic-properties draw:fill="none" draw:stroke="solid" svg:stroke-width="0.01042in" svg:stroke-color="#000000" svg:stroke-opacity="100%" draw:stroke-linejoin="round"/>
    </style:style>
    <style:style style:family="graphic" style:name="a453">
      <style:graphic-properties draw:fill="none" draw:stroke="solid" svg:stroke-width="0.01042in" svg:stroke-color="#000000" svg:stroke-opacity="100%" draw:stroke-linejoin="round"/>
    </style:style>
    <style:style style:family="graphic" style:name="a1652">
      <style:graphic-properties draw:fill="none" draw:stroke="solid" svg:stroke-width="0.01042in" svg:stroke-color="#000000" svg:stroke-opacity="100%" draw:stroke-linejoin="round"/>
    </style:style>
    <style:style style:family="graphic" style:name="a454">
      <style:graphic-properties draw:fill="none" draw:stroke="solid" svg:stroke-width="0.01042in" svg:stroke-color="#000000" svg:stroke-opacity="100%" draw:stroke-linejoin="round"/>
    </style:style>
    <style:style style:family="graphic" style:name="a1653">
      <style:graphic-properties draw:fill="none" draw:stroke="solid" svg:stroke-width="0.01042in" svg:stroke-color="#000000" svg:stroke-opacity="100%" draw:stroke-linejoin="round"/>
    </style:style>
    <style:style style:family="graphic" style:name="a455">
      <style:graphic-properties draw:fill="none" draw:stroke="solid" svg:stroke-width="0.01042in" svg:stroke-color="#000000" svg:stroke-opacity="100%" draw:stroke-linejoin="round"/>
    </style:style>
    <style:style style:family="graphic" style:name="a1654">
      <style:graphic-properties draw:fill="none" draw:stroke="solid" svg:stroke-width="0.01042in" svg:stroke-color="#000000" svg:stroke-opacity="100%" draw:stroke-linejoin="round"/>
    </style:style>
    <style:style style:family="graphic" style:name="a456">
      <style:graphic-properties draw:fill="none" draw:stroke="solid" svg:stroke-width="0.01042in" svg:stroke-color="#000000" svg:stroke-opacity="100%" draw:stroke-linejoin="round"/>
    </style:style>
    <style:style style:family="graphic" style:name="a1655">
      <style:graphic-properties draw:fill="none" draw:stroke="solid" svg:stroke-width="0.01042in" svg:stroke-color="#000000" svg:stroke-opacity="100%" draw:stroke-linejoin="round"/>
    </style:style>
    <style:style style:family="graphic" style:name="a457">
      <style:graphic-properties draw:fill="none" draw:stroke="solid" svg:stroke-width="0.01042in" svg:stroke-color="#000000" svg:stroke-opacity="100%" draw:stroke-linejoin="round"/>
    </style:style>
    <style:style style:family="graphic" style:name="a458">
      <style:graphic-properties draw:fill="none" draw:stroke="solid" svg:stroke-width="0.01042in" svg:stroke-color="#000000" svg:stroke-opacity="100%" draw:stroke-linejoin="round"/>
    </style:style>
    <style:style style:family="graphic" style:name="a459">
      <style:graphic-properties draw:fill="none" draw:stroke="solid" svg:stroke-width="0.01042in" svg:stroke-color="#000000" svg:stroke-opacity="100%" draw:stroke-linejoin="round"/>
    </style:style>
    <style:style style:family="graphic" style:name="a280">
      <style:graphic-properties draw:fill="none" draw:stroke="solid" svg:stroke-width="0.01042in" svg:stroke-color="#000000" svg:stroke-opacity="100%" draw:stroke-linejoin="round"/>
    </style:style>
    <style:style style:family="graphic" style:name="a281">
      <style:graphic-properties draw:fill="none" draw:stroke="solid" svg:stroke-width="0.01042in" svg:stroke-color="#000000" svg:stroke-opacity="100%" draw:stroke-linejoin="round"/>
    </style:style>
    <style:style style:family="graphic" style:name="a1480">
      <style:graphic-properties draw:fill="none" draw:stroke="solid" svg:stroke-width="0.01042in" svg:stroke-color="#000000" svg:stroke-opacity="100%" draw:stroke-linejoin="round"/>
    </style:style>
    <style:style style:family="graphic" style:name="a282">
      <style:graphic-properties draw:fill="none" draw:stroke="solid" svg:stroke-width="0.01042in" svg:stroke-color="#000000" svg:stroke-opacity="100%" draw:stroke-linejoin="round"/>
    </style:style>
    <style:style style:family="graphic" style:name="a1481">
      <style:graphic-properties draw:fill="none" draw:stroke="solid" svg:stroke-width="0.01042in" svg:stroke-color="#000000" svg:stroke-opacity="100%" draw:stroke-linejoin="round"/>
    </style:style>
    <style:style style:family="graphic" style:name="a283">
      <style:graphic-properties draw:fill="none" draw:stroke="solid" svg:stroke-width="0.01042in" svg:stroke-color="#000000" svg:stroke-opacity="100%" draw:stroke-linejoin="round"/>
    </style:style>
    <style:style style:family="graphic" style:name="a1482">
      <style:graphic-properties draw:fill="none" draw:stroke="solid" svg:stroke-width="0.01042in" svg:stroke-color="#000000" svg:stroke-opacity="100%" draw:stroke-linejoin="round"/>
    </style:style>
    <style:style style:family="graphic" style:name="a800">
      <style:graphic-properties draw:fill="none" draw:stroke="solid" svg:stroke-width="0.01042in" svg:stroke-color="#000000" svg:stroke-opacity="100%" draw:stroke-linejoin="round"/>
    </style:style>
    <style:style style:family="graphic" style:name="a284">
      <style:graphic-properties draw:fill="none" draw:stroke="solid" svg:stroke-width="0.01042in" svg:stroke-color="#000000" svg:stroke-opacity="100%" draw:stroke-linejoin="round"/>
    </style:style>
    <style:style style:family="graphic" style:name="a1483">
      <style:graphic-properties draw:fill="none" draw:stroke="solid" svg:stroke-width="0.01042in" svg:stroke-color="#000000" svg:stroke-opacity="100%" draw:stroke-linejoin="round"/>
    </style:style>
    <style:style style:family="graphic" style:name="a801">
      <style:graphic-properties draw:fill="none" draw:stroke="solid" svg:stroke-width="0.01042in" svg:stroke-color="#000000" svg:stroke-opacity="100%" draw:stroke-linejoin="round"/>
    </style:style>
    <style:style style:family="graphic" style:name="a285">
      <style:graphic-properties draw:fill="none" draw:stroke="solid" svg:stroke-width="0.01042in" svg:stroke-color="#000000" svg:stroke-opacity="100%" draw:stroke-linejoin="round"/>
    </style:style>
    <style:style style:family="graphic" style:name="a1484">
      <style:graphic-properties draw:fill="none" draw:stroke="solid" svg:stroke-width="0.01042in" svg:stroke-color="#000000" svg:stroke-opacity="100%" draw:stroke-linejoin="round"/>
    </style:style>
    <style:style style:family="graphic" style:name="a802">
      <style:graphic-properties draw:fill="none" draw:stroke="solid" svg:stroke-width="0.01042in" svg:stroke-color="#000000" svg:stroke-opacity="100%" draw:stroke-linejoin="round"/>
    </style:style>
    <style:style style:family="graphic" style:name="a286">
      <style:graphic-properties draw:fill="none" draw:stroke="solid" svg:stroke-width="0.01042in" svg:stroke-color="#000000" svg:stroke-opacity="100%" draw:stroke-linejoin="round"/>
    </style:style>
    <style:style style:family="graphic" style:name="a1485">
      <style:graphic-properties draw:fill="none" draw:stroke="solid" svg:stroke-width="0.01042in" svg:stroke-color="#000000" svg:stroke-opacity="100%" draw:stroke-linejoin="round"/>
    </style:style>
    <style:style style:family="graphic" style:name="a803">
      <style:graphic-properties draw:fill="none" draw:stroke="solid" svg:stroke-width="0.01042in" svg:stroke-color="#000000" svg:stroke-opacity="100%" draw:stroke-linejoin="round"/>
    </style:style>
    <style:style style:family="graphic" style:name="a287">
      <style:graphic-properties draw:fill="none" draw:stroke="solid" svg:stroke-width="0.01042in" svg:stroke-color="#000000" svg:stroke-opacity="100%" draw:stroke-linejoin="round"/>
    </style:style>
    <style:style style:family="graphic" style:name="a1486">
      <style:graphic-properties draw:fill="none" draw:stroke="solid" svg:stroke-width="0.01042in" svg:stroke-color="#000000" svg:stroke-opacity="100%" draw:stroke-linejoin="round"/>
    </style:style>
    <style:style style:family="graphic" style:name="a804">
      <style:graphic-properties draw:fill="none" draw:stroke="solid" svg:stroke-width="0.01042in" svg:stroke-color="#000000" svg:stroke-opacity="100%" draw:stroke-linejoin="round"/>
    </style:style>
    <style:style style:family="graphic" style:name="a288">
      <style:graphic-properties draw:fill="none" draw:stroke="solid" svg:stroke-width="0.01042in" svg:stroke-color="#000000" svg:stroke-opacity="100%" draw:stroke-linejoin="round"/>
    </style:style>
    <style:style style:family="graphic" style:name="a1487">
      <style:graphic-properties draw:fill="none" draw:stroke="solid" svg:stroke-width="0.01042in" svg:stroke-color="#000000" svg:stroke-opacity="100%" draw:stroke-linejoin="round"/>
    </style:style>
    <style:style style:family="graphic" style:name="a805">
      <style:graphic-properties draw:fill="none" draw:stroke="solid" svg:stroke-width="0.01042in" svg:stroke-color="#000000" svg:stroke-opacity="100%" draw:stroke-linejoin="round"/>
    </style:style>
    <style:style style:family="graphic" style:name="a289">
      <style:graphic-properties draw:fill="none" draw:stroke="solid" svg:stroke-width="0.01042in" svg:stroke-color="#000000" svg:stroke-opacity="100%" draw:stroke-linejoin="round"/>
    </style:style>
    <style:style style:family="graphic" style:name="a1488">
      <style:graphic-properties draw:fill="none" draw:stroke="solid" svg:stroke-width="0.01042in" svg:stroke-color="#000000" svg:stroke-opacity="100%" draw:stroke-linejoin="round"/>
    </style:style>
    <style:style style:family="graphic" style:name="a806">
      <style:graphic-properties draw:fill="none" draw:stroke="solid" svg:stroke-width="0.01042in" svg:stroke-color="#000000" svg:stroke-opacity="100%" draw:stroke-linejoin="round"/>
    </style:style>
    <style:style style:family="graphic" style:name="a807">
      <style:graphic-properties draw:fill="none" draw:stroke="solid" svg:stroke-width="0.01042in" svg:stroke-color="#000000" svg:stroke-opacity="100%" draw:stroke-linejoin="round"/>
    </style:style>
    <style:style style:family="graphic" style:name="a1489">
      <style:graphic-properties draw:fill="none" draw:stroke="solid" svg:stroke-width="0.01042in" svg:stroke-color="#000000" svg:stroke-opacity="100%" draw:stroke-linejoin="round"/>
    </style:style>
    <style:style style:family="graphic" style:name="a808">
      <style:graphic-properties draw:fill="none" draw:stroke="solid" svg:stroke-width="0.01042in" svg:stroke-color="#000000" svg:stroke-opacity="100%" draw:stroke-linejoin="round"/>
    </style:style>
    <style:style style:family="graphic" style:name="a809">
      <style:graphic-properties draw:fill="none" draw:stroke="solid" svg:stroke-width="0.01042in" svg:stroke-color="#000000" svg:stroke-opacity="100%" draw:stroke-linejoin="round"/>
    </style:style>
    <style:style style:family="graphic" style:name="a630">
      <style:graphic-properties draw:fill="none" draw:stroke="solid" svg:stroke-width="0.01042in" svg:stroke-color="#000000" svg:stroke-opacity="100%" draw:stroke-linejoin="round"/>
    </style:style>
    <style:style style:family="graphic" style:name="a631">
      <style:graphic-properties draw:fill="none" draw:stroke="solid" svg:stroke-width="0.01042in" svg:stroke-color="#000000" svg:stroke-opacity="100%" draw:stroke-linejoin="round"/>
    </style:style>
    <style:style style:family="graphic" style:name="a632">
      <style:graphic-properties draw:fill="none" draw:stroke="solid" svg:stroke-width="0.01042in" svg:stroke-color="#000000" svg:stroke-opacity="100%" draw:stroke-linejoin="round"/>
    </style:style>
    <style:style style:family="graphic" style:name="a633">
      <style:graphic-properties draw:fill="none" draw:stroke="solid" svg:stroke-width="0.01042in" svg:stroke-color="#000000" svg:stroke-opacity="100%" draw:stroke-linejoin="round"/>
    </style:style>
    <style:style style:family="graphic" style:name="a634">
      <style:graphic-properties draw:fill="none" draw:stroke="solid" svg:stroke-width="0.01042in" svg:stroke-color="#000000" svg:stroke-opacity="100%" draw:stroke-linejoin="round"/>
    </style:style>
    <style:style style:family="graphic" style:name="a635">
      <style:graphic-properties draw:fill="none" draw:stroke="solid" svg:stroke-width="0.01042in" svg:stroke-color="#000000" svg:stroke-opacity="100%" draw:stroke-linejoin="round"/>
    </style:style>
    <style:style style:family="graphic" style:name="a636">
      <style:graphic-properties draw:fill="none" draw:stroke="solid" svg:stroke-width="0.01042in" svg:stroke-color="#000000" svg:stroke-opacity="100%" draw:stroke-linejoin="round"/>
    </style:style>
    <style:style style:family="graphic" style:name="a637">
      <style:graphic-properties draw:fill="none" draw:stroke="solid" svg:stroke-width="0.01042in" svg:stroke-color="#000000" svg:stroke-opacity="100%" draw:stroke-linejoin="round"/>
    </style:style>
    <style:style style:family="graphic" style:name="a638">
      <style:graphic-properties draw:fill="none" draw:stroke="solid" svg:stroke-width="0.01042in" svg:stroke-color="#000000" svg:stroke-opacity="100%" draw:stroke-linejoin="round"/>
    </style:style>
    <style:style style:family="graphic" style:name="a639">
      <style:graphic-properties draw:fill="none" draw:stroke="solid" svg:stroke-width="0.01042in" svg:stroke-color="#000000" svg:stroke-opacity="100%" draw:stroke-linejoin="round"/>
    </style:style>
    <style:style style:family="graphic" style:name="a460">
      <style:graphic-properties draw:fill="none" draw:stroke="solid" svg:stroke-width="0.01042in" svg:stroke-color="#000000" svg:stroke-opacity="100%" draw:stroke-linejoin="round"/>
    </style:style>
    <style:style style:family="graphic" style:name="a461">
      <style:graphic-properties draw:fill="none" draw:stroke="solid" svg:stroke-width="0.01042in" svg:stroke-color="#000000" svg:stroke-opacity="100%" draw:stroke-linejoin="round"/>
    </style:style>
    <style:style style:family="graphic" style:name="a462">
      <style:graphic-properties draw:fill="none" draw:stroke="solid" svg:stroke-width="0.01042in" svg:stroke-color="#000000" svg:stroke-opacity="100%" draw:stroke-linejoin="round"/>
    </style:style>
    <style:style style:family="graphic" style:name="a463">
      <style:graphic-properties draw:fill="none" draw:stroke="solid" svg:stroke-width="0.01042in" svg:stroke-color="#000000" svg:stroke-opacity="100%" draw:stroke-linejoin="round"/>
    </style:style>
    <style:style style:family="graphic" style:name="a464">
      <style:graphic-properties draw:fill="none" draw:stroke="solid" svg:stroke-width="0.01042in" svg:stroke-color="#000000" svg:stroke-opacity="100%" draw:stroke-linejoin="round"/>
    </style:style>
    <style:style style:family="graphic" style:name="a465">
      <style:graphic-properties draw:fill="none" draw:stroke="solid" svg:stroke-width="0.01042in" svg:stroke-color="#000000" svg:stroke-opacity="100%" draw:stroke-linejoin="round"/>
    </style:style>
    <style:style style:family="graphic" style:name="a466">
      <style:graphic-properties draw:fill="none" draw:stroke="solid" svg:stroke-width="0.01042in" svg:stroke-color="#000000" svg:stroke-opacity="100%" draw:stroke-linejoin="round"/>
    </style:style>
    <style:style style:family="graphic" style:name="a467">
      <style:graphic-properties draw:fill="none" draw:stroke="solid" svg:stroke-width="0.01042in" svg:stroke-color="#000000" svg:stroke-opacity="100%" draw:stroke-linejoin="round"/>
    </style:style>
    <style:style style:family="graphic" style:name="a468">
      <style:graphic-properties draw:fill="none" draw:stroke="solid" svg:stroke-width="0.01042in" svg:stroke-color="#000000" svg:stroke-opacity="100%" draw:stroke-linejoin="round"/>
    </style:style>
    <style:style style:family="graphic" style:name="a469">
      <style:graphic-properties draw:fill="none" draw:stroke="solid" svg:stroke-width="0.01042in" svg:stroke-color="#000000" svg:stroke-opacity="100%" draw:stroke-linejoin="round"/>
    </style:style>
    <style:style style:family="graphic" style:name="a290">
      <style:graphic-properties draw:fill="none" draw:stroke="solid" svg:stroke-width="0.01042in" svg:stroke-color="#000000" svg:stroke-opacity="100%" draw:stroke-linejoin="round"/>
    </style:style>
    <style:style style:family="graphic" style:name="a291">
      <style:graphic-properties draw:fill="none" draw:stroke="solid" svg:stroke-width="0.01042in" svg:stroke-color="#000000" svg:stroke-opacity="100%" draw:stroke-linejoin="round"/>
    </style:style>
    <style:style style:family="graphic" style:name="a1490">
      <style:graphic-properties draw:fill="none" draw:stroke="solid" svg:stroke-width="0.01042in" svg:stroke-color="#000000" svg:stroke-opacity="100%" draw:stroke-linejoin="round"/>
    </style:style>
    <style:style style:family="graphic" style:name="a292">
      <style:graphic-properties draw:fill="none" draw:stroke="solid" svg:stroke-width="0.01042in" svg:stroke-color="#000000" svg:stroke-opacity="100%" draw:stroke-linejoin="round"/>
    </style:style>
    <style:style style:family="graphic" style:name="a1491">
      <style:graphic-properties draw:fill="none" draw:stroke="solid" svg:stroke-width="0.01042in" svg:stroke-color="#000000" svg:stroke-opacity="100%" draw:stroke-linejoin="round"/>
    </style:style>
    <style:style style:family="graphic" style:name="a293">
      <style:graphic-properties draw:fill="none" draw:stroke="solid" svg:stroke-width="0.01042in" svg:stroke-color="#000000" svg:stroke-opacity="100%" draw:stroke-linejoin="round"/>
    </style:style>
    <style:style style:family="graphic" style:name="a1492">
      <style:graphic-properties draw:fill="none" draw:stroke="solid" svg:stroke-width="0.01042in" svg:stroke-color="#000000" svg:stroke-opacity="100%" draw:stroke-linejoin="round"/>
    </style:style>
    <style:style style:family="graphic" style:name="a810">
      <style:graphic-properties draw:fill="none" draw:stroke="solid" svg:stroke-width="0.01042in" svg:stroke-color="#000000" svg:stroke-opacity="100%" draw:stroke-linejoin="round"/>
    </style:style>
    <style:style style:family="graphic" style:name="a294">
      <style:graphic-properties draw:fill="none" draw:stroke="solid" svg:stroke-width="0.01042in" svg:stroke-color="#000000" svg:stroke-opacity="100%" draw:stroke-linejoin="round"/>
    </style:style>
    <style:style style:family="graphic" style:name="a1493">
      <style:graphic-properties draw:fill="none" draw:stroke="solid" svg:stroke-width="0.01042in" svg:stroke-color="#000000" svg:stroke-opacity="100%" draw:stroke-linejoin="round"/>
    </style:style>
    <style:style style:family="graphic" style:name="a811">
      <style:graphic-properties draw:fill="none" draw:stroke="solid" svg:stroke-width="0.01042in" svg:stroke-color="#000000" svg:stroke-opacity="100%" draw:stroke-linejoin="round"/>
    </style:style>
    <style:style style:family="graphic" style:name="a295">
      <style:graphic-properties draw:fill="none" draw:stroke="solid" svg:stroke-width="0.01042in" svg:stroke-color="#000000" svg:stroke-opacity="100%" draw:stroke-linejoin="round"/>
    </style:style>
    <style:style style:family="graphic" style:name="a1494">
      <style:graphic-properties draw:fill="none" draw:stroke="solid" svg:stroke-width="0.01042in" svg:stroke-color="#000000" svg:stroke-opacity="100%" draw:stroke-linejoin="round"/>
    </style:style>
    <style:style style:family="graphic" style:name="a812">
      <style:graphic-properties draw:fill="none" draw:stroke="solid" svg:stroke-width="0.01042in" svg:stroke-color="#000000" svg:stroke-opacity="100%" draw:stroke-linejoin="round"/>
    </style:style>
    <style:style style:family="graphic" style:name="a296">
      <style:graphic-properties draw:fill="none" draw:stroke="solid" svg:stroke-width="0.01042in" svg:stroke-color="#000000" svg:stroke-opacity="100%" draw:stroke-linejoin="round"/>
    </style:style>
    <style:style style:family="graphic" style:name="a1495">
      <style:graphic-properties draw:fill="none" draw:stroke="solid" svg:stroke-width="0.01042in" svg:stroke-color="#000000" svg:stroke-opacity="100%" draw:stroke-linejoin="round"/>
    </style:style>
    <style:style style:family="graphic" style:name="a813">
      <style:graphic-properties draw:fill="none" draw:stroke="solid" svg:stroke-width="0.01042in" svg:stroke-color="#000000" svg:stroke-opacity="100%" draw:stroke-linejoin="round"/>
    </style:style>
    <style:style style:family="graphic" style:name="a297">
      <style:graphic-properties draw:fill="none" draw:stroke="solid" svg:stroke-width="0.01042in" svg:stroke-color="#000000" svg:stroke-opacity="100%" draw:stroke-linejoin="round"/>
    </style:style>
    <style:style style:family="graphic" style:name="a1496">
      <style:graphic-properties draw:fill="none" draw:stroke="solid" svg:stroke-width="0.01042in" svg:stroke-color="#000000" svg:stroke-opacity="100%" draw:stroke-linejoin="round"/>
    </style:style>
    <style:style style:family="graphic" style:name="a814">
      <style:graphic-properties draw:fill="none" draw:stroke="solid" svg:stroke-width="0.01042in" svg:stroke-color="#000000" svg:stroke-opacity="100%" draw:stroke-linejoin="round"/>
    </style:style>
    <style:style style:family="graphic" style:name="a298">
      <style:graphic-properties draw:fill="none" draw:stroke="solid" svg:stroke-width="0.01042in" svg:stroke-color="#000000" svg:stroke-opacity="100%" draw:stroke-linejoin="round"/>
    </style:style>
    <style:style style:family="graphic" style:name="a1497">
      <style:graphic-properties draw:fill="none" draw:stroke="solid" svg:stroke-width="0.01042in" svg:stroke-color="#000000" svg:stroke-opacity="100%" draw:stroke-linejoin="round"/>
    </style:style>
    <style:style style:family="graphic" style:name="a815">
      <style:graphic-properties draw:fill="none" draw:stroke="solid" svg:stroke-width="0.01042in" svg:stroke-color="#000000" svg:stroke-opacity="100%" draw:stroke-linejoin="round"/>
    </style:style>
    <style:style style:family="graphic" style:name="a299">
      <style:graphic-properties draw:fill="none" draw:stroke="solid" svg:stroke-width="0.01042in" svg:stroke-color="#000000" svg:stroke-opacity="100%" draw:stroke-linejoin="round"/>
    </style:style>
    <style:style style:family="graphic" style:name="a1498">
      <style:graphic-properties draw:fill="none" draw:stroke="solid" svg:stroke-width="0.01042in" svg:stroke-color="#000000" svg:stroke-opacity="100%" draw:stroke-linejoin="round"/>
    </style:style>
    <style:style style:family="graphic" style:name="a816">
      <style:graphic-properties draw:fill="none" draw:stroke="solid" svg:stroke-width="0.01042in" svg:stroke-color="#000000" svg:stroke-opacity="100%" draw:stroke-linejoin="round"/>
    </style:style>
    <style:style style:family="graphic" style:name="a817">
      <style:graphic-properties draw:fill="none" draw:stroke="solid" svg:stroke-width="0.01042in" svg:stroke-color="#000000" svg:stroke-opacity="100%" draw:stroke-linejoin="round"/>
    </style:style>
    <style:style style:family="graphic" style:name="a1499">
      <style:graphic-properties draw:fill="none" draw:stroke="solid" svg:stroke-width="0.01042in" svg:stroke-color="#000000" svg:stroke-opacity="100%" draw:stroke-linejoin="round"/>
    </style:style>
    <style:style style:family="graphic" style:name="a818">
      <style:graphic-properties draw:fill="none" draw:stroke="solid" svg:stroke-width="0.01042in" svg:stroke-color="#000000" svg:stroke-opacity="100%" draw:stroke-linejoin="round"/>
    </style:style>
    <style:style style:family="graphic" style:name="a819">
      <style:graphic-properties draw:fill="none" draw:stroke="solid" svg:stroke-width="0.01042in" svg:stroke-color="#000000" svg:stroke-opacity="100%" draw:stroke-linejoin="round"/>
    </style:style>
    <style:style style:family="graphic" style:name="a640">
      <style:graphic-properties draw:fill="none" draw:stroke="solid" svg:stroke-width="0.01042in" svg:stroke-color="#000000" svg:stroke-opacity="100%" draw:stroke-linejoin="round"/>
    </style:style>
    <style:style style:family="graphic" style:name="a641">
      <style:graphic-properties draw:fill="none" draw:stroke="solid" svg:stroke-width="0.01042in" svg:stroke-color="#000000" svg:stroke-opacity="100%" draw:stroke-linejoin="round"/>
    </style:style>
    <style:style style:family="graphic" style:name="a642">
      <style:graphic-properties draw:fill="none" draw:stroke="solid" svg:stroke-width="0.01042in" svg:stroke-color="#000000" svg:stroke-opacity="100%" draw:stroke-linejoin="round"/>
    </style:style>
    <style:style style:family="graphic" style:name="a643">
      <style:graphic-properties draw:fill="none" draw:stroke="solid" svg:stroke-width="0.01042in" svg:stroke-color="#000000" svg:stroke-opacity="100%" draw:stroke-linejoin="round"/>
    </style:style>
    <style:style style:family="graphic" style:name="a644">
      <style:graphic-properties draw:fill="none" draw:stroke="solid" svg:stroke-width="0.01042in" svg:stroke-color="#000000" svg:stroke-opacity="100%" draw:stroke-linejoin="round"/>
    </style:style>
    <style:style style:family="graphic" style:name="a645">
      <style:graphic-properties draw:fill="none" draw:stroke="solid" svg:stroke-width="0.01042in" svg:stroke-color="#000000" svg:stroke-opacity="100%" draw:stroke-linejoin="round"/>
    </style:style>
    <style:style style:family="graphic" style:name="a646">
      <style:graphic-properties draw:fill="none" draw:stroke="solid" svg:stroke-width="0.01042in" svg:stroke-color="#000000" svg:stroke-opacity="100%" draw:stroke-linejoin="round"/>
    </style:style>
    <style:style style:family="graphic" style:name="a647">
      <style:graphic-properties draw:fill="none" draw:stroke="solid" svg:stroke-width="0.01042in" svg:stroke-color="#000000" svg:stroke-opacity="100%" draw:stroke-linejoin="round"/>
    </style:style>
    <style:style style:family="graphic" style:name="a648">
      <style:graphic-properties draw:fill="none" draw:stroke="solid" svg:stroke-width="0.01042in" svg:stroke-color="#000000" svg:stroke-opacity="100%" draw:stroke-linejoin="round"/>
    </style:style>
    <style:style style:family="graphic" style:name="a649">
      <style:graphic-properties draw:fill="none" draw:stroke="solid" svg:stroke-width="0.01042in" svg:stroke-color="#000000" svg:stroke-opacity="100%" draw:stroke-linejoin="round"/>
    </style:style>
    <style:style style:family="graphic" style:name="a470">
      <style:graphic-properties draw:fill="none" draw:stroke="solid" svg:stroke-width="0.01042in" svg:stroke-color="#000000" svg:stroke-opacity="100%" draw:stroke-linejoin="round"/>
    </style:style>
    <style:style style:family="graphic" style:name="a471">
      <style:graphic-properties draw:fill="none" draw:stroke="solid" svg:stroke-width="0.01042in" svg:stroke-color="#000000" svg:stroke-opacity="100%" draw:stroke-linejoin="round"/>
    </style:style>
    <style:style style:family="graphic" style:name="a472">
      <style:graphic-properties draw:fill="none" draw:stroke="solid" svg:stroke-width="0.01042in" svg:stroke-color="#000000" svg:stroke-opacity="100%" draw:stroke-linejoin="round"/>
    </style:style>
    <style:style style:family="graphic" style:name="a473">
      <style:graphic-properties draw:fill="none" draw:stroke="solid" svg:stroke-width="0.01042in" svg:stroke-color="#000000" svg:stroke-opacity="100%" draw:stroke-linejoin="round"/>
    </style:style>
    <style:style style:family="graphic" style:name="a474">
      <style:graphic-properties draw:fill="none" draw:stroke="solid" svg:stroke-width="0.01042in" svg:stroke-color="#000000" svg:stroke-opacity="100%" draw:stroke-linejoin="round"/>
    </style:style>
    <style:style style:family="graphic" style:name="a475">
      <style:graphic-properties draw:fill="none" draw:stroke="solid" svg:stroke-width="0.01042in" svg:stroke-color="#000000" svg:stroke-opacity="100%" draw:stroke-linejoin="round"/>
    </style:style>
    <style:style style:family="graphic" style:name="a476">
      <style:graphic-properties draw:fill="none" draw:stroke="solid" svg:stroke-width="0.01042in" svg:stroke-color="#000000" svg:stroke-opacity="100%" draw:stroke-linejoin="round"/>
    </style:style>
    <style:style style:family="graphic" style:name="a477">
      <style:graphic-properties draw:fill="none" draw:stroke="solid" svg:stroke-width="0.01042in" svg:stroke-color="#000000" svg:stroke-opacity="100%" draw:stroke-linejoin="round"/>
    </style:style>
    <style:style style:family="graphic" style:name="a478">
      <style:graphic-properties draw:fill="none" draw:stroke="solid" svg:stroke-width="0.01042in" svg:stroke-color="#000000" svg:stroke-opacity="100%" draw:stroke-linejoin="round"/>
    </style:style>
    <style:style style:family="graphic" style:name="a479">
      <style:graphic-properties draw:fill="none" draw:stroke="solid" svg:stroke-width="0.01042in" svg:stroke-color="#000000" svg:stroke-opacity="100%" draw:stroke-linejoin="round"/>
    </style:style>
    <style:style style:family="graphic" style:name="a820">
      <style:graphic-properties draw:fill="none" draw:stroke="solid" svg:stroke-width="0.01042in" svg:stroke-color="#000000" svg:stroke-opacity="100%" draw:stroke-linejoin="round"/>
    </style:style>
    <style:style style:family="graphic" style:name="a821">
      <style:graphic-properties draw:fill="none" draw:stroke="solid" svg:stroke-width="0.01042in" svg:stroke-color="#000000" svg:stroke-opacity="100%" draw:stroke-linejoin="round"/>
    </style:style>
    <style:style style:family="graphic" style:name="a822">
      <style:graphic-properties draw:fill="none" draw:stroke="solid" svg:stroke-width="0.01042in" svg:stroke-color="#000000" svg:stroke-opacity="100%" draw:stroke-linejoin="round"/>
    </style:style>
    <style:style style:family="graphic" style:name="a823">
      <style:graphic-properties draw:fill="none" draw:stroke="solid" svg:stroke-width="0.01042in" svg:stroke-color="#000000" svg:stroke-opacity="100%" draw:stroke-linejoin="round"/>
    </style:style>
    <style:style style:family="graphic" style:name="a824">
      <style:graphic-properties draw:fill="none" draw:stroke="solid" svg:stroke-width="0.01042in" svg:stroke-color="#000000" svg:stroke-opacity="100%" draw:stroke-linejoin="round"/>
    </style:style>
    <style:style style:family="graphic" style:name="a825">
      <style:graphic-properties draw:fill="none" draw:stroke="solid" svg:stroke-width="0.01042in" svg:stroke-color="#000000" svg:stroke-opacity="100%" draw:stroke-linejoin="round"/>
    </style:style>
    <style:style style:family="graphic" style:name="a826">
      <style:graphic-properties draw:fill="none" draw:stroke="solid" svg:stroke-width="0.01042in" svg:stroke-color="#000000" svg:stroke-opacity="100%" draw:stroke-linejoin="round"/>
    </style:style>
    <style:style style:family="graphic" style:name="a827">
      <style:graphic-properties draw:fill="none" draw:stroke="solid" svg:stroke-width="0.01042in" svg:stroke-color="#000000" svg:stroke-opacity="100%" draw:stroke-linejoin="round"/>
    </style:style>
    <style:style style:family="graphic" style:name="a828">
      <style:graphic-properties draw:fill="none" draw:stroke="solid" svg:stroke-width="0.01042in" svg:stroke-color="#000000" svg:stroke-opacity="100%" draw:stroke-linejoin="round"/>
    </style:style>
    <style:style style:family="graphic" style:name="a829">
      <style:graphic-properties draw:fill="none" draw:stroke="solid" svg:stroke-width="0.01042in" svg:stroke-color="#000000" svg:stroke-opacity="100%" draw:stroke-linejoin="round"/>
    </style:style>
    <style:style style:family="graphic" style:name="a650">
      <style:graphic-properties draw:fill="none" draw:stroke="solid" svg:stroke-width="0.01042in" svg:stroke-color="#000000" svg:stroke-opacity="100%" draw:stroke-linejoin="round"/>
    </style:style>
    <style:style style:family="graphic" style:name="a651">
      <style:graphic-properties draw:fill="none" draw:stroke="solid" svg:stroke-width="0.01042in" svg:stroke-color="#000000" svg:stroke-opacity="100%" draw:stroke-linejoin="round"/>
    </style:style>
    <style:style style:family="graphic" style:name="a652">
      <style:graphic-properties draw:fill="none" draw:stroke="solid" svg:stroke-width="0.01042in" svg:stroke-color="#000000" svg:stroke-opacity="100%" draw:stroke-linejoin="round"/>
    </style:style>
    <style:style style:family="graphic" style:name="a653">
      <style:graphic-properties draw:fill="none" draw:stroke="solid" svg:stroke-width="0.01042in" svg:stroke-color="#000000" svg:stroke-opacity="100%" draw:stroke-linejoin="round"/>
    </style:style>
    <style:style style:family="graphic" style:name="a654">
      <style:graphic-properties draw:fill="none" draw:stroke="solid" svg:stroke-width="0.01042in" svg:stroke-color="#000000" svg:stroke-opacity="100%" draw:stroke-linejoin="round"/>
    </style:style>
    <style:style style:family="graphic" style:name="a655">
      <style:graphic-properties draw:fill="none" draw:stroke="solid" svg:stroke-width="0.01042in" svg:stroke-color="#000000" svg:stroke-opacity="100%" draw:stroke-linejoin="round"/>
    </style:style>
    <style:style style:family="graphic" style:name="a656">
      <style:graphic-properties draw:fill="none" draw:stroke="solid" svg:stroke-width="0.01042in" svg:stroke-color="#000000" svg:stroke-opacity="100%" draw:stroke-linejoin="round"/>
    </style:style>
    <style:style style:family="graphic" style:name="a657">
      <style:graphic-properties draw:fill="none" draw:stroke="solid" svg:stroke-width="0.01042in" svg:stroke-color="#000000" svg:stroke-opacity="100%" draw:stroke-linejoin="round"/>
    </style:style>
    <style:style style:family="graphic" style:name="a658">
      <style:graphic-properties draw:fill="none" draw:stroke="solid" svg:stroke-width="0.01042in" svg:stroke-color="#000000" svg:stroke-opacity="100%" draw:stroke-linejoin="round"/>
    </style:style>
    <style:style style:family="graphic" style:name="a659">
      <style:graphic-properties draw:fill="none" draw:stroke="solid" svg:stroke-width="0.01042in" svg:stroke-color="#000000" svg:stroke-opacity="100%" draw:stroke-linejoin="round"/>
    </style:style>
    <style:style style:family="graphic" style:name="a480">
      <style:graphic-properties draw:fill="none" draw:stroke="solid" svg:stroke-width="0.01042in" svg:stroke-color="#000000" svg:stroke-opacity="100%" draw:stroke-linejoin="round"/>
    </style:style>
    <style:style style:family="graphic" style:name="a481">
      <style:graphic-properties draw:fill="none" draw:stroke="solid" svg:stroke-width="0.01042in" svg:stroke-color="#000000" svg:stroke-opacity="100%" draw:stroke-linejoin="round"/>
    </style:style>
    <style:style style:family="graphic" style:name="a482">
      <style:graphic-properties draw:fill="none" draw:stroke="solid" svg:stroke-width="0.01042in" svg:stroke-color="#000000" svg:stroke-opacity="100%" draw:stroke-linejoin="round"/>
    </style:style>
    <style:style style:family="graphic" style:name="a483">
      <style:graphic-properties draw:fill="none" draw:stroke="solid" svg:stroke-width="0.01042in" svg:stroke-color="#000000" svg:stroke-opacity="100%" draw:stroke-linejoin="round"/>
    </style:style>
    <style:style style:family="graphic" style:name="a484">
      <style:graphic-properties draw:fill="none" draw:stroke="solid" svg:stroke-width="0.01042in" svg:stroke-color="#000000" svg:stroke-opacity="100%" draw:stroke-linejoin="round"/>
    </style:style>
    <style:style style:family="graphic" style:name="a485">
      <style:graphic-properties draw:fill="none" draw:stroke="solid" svg:stroke-width="0.01042in" svg:stroke-color="#000000" svg:stroke-opacity="100%" draw:stroke-linejoin="round"/>
    </style:style>
    <style:style style:family="graphic" style:name="a486">
      <style:graphic-properties draw:fill="none" draw:stroke="solid" svg:stroke-width="0.01042in" svg:stroke-color="#000000" svg:stroke-opacity="100%" draw:stroke-linejoin="round"/>
    </style:style>
    <style:style style:family="graphic" style:name="a487">
      <style:graphic-properties draw:fill="none" draw:stroke="solid" svg:stroke-width="0.01042in" svg:stroke-color="#000000" svg:stroke-opacity="100%" draw:stroke-linejoin="round"/>
    </style:style>
    <style:style style:family="graphic" style:name="a488">
      <style:graphic-properties draw:fill="none" draw:stroke="solid" svg:stroke-width="0.01042in" svg:stroke-color="#000000" svg:stroke-opacity="100%" draw:stroke-linejoin="round"/>
    </style:style>
    <style:style style:family="graphic" style:name="a489">
      <style:graphic-properties draw:fill="none" draw:stroke="solid" svg:stroke-width="0.01042in" svg:stroke-color="#000000" svg:stroke-opacity="100%" draw:stroke-linejoin="round"/>
    </style:style>
    <style:style style:family="graphic" style:name="a830">
      <style:graphic-properties draw:fill="none" draw:stroke="solid" svg:stroke-width="0.01042in" svg:stroke-color="#000000" svg:stroke-opacity="100%" draw:stroke-linejoin="round"/>
    </style:style>
    <style:style style:family="graphic" style:name="a831">
      <style:graphic-properties draw:fill="none" draw:stroke="solid" svg:stroke-width="0.01042in" svg:stroke-color="#000000" svg:stroke-opacity="100%" draw:stroke-linejoin="round"/>
    </style:style>
    <style:style style:family="graphic" style:name="a832">
      <style:graphic-properties draw:fill="none" draw:stroke="solid" svg:stroke-width="0.01042in" svg:stroke-color="#000000" svg:stroke-opacity="100%" draw:stroke-linejoin="round"/>
    </style:style>
    <style:style style:family="graphic" style:name="a833">
      <style:graphic-properties draw:fill="none" draw:stroke="solid" svg:stroke-width="0.01042in" svg:stroke-color="#000000" svg:stroke-opacity="100%" draw:stroke-linejoin="round"/>
    </style:style>
    <style:style style:family="graphic" style:name="a834">
      <style:graphic-properties draw:fill="none" draw:stroke="solid" svg:stroke-width="0.01042in" svg:stroke-color="#000000" svg:stroke-opacity="100%" draw:stroke-linejoin="round"/>
    </style:style>
    <style:style style:family="graphic" style:name="a835">
      <style:graphic-properties draw:fill="none" draw:stroke="solid" svg:stroke-width="0.01042in" svg:stroke-color="#000000" svg:stroke-opacity="100%" draw:stroke-linejoin="round"/>
    </style:style>
    <style:style style:family="graphic" style:name="a836">
      <style:graphic-properties draw:fill="none" draw:stroke="solid" svg:stroke-width="0.01042in" svg:stroke-color="#000000" svg:stroke-opacity="100%" draw:stroke-linejoin="round"/>
    </style:style>
    <style:style style:family="graphic" style:name="a837">
      <style:graphic-properties draw:fill="none" draw:stroke="solid" svg:stroke-width="0.01042in" svg:stroke-color="#000000" svg:stroke-opacity="100%" draw:stroke-linejoin="round"/>
    </style:style>
    <style:style style:family="graphic" style:name="a838">
      <style:graphic-properties draw:fill="none" draw:stroke="solid" svg:stroke-width="0.01042in" svg:stroke-color="#000000" svg:stroke-opacity="100%" draw:stroke-linejoin="round"/>
    </style:style>
    <style:style style:family="graphic" style:name="a839">
      <style:graphic-properties draw:fill="none" draw:stroke="solid" svg:stroke-width="0.01042in" svg:stroke-color="#000000" svg:stroke-opacity="100%" draw:stroke-linejoin="round"/>
    </style:style>
    <style:style style:family="graphic" style:name="a660">
      <style:graphic-properties draw:fill="none" draw:stroke="solid" svg:stroke-width="0.01042in" svg:stroke-color="#000000" svg:stroke-opacity="100%" draw:stroke-linejoin="round"/>
    </style:style>
    <style:style style:family="graphic" style:name="a661">
      <style:graphic-properties draw:fill="none" draw:stroke="solid" svg:stroke-width="0.01042in" svg:stroke-color="#000000" svg:stroke-opacity="100%" draw:stroke-linejoin="round"/>
    </style:style>
    <style:style style:family="graphic" style:name="a662">
      <style:graphic-properties draw:fill="none" draw:stroke="solid" svg:stroke-width="0.01042in" svg:stroke-color="#000000" svg:stroke-opacity="100%" draw:stroke-linejoin="round"/>
    </style:style>
    <style:style style:family="graphic" style:name="a663">
      <style:graphic-properties draw:fill="none" draw:stroke="solid" svg:stroke-width="0.01042in" svg:stroke-color="#000000" svg:stroke-opacity="100%" draw:stroke-linejoin="round"/>
    </style:style>
    <style:style style:family="graphic" style:name="a664">
      <style:graphic-properties draw:fill="none" draw:stroke="solid" svg:stroke-width="0.01042in" svg:stroke-color="#000000" svg:stroke-opacity="100%" draw:stroke-linejoin="round"/>
    </style:style>
    <style:style style:family="graphic" style:name="a665">
      <style:graphic-properties draw:fill="none" draw:stroke="solid" svg:stroke-width="0.01042in" svg:stroke-color="#000000" svg:stroke-opacity="100%" draw:stroke-linejoin="round"/>
    </style:style>
    <style:style style:family="graphic" style:name="a666">
      <style:graphic-properties draw:fill="none" draw:stroke="solid" svg:stroke-width="0.01042in" svg:stroke-color="#000000" svg:stroke-opacity="100%" draw:stroke-linejoin="round"/>
    </style:style>
    <style:style style:family="graphic" style:name="a667">
      <style:graphic-properties draw:fill="none" draw:stroke="solid" svg:stroke-width="0.01042in" svg:stroke-color="#000000" svg:stroke-opacity="100%" draw:stroke-linejoin="round"/>
    </style:style>
    <style:style style:family="graphic" style:name="a668">
      <style:graphic-properties draw:fill="none" draw:stroke="solid" svg:stroke-width="0.01042in" svg:stroke-color="#000000" svg:stroke-opacity="100%" draw:stroke-linejoin="round"/>
    </style:style>
    <style:style style:family="graphic" style:name="a669">
      <style:graphic-properties draw:fill="none" draw:stroke="solid" svg:stroke-width="0.01042in" svg:stroke-color="#000000" svg:stroke-opacity="100%" draw:stroke-linejoin="round"/>
    </style:style>
    <style:style style:family="graphic" style:name="a490">
      <style:graphic-properties draw:fill="none" draw:stroke="solid" svg:stroke-width="0.01042in" svg:stroke-color="#000000" svg:stroke-opacity="100%" draw:stroke-linejoin="round"/>
    </style:style>
    <style:style style:family="graphic" style:name="a491">
      <style:graphic-properties draw:fill="none" draw:stroke="solid" svg:stroke-width="0.01042in" svg:stroke-color="#000000" svg:stroke-opacity="100%" draw:stroke-linejoin="round"/>
    </style:style>
    <style:style style:family="graphic" style:name="a492">
      <style:graphic-properties draw:fill="none" draw:stroke="solid" svg:stroke-width="0.01042in" svg:stroke-color="#000000" svg:stroke-opacity="100%" draw:stroke-linejoin="round"/>
    </style:style>
    <style:style style:family="graphic" style:name="a493">
      <style:graphic-properties draw:fill="none" draw:stroke="solid" svg:stroke-width="0.01042in" svg:stroke-color="#000000" svg:stroke-opacity="100%" draw:stroke-linejoin="round"/>
    </style:style>
    <style:style style:family="graphic" style:name="a494">
      <style:graphic-properties draw:fill="none" draw:stroke="solid" svg:stroke-width="0.01042in" svg:stroke-color="#000000" svg:stroke-opacity="100%" draw:stroke-linejoin="round"/>
    </style:style>
    <style:style style:family="graphic" style:name="a495">
      <style:graphic-properties draw:fill="none" draw:stroke="solid" svg:stroke-width="0.01042in" svg:stroke-color="#000000" svg:stroke-opacity="100%" draw:stroke-linejoin="round"/>
    </style:style>
    <style:style style:family="graphic" style:name="a496">
      <style:graphic-properties draw:fill="none" draw:stroke="solid" svg:stroke-width="0.01042in" svg:stroke-color="#000000" svg:stroke-opacity="100%" draw:stroke-linejoin="round"/>
    </style:style>
    <style:style style:family="graphic" style:name="a497">
      <style:graphic-properties draw:fill="none" draw:stroke="solid" svg:stroke-width="0.01042in" svg:stroke-color="#000000" svg:stroke-opacity="100%" draw:stroke-linejoin="round"/>
    </style:style>
    <style:style style:family="graphic" style:name="a498">
      <style:graphic-properties draw:fill="none" draw:stroke="solid" svg:stroke-width="0.01042in" svg:stroke-color="#000000" svg:stroke-opacity="100%" draw:stroke-linejoin="round"/>
    </style:style>
    <style:style style:family="graphic" style:name="a499">
      <style:graphic-properties draw:fill="none" draw:stroke="solid" svg:stroke-width="0.01042in" svg:stroke-color="#000000" svg:stroke-opacity="100%" draw:stroke-linejoin="round"/>
    </style:style>
    <style:style style:family="graphic" style:name="a840">
      <style:graphic-properties draw:fill="none" draw:stroke="solid" svg:stroke-width="0.01042in" svg:stroke-color="#000000" svg:stroke-opacity="100%" draw:stroke-linejoin="round"/>
    </style:style>
    <style:style style:family="graphic" style:name="a841">
      <style:graphic-properties draw:fill="none" draw:stroke="solid" svg:stroke-width="0.01042in" svg:stroke-color="#000000" svg:stroke-opacity="100%" draw:stroke-linejoin="round"/>
    </style:style>
    <style:style style:family="graphic" style:name="a842">
      <style:graphic-properties draw:fill="none" draw:stroke="solid" svg:stroke-width="0.01042in" svg:stroke-color="#000000" svg:stroke-opacity="100%" draw:stroke-linejoin="round"/>
    </style:style>
    <style:style style:family="graphic" style:name="a843">
      <style:graphic-properties draw:fill="none" draw:stroke="solid" svg:stroke-width="0.01042in" svg:stroke-color="#000000" svg:stroke-opacity="100%" draw:stroke-linejoin="round"/>
    </style:style>
    <style:style style:family="graphic" style:name="a844">
      <style:graphic-properties draw:fill="none" draw:stroke="solid" svg:stroke-width="0.01042in" svg:stroke-color="#000000" svg:stroke-opacity="100%" draw:stroke-linejoin="round"/>
    </style:style>
    <style:style style:family="graphic" style:name="a845">
      <style:graphic-properties draw:fill="none" draw:stroke="solid" svg:stroke-width="0.01042in" svg:stroke-color="#000000" svg:stroke-opacity="100%" draw:stroke-linejoin="round"/>
    </style:style>
    <style:style style:family="graphic" style:name="a846">
      <style:graphic-properties draw:fill="none" draw:stroke="solid" svg:stroke-width="0.01042in" svg:stroke-color="#000000" svg:stroke-opacity="100%" draw:stroke-linejoin="round"/>
    </style:style>
    <style:style style:family="graphic" style:name="a847">
      <style:graphic-properties draw:fill="none" draw:stroke="solid" svg:stroke-width="0.01042in" svg:stroke-color="#000000" svg:stroke-opacity="100%" draw:stroke-linejoin="round"/>
    </style:style>
    <style:style style:family="graphic" style:name="a848">
      <style:graphic-properties draw:fill="none" draw:stroke="solid" svg:stroke-width="0.01042in" svg:stroke-color="#000000" svg:stroke-opacity="100%" draw:stroke-linejoin="round"/>
    </style:style>
    <style:style style:family="graphic" style:name="a849">
      <style:graphic-properties draw:fill="none" draw:stroke="solid" svg:stroke-width="0.01042in" svg:stroke-color="#000000" svg:stroke-opacity="100%" draw:stroke-linejoin="round"/>
    </style:style>
    <style:style style:family="graphic" style:name="a670">
      <style:graphic-properties draw:fill="none" draw:stroke="solid" svg:stroke-width="0.01042in" svg:stroke-color="#000000" svg:stroke-opacity="100%" draw:stroke-linejoin="round"/>
    </style:style>
    <style:style style:family="graphic" style:name="a671">
      <style:graphic-properties draw:fill="none" draw:stroke="solid" svg:stroke-width="0.01042in" svg:stroke-color="#000000" svg:stroke-opacity="100%" draw:stroke-linejoin="round"/>
    </style:style>
    <style:style style:family="graphic" style:name="a672">
      <style:graphic-properties draw:fill="none" draw:stroke="solid" svg:stroke-width="0.01042in" svg:stroke-color="#000000" svg:stroke-opacity="100%" draw:stroke-linejoin="round"/>
    </style:style>
    <style:style style:family="graphic" style:name="a673">
      <style:graphic-properties draw:fill="none" draw:stroke="solid" svg:stroke-width="0.01042in" svg:stroke-color="#000000" svg:stroke-opacity="100%" draw:stroke-linejoin="round"/>
    </style:style>
    <style:style style:family="graphic" style:name="a674">
      <style:graphic-properties draw:fill="none" draw:stroke="solid" svg:stroke-width="0.01042in" svg:stroke-color="#000000" svg:stroke-opacity="100%" draw:stroke-linejoin="round"/>
    </style:style>
    <style:style style:family="graphic" style:name="a675">
      <style:graphic-properties draw:fill="none" draw:stroke="solid" svg:stroke-width="0.01042in" svg:stroke-color="#000000" svg:stroke-opacity="100%" draw:stroke-linejoin="round"/>
    </style:style>
    <style:style style:family="graphic" style:name="a676">
      <style:graphic-properties draw:fill="none" draw:stroke="solid" svg:stroke-width="0.01042in" svg:stroke-color="#000000" svg:stroke-opacity="100%" draw:stroke-linejoin="round"/>
    </style:style>
    <style:style style:family="graphic" style:name="a677">
      <style:graphic-properties draw:fill="none" draw:stroke="solid" svg:stroke-width="0.01042in" svg:stroke-color="#000000" svg:stroke-opacity="100%" draw:stroke-linejoin="round"/>
    </style:style>
    <style:style style:family="graphic" style:name="a678">
      <style:graphic-properties draw:fill="none" draw:stroke="solid" svg:stroke-width="0.01042in" svg:stroke-color="#000000" svg:stroke-opacity="100%" draw:stroke-linejoin="round"/>
    </style:style>
    <style:style style:family="graphic" style:name="a679">
      <style:graphic-properties draw:fill="none" draw:stroke="solid" svg:stroke-width="0.01042in" svg:stroke-color="#000000" svg:stroke-opacity="100%" draw:stroke-linejoin="round"/>
    </style:style>
    <style:style style:family="graphic" style:name="a850">
      <style:graphic-properties draw:fill="none" draw:stroke="solid" svg:stroke-width="0.01042in" svg:stroke-color="#000000" svg:stroke-opacity="100%" draw:stroke-linejoin="round"/>
    </style:style>
    <style:style style:family="graphic" style:name="a851">
      <style:graphic-properties draw:fill="none" draw:stroke="solid" svg:stroke-width="0.01042in" svg:stroke-color="#000000" svg:stroke-opacity="100%" draw:stroke-linejoin="round"/>
    </style:style>
    <style:style style:family="graphic" style:name="a852">
      <style:graphic-properties draw:fill="none" draw:stroke="solid" svg:stroke-width="0.01042in" svg:stroke-color="#000000" svg:stroke-opacity="100%" draw:stroke-linejoin="round"/>
    </style:style>
    <style:style style:family="graphic" style:name="a853">
      <style:graphic-properties draw:fill="none" draw:stroke="solid" svg:stroke-width="0.01042in" svg:stroke-color="#000000" svg:stroke-opacity="100%" draw:stroke-linejoin="round"/>
    </style:style>
    <style:style style:family="graphic" style:name="a854">
      <style:graphic-properties draw:fill="none" draw:stroke="solid" svg:stroke-width="0.01042in" svg:stroke-color="#000000" svg:stroke-opacity="100%" draw:stroke-linejoin="round"/>
    </style:style>
    <style:style style:family="graphic" style:name="a855">
      <style:graphic-properties draw:fill="none" draw:stroke="solid" svg:stroke-width="0.01042in" svg:stroke-color="#000000" svg:stroke-opacity="100%" draw:stroke-linejoin="round"/>
    </style:style>
    <style:style style:family="graphic" style:name="a856">
      <style:graphic-properties draw:fill="none" draw:stroke="solid" svg:stroke-width="0.01042in" svg:stroke-color="#000000" svg:stroke-opacity="100%" draw:stroke-linejoin="round"/>
    </style:style>
    <style:style style:family="graphic" style:name="a857">
      <style:graphic-properties draw:fill="none" draw:stroke="solid" svg:stroke-width="0.01042in" svg:stroke-color="#000000" svg:stroke-opacity="100%" draw:stroke-linejoin="round"/>
    </style:style>
    <style:style style:family="graphic" style:name="a858">
      <style:graphic-properties draw:fill="none" draw:stroke="solid" svg:stroke-width="0.01042in" svg:stroke-color="#000000" svg:stroke-opacity="100%" draw:stroke-linejoin="round"/>
    </style:style>
    <style:style style:family="graphic" style:name="a859">
      <style:graphic-properties draw:fill="none" draw:stroke="solid" svg:stroke-width="0.01042in" svg:stroke-color="#000000" svg:stroke-opacity="100%" draw:stroke-linejoin="round"/>
    </style:style>
    <style:style style:family="graphic" style:name="a680">
      <style:graphic-properties draw:fill="none" draw:stroke="solid" svg:stroke-width="0.01042in" svg:stroke-color="#000000" svg:stroke-opacity="100%" draw:stroke-linejoin="round"/>
    </style:style>
    <style:style style:family="graphic" style:name="a681">
      <style:graphic-properties draw:fill="none" draw:stroke="solid" svg:stroke-width="0.01042in" svg:stroke-color="#000000" svg:stroke-opacity="100%" draw:stroke-linejoin="round"/>
    </style:style>
    <style:style style:family="graphic" style:name="a682">
      <style:graphic-properties draw:fill="none" draw:stroke="solid" svg:stroke-width="0.01042in" svg:stroke-color="#000000" svg:stroke-opacity="100%" draw:stroke-linejoin="round"/>
    </style:style>
    <style:style style:family="graphic" style:name="a683">
      <style:graphic-properties draw:fill="none" draw:stroke="solid" svg:stroke-width="0.01042in" svg:stroke-color="#000000" svg:stroke-opacity="100%" draw:stroke-linejoin="round"/>
    </style:style>
    <style:style style:family="graphic" style:name="a684">
      <style:graphic-properties draw:fill="none" draw:stroke="solid" svg:stroke-width="0.01042in" svg:stroke-color="#000000" svg:stroke-opacity="100%" draw:stroke-linejoin="round"/>
    </style:style>
    <style:style style:family="graphic" style:name="a685">
      <style:graphic-properties draw:fill="none" draw:stroke="solid" svg:stroke-width="0.01042in" svg:stroke-color="#000000" svg:stroke-opacity="100%" draw:stroke-linejoin="round"/>
    </style:style>
    <style:style style:family="graphic" style:name="a686">
      <style:graphic-properties draw:fill="none" draw:stroke="solid" svg:stroke-width="0.01042in" svg:stroke-color="#000000" svg:stroke-opacity="100%" draw:stroke-linejoin="round"/>
    </style:style>
    <style:style style:family="graphic" style:name="a687">
      <style:graphic-properties draw:fill="none" draw:stroke="solid" svg:stroke-width="0.01042in" svg:stroke-color="#000000" svg:stroke-opacity="100%" draw:stroke-linejoin="round"/>
    </style:style>
    <style:style style:family="graphic" style:name="a688">
      <style:graphic-properties draw:fill="none" draw:stroke="solid" svg:stroke-width="0.01042in" svg:stroke-color="#000000" svg:stroke-opacity="100%" draw:stroke-linejoin="round"/>
    </style:style>
    <style:style style:family="graphic" style:name="a689">
      <style:graphic-properties draw:fill="none" draw:stroke="solid" svg:stroke-width="0.01042in" svg:stroke-color="#000000" svg:stroke-opacity="100%" draw:stroke-linejoin="round"/>
    </style:style>
    <style:style style:family="graphic" style:name="a860">
      <style:graphic-properties draw:fill="none" draw:stroke="solid" svg:stroke-width="0.01042in" svg:stroke-color="#000000" svg:stroke-opacity="100%" draw:stroke-linejoin="round"/>
    </style:style>
    <style:style style:family="graphic" style:name="a861">
      <style:graphic-properties draw:fill="none" draw:stroke="solid" svg:stroke-width="0.01042in" svg:stroke-color="#000000" svg:stroke-opacity="100%" draw:stroke-linejoin="round"/>
    </style:style>
    <style:style style:family="graphic" style:name="a862">
      <style:graphic-properties draw:fill="none" draw:stroke="solid" svg:stroke-width="0.01042in" svg:stroke-color="#000000" svg:stroke-opacity="100%" draw:stroke-linejoin="round"/>
    </style:style>
    <style:style style:family="graphic" style:name="a863">
      <style:graphic-properties draw:fill="none" draw:stroke="solid" svg:stroke-width="0.01042in" svg:stroke-color="#000000" svg:stroke-opacity="100%" draw:stroke-linejoin="round"/>
    </style:style>
    <style:style style:family="graphic" style:name="a864">
      <style:graphic-properties draw:fill="none" draw:stroke="solid" svg:stroke-width="0.01042in" svg:stroke-color="#000000" svg:stroke-opacity="100%" draw:stroke-linejoin="round"/>
    </style:style>
    <style:style style:family="graphic" style:name="a865">
      <style:graphic-properties draw:fill="none" draw:stroke="solid" svg:stroke-width="0.01042in" svg:stroke-color="#000000" svg:stroke-opacity="100%" draw:stroke-linejoin="round"/>
    </style:style>
    <style:style style:family="graphic" style:name="a866">
      <style:graphic-properties draw:fill="none" draw:stroke="solid" svg:stroke-width="0.01042in" svg:stroke-color="#000000" svg:stroke-opacity="100%" draw:stroke-linejoin="round"/>
    </style:style>
    <style:style style:family="graphic" style:name="a867">
      <style:graphic-properties draw:fill="none" draw:stroke="solid" svg:stroke-width="0.01042in" svg:stroke-color="#000000" svg:stroke-opacity="100%" draw:stroke-linejoin="round"/>
    </style:style>
    <style:style style:family="graphic" style:name="a868">
      <style:graphic-properties draw:fill="none" draw:stroke="solid" svg:stroke-width="0.01042in" svg:stroke-color="#000000" svg:stroke-opacity="100%" draw:stroke-linejoin="round"/>
    </style:style>
    <style:style style:family="graphic" style:name="a869">
      <style:graphic-properties draw:fill="none" draw:stroke="solid" svg:stroke-width="0.01042in" svg:stroke-color="#000000" svg:stroke-opacity="100%" draw:stroke-linejoin="round"/>
    </style:style>
    <style:style style:family="graphic" style:name="a690">
      <style:graphic-properties draw:fill="none" draw:stroke="solid" svg:stroke-width="0.01042in" svg:stroke-color="#000000" svg:stroke-opacity="100%" draw:stroke-linejoin="round"/>
    </style:style>
    <style:style style:family="graphic" style:name="a691">
      <style:graphic-properties draw:fill="none" draw:stroke="solid" svg:stroke-width="0.01042in" svg:stroke-color="#000000" svg:stroke-opacity="100%" draw:stroke-linejoin="round"/>
    </style:style>
    <style:style style:family="graphic" style:name="a692">
      <style:graphic-properties draw:fill="none" draw:stroke="solid" svg:stroke-width="0.01042in" svg:stroke-color="#000000" svg:stroke-opacity="100%" draw:stroke-linejoin="round"/>
    </style:style>
    <style:style style:family="graphic" style:name="a693">
      <style:graphic-properties draw:fill="none" draw:stroke="solid" svg:stroke-width="0.01042in" svg:stroke-color="#000000" svg:stroke-opacity="100%" draw:stroke-linejoin="round"/>
    </style:style>
    <style:style style:family="graphic" style:name="a694">
      <style:graphic-properties draw:fill="none" draw:stroke="solid" svg:stroke-width="0.01042in" svg:stroke-color="#000000" svg:stroke-opacity="100%" draw:stroke-linejoin="round"/>
    </style:style>
    <style:style style:family="graphic" style:name="a695">
      <style:graphic-properties draw:fill="none" draw:stroke="solid" svg:stroke-width="0.01042in" svg:stroke-color="#000000" svg:stroke-opacity="100%" draw:stroke-linejoin="round"/>
    </style:style>
    <style:style style:family="graphic" style:name="a696">
      <style:graphic-properties draw:fill="none" draw:stroke="solid" svg:stroke-width="0.01042in" svg:stroke-color="#000000" svg:stroke-opacity="100%" draw:stroke-linejoin="round"/>
    </style:style>
    <style:style style:family="graphic" style:name="a697">
      <style:graphic-properties draw:fill="none" draw:stroke="solid" svg:stroke-width="0.01042in" svg:stroke-color="#000000" svg:stroke-opacity="100%" draw:stroke-linejoin="round"/>
    </style:style>
    <style:style style:family="graphic" style:name="a698">
      <style:graphic-properties draw:fill="none" draw:stroke="solid" svg:stroke-width="0.01042in" svg:stroke-color="#000000" svg:stroke-opacity="100%" draw:stroke-linejoin="round"/>
    </style:style>
    <style:style style:family="graphic" style:name="a699">
      <style:graphic-properties draw:fill="none" draw:stroke="solid" svg:stroke-width="0.01042in" svg:stroke-color="#000000" svg:stroke-opacity="100%" draw:stroke-linejoin="round"/>
    </style:style>
    <style:style style:family="graphic" style:name="a870">
      <style:graphic-properties draw:fill="none" draw:stroke="solid" svg:stroke-width="0.01042in" svg:stroke-color="#000000" svg:stroke-opacity="100%" draw:stroke-linejoin="round"/>
    </style:style>
    <style:style style:family="graphic" style:name="a871">
      <style:graphic-properties draw:fill="none" draw:stroke="solid" svg:stroke-width="0.01042in" svg:stroke-color="#000000" svg:stroke-opacity="100%" draw:stroke-linejoin="round"/>
    </style:style>
    <style:style style:family="graphic" style:name="a872">
      <style:graphic-properties draw:fill="none" draw:stroke="solid" svg:stroke-width="0.01042in" svg:stroke-color="#000000" svg:stroke-opacity="100%" draw:stroke-linejoin="round"/>
    </style:style>
    <style:style style:family="graphic" style:name="a873">
      <style:graphic-properties draw:fill="none" draw:stroke="solid" svg:stroke-width="0.01042in" svg:stroke-color="#000000" svg:stroke-opacity="100%" draw:stroke-linejoin="round"/>
    </style:style>
    <style:style style:family="graphic" style:name="a874">
      <style:graphic-properties draw:fill="none" draw:stroke="solid" svg:stroke-width="0.01042in" svg:stroke-color="#000000" svg:stroke-opacity="100%" draw:stroke-linejoin="round"/>
    </style:style>
    <style:style style:family="graphic" style:name="a875">
      <style:graphic-properties draw:fill="none" draw:stroke="solid" svg:stroke-width="0.01042in" svg:stroke-color="#000000" svg:stroke-opacity="100%" draw:stroke-linejoin="round"/>
    </style:style>
    <style:style style:family="graphic" style:name="a876">
      <style:graphic-properties draw:fill="none" draw:stroke="solid" svg:stroke-width="0.01042in" svg:stroke-color="#000000" svg:stroke-opacity="100%" draw:stroke-linejoin="round"/>
    </style:style>
    <style:style style:family="graphic" style:name="a877">
      <style:graphic-properties draw:fill="none" draw:stroke="solid" svg:stroke-width="0.01042in" svg:stroke-color="#000000" svg:stroke-opacity="100%" draw:stroke-linejoin="round"/>
    </style:style>
    <style:style style:family="graphic" style:name="a878">
      <style:graphic-properties draw:fill="none" draw:stroke="solid" svg:stroke-width="0.01042in" svg:stroke-color="#000000" svg:stroke-opacity="100%" draw:stroke-linejoin="round"/>
    </style:style>
    <style:style style:family="graphic" style:name="a879">
      <style:graphic-properties draw:fill="none" draw:stroke="solid" svg:stroke-width="0.01042in" svg:stroke-color="#000000" svg:stroke-opacity="100%" draw:stroke-linejoin="round"/>
    </style:style>
    <style:style style:family="graphic" style:name="a880">
      <style:graphic-properties draw:fill="none" draw:stroke="solid" svg:stroke-width="0.01042in" svg:stroke-color="#000000" svg:stroke-opacity="100%" draw:stroke-linejoin="round"/>
    </style:style>
    <style:style style:family="graphic" style:name="a881">
      <style:graphic-properties draw:fill="none" draw:stroke="solid" svg:stroke-width="0.01042in" svg:stroke-color="#000000" svg:stroke-opacity="100%" draw:stroke-linejoin="round"/>
    </style:style>
    <style:style style:family="graphic" style:name="a882">
      <style:graphic-properties draw:fill="none" draw:stroke="solid" svg:stroke-width="0.01042in" svg:stroke-color="#000000" svg:stroke-opacity="100%" draw:stroke-linejoin="round"/>
    </style:style>
    <style:style style:family="graphic" style:name="a883">
      <style:graphic-properties draw:fill="none" draw:stroke="solid" svg:stroke-width="0.01042in" svg:stroke-color="#000000" svg:stroke-opacity="100%" draw:stroke-linejoin="round"/>
    </style:style>
    <style:style style:family="graphic" style:name="a884">
      <style:graphic-properties draw:fill="none" draw:stroke="solid" svg:stroke-width="0.01042in" svg:stroke-color="#000000" svg:stroke-opacity="100%" draw:stroke-linejoin="round"/>
    </style:style>
    <style:style style:family="graphic" style:name="a885">
      <style:graphic-properties draw:fill="none" draw:stroke="solid" svg:stroke-width="0.01042in" svg:stroke-color="#000000" svg:stroke-opacity="100%" draw:stroke-linejoin="round"/>
    </style:style>
    <style:style style:family="graphic" style:name="a886">
      <style:graphic-properties draw:fill="none" draw:stroke="solid" svg:stroke-width="0.01042in" svg:stroke-color="#000000" svg:stroke-opacity="100%" draw:stroke-linejoin="round"/>
    </style:style>
    <style:style style:family="graphic" style:name="a887">
      <style:graphic-properties draw:fill="none" draw:stroke="solid" svg:stroke-width="0.01042in" svg:stroke-color="#000000" svg:stroke-opacity="100%" draw:stroke-linejoin="round"/>
    </style:style>
    <style:style style:family="graphic" style:name="a888">
      <style:graphic-properties draw:fill="none" draw:stroke="solid" svg:stroke-width="0.01042in" svg:stroke-color="#000000" svg:stroke-opacity="100%" draw:stroke-linejoin="round"/>
    </style:style>
    <style:style style:family="graphic" style:name="a889">
      <style:graphic-properties draw:fill="none" draw:stroke="solid" svg:stroke-width="0.01042in" svg:stroke-color="#000000" svg:stroke-opacity="100%" draw:stroke-linejoin="round"/>
    </style:style>
    <style:style style:family="graphic" style:name="a890">
      <style:graphic-properties draw:fill="none" draw:stroke="solid" svg:stroke-width="0.01042in" svg:stroke-color="#000000" svg:stroke-opacity="100%" draw:stroke-linejoin="round"/>
    </style:style>
    <style:style style:family="graphic" style:name="a891">
      <style:graphic-properties draw:fill="none" draw:stroke="solid" svg:stroke-width="0.01042in" svg:stroke-color="#000000" svg:stroke-opacity="100%" draw:stroke-linejoin="round"/>
    </style:style>
    <style:style style:family="graphic" style:name="a892">
      <style:graphic-properties draw:fill="none" draw:stroke="solid" svg:stroke-width="0.01042in" svg:stroke-color="#000000" svg:stroke-opacity="100%" draw:stroke-linejoin="round"/>
    </style:style>
    <style:style style:family="graphic" style:name="a893">
      <style:graphic-properties draw:fill="none" draw:stroke="solid" svg:stroke-width="0.01042in" svg:stroke-color="#000000" svg:stroke-opacity="100%" draw:stroke-linejoin="round"/>
    </style:style>
    <style:style style:family="graphic" style:name="a894">
      <style:graphic-properties draw:fill="none" draw:stroke="solid" svg:stroke-width="0.01042in" svg:stroke-color="#000000" svg:stroke-opacity="100%" draw:stroke-linejoin="round"/>
    </style:style>
    <style:style style:family="graphic" style:name="a895">
      <style:graphic-properties draw:fill="none" draw:stroke="solid" svg:stroke-width="0.01042in" svg:stroke-color="#000000" svg:stroke-opacity="100%" draw:stroke-linejoin="round"/>
    </style:style>
    <style:style style:family="graphic" style:name="a896">
      <style:graphic-properties draw:fill="none" draw:stroke="solid" svg:stroke-width="0.01042in" svg:stroke-color="#000000" svg:stroke-opacity="100%" draw:stroke-linejoin="round"/>
    </style:style>
    <style:style style:family="graphic" style:name="a897">
      <style:graphic-properties draw:fill="none" draw:stroke="solid" svg:stroke-width="0.01042in" svg:stroke-color="#000000" svg:stroke-opacity="100%" draw:stroke-linejoin="round"/>
    </style:style>
    <style:style style:family="graphic" style:name="a898">
      <style:graphic-properties draw:fill="none" draw:stroke="solid" svg:stroke-width="0.01042in" svg:stroke-color="#000000" svg:stroke-opacity="100%" draw:stroke-linejoin="round"/>
    </style:style>
    <style:style style:family="graphic" style:name="a899">
      <style:graphic-properties draw:fill="none" draw:stroke="solid" svg:stroke-width="0.01042in" svg:stroke-color="#000000" svg:stroke-opacity="100%" draw:stroke-linejoin="round"/>
    </style:style>
    <style:style style:family="graphic" style:name="a1100">
      <style:graphic-properties draw:fill="none" draw:stroke="solid" svg:stroke-width="0.01042in" svg:stroke-color="#000000" svg:stroke-opacity="100%" draw:stroke-linejoin="round"/>
    </style:style>
    <style:style style:family="graphic" style:name="a1101">
      <style:graphic-properties draw:fill="none" draw:stroke="solid" svg:stroke-width="0.01042in" svg:stroke-color="#000000" svg:stroke-opacity="100%" draw:stroke-linejoin="round"/>
    </style:style>
    <style:style style:family="graphic" style:name="a1102">
      <style:graphic-properties draw:fill="none" draw:stroke="solid" svg:stroke-width="0.01042in" svg:stroke-color="#000000" svg:stroke-opacity="100%" draw:stroke-linejoin="round"/>
    </style:style>
    <style:style style:family="graphic" style:name="a1103">
      <style:graphic-properties draw:fill="none" draw:stroke="solid" svg:stroke-width="0.01042in" svg:stroke-color="#000000" svg:stroke-opacity="100%" draw:stroke-linejoin="round"/>
    </style:style>
    <style:style style:family="graphic" style:name="a1104">
      <style:graphic-properties draw:fill="none" draw:stroke="solid" svg:stroke-width="0.01042in" svg:stroke-color="#000000" svg:stroke-opacity="100%" draw:stroke-linejoin="round"/>
    </style:style>
    <style:style style:family="graphic" style:name="a1105">
      <style:graphic-properties draw:fill="none" draw:stroke="solid" svg:stroke-width="0.01042in" svg:stroke-color="#000000" svg:stroke-opacity="100%" draw:stroke-linejoin="round"/>
    </style:style>
    <style:style style:family="graphic" style:name="a1106">
      <style:graphic-properties draw:fill="none" draw:stroke="solid" svg:stroke-width="0.01042in" svg:stroke-color="#000000" svg:stroke-opacity="100%" draw:stroke-linejoin="round"/>
    </style:style>
    <style:style style:family="graphic" style:name="a1107">
      <style:graphic-properties draw:fill="none" draw:stroke="solid" svg:stroke-width="0.01042in" svg:stroke-color="#000000" svg:stroke-opacity="100%" draw:stroke-linejoin="round"/>
    </style:style>
    <style:style style:family="graphic" style:name="a1108">
      <style:graphic-properties draw:fill="none" draw:stroke="solid" svg:stroke-width="0.01042in" svg:stroke-color="#000000" svg:stroke-opacity="100%" draw:stroke-linejoin="round"/>
    </style:style>
    <style:style style:family="graphic" style:name="a1109">
      <style:graphic-properties draw:fill="none" draw:stroke="solid" svg:stroke-width="0.01042in" svg:stroke-color="#000000" svg:stroke-opacity="100%" draw:stroke-linejoin="round"/>
    </style:style>
    <style:style style:family="graphic" style:name="a1110">
      <style:graphic-properties draw:fill="none" draw:stroke="solid" svg:stroke-width="0.01042in" svg:stroke-color="#000000" svg:stroke-opacity="100%" draw:stroke-linejoin="round"/>
    </style:style>
    <style:style style:family="graphic" style:name="a1111">
      <style:graphic-properties draw:fill="none" draw:stroke="solid" svg:stroke-width="0.01042in" svg:stroke-color="#000000" svg:stroke-opacity="100%" draw:stroke-linejoin="round"/>
    </style:style>
    <style:style style:family="graphic" style:name="a1112">
      <style:graphic-properties draw:fill="none" draw:stroke="solid" svg:stroke-width="0.01042in" svg:stroke-color="#000000" svg:stroke-opacity="100%" draw:stroke-linejoin="round"/>
    </style:style>
    <style:style style:family="graphic" style:name="a1113">
      <style:graphic-properties draw:fill="none" draw:stroke="solid" svg:stroke-width="0.01042in" svg:stroke-color="#000000" svg:stroke-opacity="100%" draw:stroke-linejoin="round"/>
    </style:style>
    <style:style style:family="graphic" style:name="a1114">
      <style:graphic-properties draw:fill="none" draw:stroke="solid" svg:stroke-width="0.01042in" svg:stroke-color="#000000" svg:stroke-opacity="100%" draw:stroke-linejoin="round"/>
    </style:style>
    <style:style style:family="graphic" style:name="a1115">
      <style:graphic-properties draw:fill="none" draw:stroke="solid" svg:stroke-width="0.01042in" svg:stroke-color="#000000" svg:stroke-opacity="100%" draw:stroke-linejoin="round"/>
    </style:style>
    <style:style style:family="graphic" style:name="a1116">
      <style:graphic-properties draw:fill="none" draw:stroke="solid" svg:stroke-width="0.01042in" svg:stroke-color="#000000" svg:stroke-opacity="100%" draw:stroke-linejoin="round"/>
    </style:style>
    <style:style style:family="graphic" style:name="a1117">
      <style:graphic-properties draw:fill="none" draw:stroke="solid" svg:stroke-width="0.01042in" svg:stroke-color="#000000" svg:stroke-opacity="100%" draw:stroke-linejoin="round"/>
    </style:style>
    <style:style style:family="graphic" style:name="a1118">
      <style:graphic-properties draw:fill="none" draw:stroke="solid" svg:stroke-width="0.01042in" svg:stroke-color="#000000" svg:stroke-opacity="100%" draw:stroke-linejoin="round"/>
    </style:style>
    <style:style style:family="graphic" style:name="a111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0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04">
            <text:p>◎高雄市政府捷運工程局統計資訊要覽-興建部分</text:p>
            <draw:custom-shape svg:x="0.02083in" svg:y="0in" svg:width="1.23958in" svg:height="0in" draw:z-index="108" draw:id="id107" draw:style-name="a107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9" draw:id="id108" draw:style-name="a108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0" draw:id="id109" draw:style-name="a109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1" draw:id="id110" draw:style-name="a110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2" draw:id="id111" draw:style-name="a111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3" draw:id="id112" draw:style-name="a112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7" draw:id="id16" draw:style-name="a1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6" draw:id="id35" draw:style-name="a35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7" draw:id="id36" draw:style-name="a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8" draw:id="id37" draw:style-name="a37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9" draw:id="id38" draw:style-name="a38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0" draw:id="id39" draw:style-name="a39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1" draw:id="id40" draw:style-name="a40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2" draw:id="id41" draw:style-name="a41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3" draw:id="id42" draw:style-name="a42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4" draw:id="id43" draw:style-name="a43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5" draw:id="id44" draw:style-name="a44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6" draw:id="id45" draw:style-name="a45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7" draw:id="id46" draw:style-name="a46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8" draw:id="id47" draw:style-name="a47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9" draw:id="id48" draw:style-name="a48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0" draw:id="id49" draw:style-name="a49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1" draw:id="id50" draw:style-name="a50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2" draw:id="id51" draw:style-name="a51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3" draw:id="id52" draw:style-name="a52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4" draw:id="id53" draw:style-name="a53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5" draw:id="id54" draw:style-name="a54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6" draw:id="id55" draw:style-name="a55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7" draw:id="id56" draw:style-name="a56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8" draw:id="id57" draw:style-name="a57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9" draw:id="id58" draw:style-name="a58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0" draw:id="id59" draw:style-name="a59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1" draw:id="id60" draw:style-name="a60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2" draw:id="id61" draw:style-name="a61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3" draw:id="id62" draw:style-name="a62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4" draw:id="id63" draw:style-name="a63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5" draw:id="id64" draw:style-name="a64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5" draw:id="id34" draw:style-name="a34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4" draw:id="id113" draw:style-name="a113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6" draw:id="id65" draw:style-name="a65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7" draw:id="id66" draw:style-name="a66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8" draw:id="id67" draw:style-name="a67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9" draw:id="id68" draw:style-name="a68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0" draw:id="id69" draw:style-name="a69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4" draw:id="id33" draw:style-name="a33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2" draw:id="id71" draw:style-name="a71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3" draw:id="id72" draw:style-name="a72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4" draw:id="id73" draw:style-name="a73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5" draw:id="id74" draw:style-name="a74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6" draw:id="id75" draw:style-name="a75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7" draw:id="id76" draw:style-name="a76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8" draw:id="id77" draw:style-name="a77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9" draw:id="id78" draw:style-name="a78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0" draw:id="id79" draw:style-name="a7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1" draw:id="id80" draw:style-name="a80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2" draw:id="id81" draw:style-name="a81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3" draw:id="id82" draw:style-name="a82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4" draw:id="id83" draw:style-name="a83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5" draw:id="id84" draw:style-name="a84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6" draw:id="id85" draw:style-name="a85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7" draw:id="id86" draw:style-name="a86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8" draw:id="id87" draw:style-name="a87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9" draw:id="id88" draw:style-name="a88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0" draw:id="id89" draw:style-name="a89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1" draw:id="id90" draw:style-name="a90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2" draw:id="id91" draw:style-name="a91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3" draw:id="id92" draw:style-name="a92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4" draw:id="id93" draw:style-name="a93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5" draw:id="id94" draw:style-name="a94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6" draw:id="id95" draw:style-name="a95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7" draw:id="id96" draw:style-name="a96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8" draw:id="id97" draw:style-name="a97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9" draw:id="id98" draw:style-name="a98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0" draw:id="id99" draw:style-name="a99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1" draw:id="id100" draw:style-name="a100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8" draw:id="id17" draw:style-name="a1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18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0" draw:id="id19" draw:style-name="a1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1" draw:id="id20" draw:style-name="a2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2" draw:id="id21" draw:style-name="a2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3" draw:id="id22" draw:style-name="a2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2" draw:id="id101" draw:style-name="a101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3" draw:id="id102" draw:style-name="a102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4" draw:id="id103" draw:style-name="a103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5" draw:id="id104" draw:style-name="a104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6" draw:id="id105" draw:style-name="a105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7" draw:id="id106" draw:style-name="a106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4" draw:id="id23" draw:style-name="a2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5" draw:id="id24" draw:style-name="a2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6" draw:id="id25" draw:style-name="a2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7" draw:id="id26" draw:style-name="a2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8" draw:id="id27" draw:style-name="a2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9" draw:id="id28" draw:style-name="a2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1" draw:id="id70" draw:style-name="a70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3" draw:id="id32" draw:style-name="a32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0" draw:id="id29" draw:style-name="a2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1" draw:id="id30" draw:style-name="a3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2" draw:id="id31" draw:style-name="a31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2" table:style-name="ce58">
            <text:p>項 <text:s/>目</text:p>
          </table:table-cell>
          <table:covered-table-cell table:number-columns-repeated="2"/>
          <table:table-cell office:value-type="string" table:number-columns-spanned="3" table:number-rows-spanned="1" table:style-name="ce58">
            <text:p>截至99年底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紅線</text:p>
          </table:table-cell>
          <table:table-cell office:value-type="string" table:style-name="ce5">
            <text:p>橘線</text:p>
          </table:table-cell>
          <table:table-cell office:value-type="string" table:style-name="ce5">
            <text:p>合計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number-columns-spanned="1" table:number-rows-spanned="6" table:style-name="ce59">
            <text:p>1</text:p>
          </table:table-cell>
          <table:table-cell office:value-type="string" table:number-columns-spanned="1" table:number-rows-spanned="6" table:style-name="ce59">
            <text:p>紅橘線里程分佈概況(年報)</text:p>
          </table:table-cell>
          <table:table-cell office:value-type="string" table:number-columns-spanned="1" table:number-rows-spanned="3" table:style-name="ce59">
            <text:p>路線里程(公里）</text:p>
          </table:table-cell>
          <table:table-cell office:value-type="string" table:style-name="ce5">
            <text:p>全線</text:p>
          </table:table-cell>
          <table:table-cell office:value-type="float" office:value="29.170999999999999" table:formula="of:=+[.E5]+[.E6]" table:style-name="ce43">
            <text:p>29.171</text:p>
          </table:table-cell>
          <table:table-cell office:value-type="float" office:value="13.675000000000001" table:formula="of:=+[.F5]+[.F6]" table:style-name="ce43">
            <text:p>13.675</text:p>
          </table:table-cell>
          <table:table-cell office:value-type="float" office:value="42.846000000000004" table:formula="of:=+[.G5]+[.G6]" table:style-name="ce43">
            <text:p>42.846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3.352" table:style-name="ce43">
            <text:p>23.352</text:p>
          </table:table-cell>
          <table:table-cell office:value-type="float" office:value="8.3550000000000004" table:style-name="ce43">
            <text:p>8.355</text:p>
          </table:table-cell>
          <table:table-cell office:value-type="float" office:value="31.707000000000001" table:style-name="ce43">
            <text:p>31.707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5.819" table:style-name="ce43">
            <text:p>5.819</text:p>
          </table:table-cell>
          <table:table-cell office:value-type="float" office:value="5.32" table:style-name="ce43">
            <text:p>5.32</text:p>
          </table:table-cell>
          <table:table-cell office:value-type="float" office:value="11.138999999999999" table:style-name="ce43">
            <text:p>11.13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9">
            <text:p>車站數（站）</text:p>
          </table:table-cell>
          <table:table-cell office:value-type="string" table:style-name="ce5">
            <text:p>全線</text:p>
          </table:table-cell>
          <table:table-cell office:value-type="float" office:value="24" table:formula="of:=+[.E8]+[.E9]" table:style-name="ce43">
            <text:p>24</text:p>
          </table:table-cell>
          <table:table-cell office:value-type="float" office:value="14" table:formula="of:=+[.F8]+[.F9]" table:style-name="ce43">
            <text:p>14</text:p>
          </table:table-cell>
          <table:table-cell office:value-type="float" office:value="38" table:formula="of:=+[.G8]+[.G9]" table:style-name="ce43">
            <text:p>3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29" table:style-name="ce43">
            <text:p>2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number-columns-spanned="1" table:number-rows-spanned="6" table:style-name="ce60">
            <text:p>2</text:p>
          </table:table-cell>
          <table:table-cell office:value-type="string" table:number-columns-spanned="1" table:number-rows-spanned="6" table:style-name="ce99">
            <text:p>紅橘線工程計畫概況-建造型式(年報)</text:p>
          </table:table-cell>
          <table:table-cell office:value-type="string" table:number-columns-spanned="1" table:number-rows-spanned="2" table:style-name="ce59">
            <text:p>高架</text:p>
          </table:table-cell>
          <table:table-cell office:value-type="string" table:style-name="ce5">
            <text:p>里 <text:s/>程(公里)</text:p>
          </table:table-cell>
          <table:table-cell office:value-type="float" office:value="10.31" table:style-name="ce3">
            <text:p>10.31</text:p>
          </table:table-cell>
          <table:table-cell office:value-type="float" office:value="0" table:style-name="ce3">
            <text:p>0</text:p>
          </table:table-cell>
          <table:table-cell office:value-type="float" office:value="10.31" table:formula="of:=+[.E10]+[.F10]" table:style-name="ce3">
            <text:p>10.3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+[.E11]+[.F11]" table:style-name="ce3">
            <text:p>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9">
            <text:p>地面</text:p>
          </table:table-cell>
          <table:table-cell office:value-type="string" table:style-name="ce5">
            <text:p>里 <text:s/>程(公里)</text:p>
          </table:table-cell>
          <table:table-cell office:value-type="float" office:value="1.0740000000000001" table:style-name="ce3">
            <text:p>1.074</text:p>
          </table:table-cell>
          <table:table-cell office:value-type="float" office:value="0.50800000000000001" table:style-name="ce3">
            <text:p>0.508</text:p>
          </table:table-cell>
          <table:table-cell office:value-type="float" office:value="1.5820000000000001" table:formula="of:=+[.E12]+[.F12]" table:style-name="ce3">
            <text:p>1.58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+[.E13]+[.F13]" table:style-name="ce3">
            <text:p>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9">
            <text:p>地下</text:p>
          </table:table-cell>
          <table:table-cell office:value-type="string" table:style-name="ce5">
            <text:p>里 <text:s/>程(公里)</text:p>
          </table:table-cell>
          <table:table-cell office:value-type="float" office:value="17.786999999999999" table:style-name="ce3">
            <text:p>17.787</text:p>
          </table:table-cell>
          <table:table-cell office:value-type="float" office:value="13.167" table:style-name="ce3">
            <text:p>13.167</text:p>
          </table:table-cell>
          <table:table-cell office:value-type="float" office:value="30.954000000000001" table:formula="of:=+[.E14]+[.F14]" table:style-name="ce3">
            <text:p>30.954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站 <text:s/>數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8" table:formula="of:=+[.E15]+[.F15]" table:style-name="ce20">
            <text:p>2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3" table:number-rows-spanned="2" table:style-name="ce100">
            <text:p>項 <text:s/>目</text:p>
            <draw:custom-shape svg:x="0.01042in" svg:y="0in" svg:width="0in" svg:height="0in" draw:z-index="124" draw:id="id123" draw:style-name="a123" draw:name="Line 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5" draw:id="id124" draw:style-name="a124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2" draw:id="id121" draw:style-name="a121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7" draw:id="id126" draw:style-name="a126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8" draw:id="id127" draw:style-name="a127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0" draw:id="id129" draw:style-name="a129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1" draw:id="id130" draw:style-name="a130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3" draw:id="id132" draw:style-name="a132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4" draw:id="id133" draw:style-name="a133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9" draw:id="id118" draw:style-name="a118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6" draw:id="id115" draw:style-name="a115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5" draw:id="id114" draw:style-name="a114" draw:name="Line 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8" draw:id="id117" draw:style-name="a117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1" draw:id="id120" draw:style-name="a120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6" draw:id="id135" draw:style-name="a135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7" draw:id="id136" draw:style-name="a136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70">
            <text:p>100<text:span text:style-name="T5">年</text:span>1<text:span text:style-name="T5">月底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已動工</text:p>
          </table:table-cell>
          <table:table-cell office:value-type="string" table:style-name="ce5">
            <text:p>未動工</text:p>
          </table:table-cell>
          <table:table-cell office:value-type="string" table:style-name="ce10">
            <text:p>合計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table-cell office:value-type="float" office:value="4" table:number-columns-spanned="1" table:number-rows-spanned="7" table:style-name="ce59">
            <text:p>4</text:p>
          </table:table-cell>
          <table:table-cell office:value-type="string" table:number-columns-spanned="1" table:number-rows-spanned="7" table:style-name="ce59">
            <text:p>紅橘線工程項目動工概況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車站工程</text:p>
          </table:table-cell>
          <table:table-cell office:value-type="string" table:style-name="ce5">
            <text:p>地下段</text:p>
          </table:table-cell>
          <table:table-cell office:value-type="float" office:value="28" table:style-name="ce11">
            <text:p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formula="of:=+[.E18]+[.F18]" table:style-name="ce12">
            <text:p><text:s/>2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地面段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+[.E19]+[.F19]" table:style-name="ce12">
            <text:p><text:s/>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+[.E20]+[.F20]" table:style-name="ce12">
            <text:p><text:s/>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59">
            <text:p>路線工程</text:p>
          </table:table-cell>
          <table:table-cell office:value-type="string" table:style-name="ce19">
            <text:p>地下段-明挖覆蓋隧道</text:p>
          </table:table-cell>
          <table:table-cell office:value-type="float" office:value="16" table:style-name="ce11">
            <text:p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formula="of:=+[.E21]+[.F21]" table:style-name="ce12">
            <text:p><text:s/>16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潛盾鑽掘隧道</text:p>
          </table:table-cell>
          <table:table-cell office:value-type="float" office:value="32" table:style-name="ce11">
            <text:p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formula="of:=+[.E22]+[.F22]" table:style-name="ce12">
            <text:p><text:s/>3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山岳隧道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+[.E23]+[.F23]" table:style-name="ce12">
            <text:p><text:s/>1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19" table:style-name="ce11">
            <text:p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formula="of:=+[.E24]+[.F24]" table:style-name="ce12">
            <text:p><text:s/>19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2">
            <text:p>◎高雄市政府捷運工程局統計資訊要覽-用地部分</text:p>
          </table:table-cell>
          <table:covered-table-cell table:number-columns-repeated="5"/>
          <table:table-cell table:number-columns-repeated="3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59">
            <text:p>項 <text:s/>目</text:p>
          </table:table-cell>
          <table:covered-table-cell/>
          <table:table-cell office:value-type="string" table:number-columns-spanned="2" table:number-rows-spanned="1" table:style-name="ce58">
            <text:p>截至99年底</text:p>
          </table:table-cell>
          <table:covered-table-cell/>
          <table:table-cell table:style-name="ce7"/>
          <table:table-cell table:number-columns-repeated="16378" table:style-name="ce2"/>
        </table:table-row>
        <table:table-row table:style-name="ro2">
          <table:table-cell office:value-type="float" office:value="8" table:number-columns-spanned="1" table:number-rows-spanned="12" table:style-name="ce92">
            <text:p>8</text:p>
          </table:table-cell>
          <table:table-cell office:value-type="string" table:number-columns-spanned="1" table:number-rows-spanned="12" table:style-name="ce78">
            <text:p>紅橘線路網建設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1" table:number-rows-spanned="2" table:style-name="ce103">
            <text:p><text:s text:c="2"/>人口搬遷<text:s text:c="2"/></text:p>
          </table:table-cell>
          <table:table-cell office:value-type="string" table:style-name="ce5">
            <text:p>戶</text:p>
          </table:table-cell>
          <table:table-cell office:value-type="float" office:value="77" table:style-name="ce3">
            <text:p>77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210" table:style-name="ce3">
            <text:p>210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全部拆除</text:p>
          </table:table-cell>
          <table:table-cell office:value-type="string" table:style-name="ce5">
            <text:p>間</text:p>
          </table:table-cell>
          <table:table-cell office:value-type="float" office:value="119" table:style-name="ce3">
            <text:p>119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23461.55" table:style-name="ce24">
            <text:p>23,461.55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部分拆除</text:p>
          </table:table-cell>
          <table:table-cell office:value-type="string" table:style-name="ce5">
            <text:p>間</text:p>
          </table:table-cell>
          <table:table-cell office:value-type="float" office:value="16" table:style-name="ce14">
            <text:p>16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4870.9399999999996" table:style-name="ce15">
            <text:p>4,870.94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拆除特殊建物(件)</text:p>
          </table:table-cell>
          <table:covered-table-cell/>
          <table:table-cell office:value-type="float" office:value="3" table:style-name="ce14">
            <text:p>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<text:s/>工廠及設備遷移(件)</text:p>
          </table:table-cell>
          <table:covered-table-cell/>
          <table:table-cell office:value-type="float" office:value="14" table:style-name="ce14">
            <text:p>1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遷移農林作物(件)</text:p>
          </table:table-cell>
          <table:covered-table-cell/>
          <table:table-cell office:value-type="float" office:value="542" table:style-name="ce14">
            <text:p>54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墳墓遷移(件)</text:p>
          </table:table-cell>
          <table:covered-table-cell/>
          <table:table-cell office:value-type="float" office:value="5" table:style-name="ce14">
            <text:p>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營業拆遷損失補助(件)</text:p>
          </table:table-cell>
          <table:covered-table-cell/>
          <table:table-cell office:value-type="float" office:value="7" table:style-name="ce14">
            <text:p>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限期拆除(件)</text:p>
          </table:table-cell>
          <table:covered-table-cell/>
          <table:table-cell office:value-type="float" office:value="185" table:style-name="ce46">
            <text:p>185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9">
            <text:p>環狀輕軌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2" table:number-rows-spanned="1" table:style-name="ce99">
            <text:p>遷移農林作物(件)</text:p>
          </table:table-cell>
          <table:covered-table-cell/>
          <table:table-cell office:value-type="float" office:value="3" table:style-name="ce29">
            <text:p>3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99年底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13">
            <text:p>面積(公頃)</text:p>
          </table:table-cell>
          <table:table-cell office:value-type="string" table:style-name="ce8">
            <text:p>價格(千元)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10" table:style-name="ce78">
            <text:p>5</text:p>
          </table:table-cell>
          <table:table-cell office:value-type="string" table:number-columns-spanned="1" table:number-rows-spanned="10" table:style-name="ce78">
            <text:p>紅橘線路網建設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17">
            <text:p>合計</text:p>
          </table:table-cell>
          <table:table-cell office:value-type="float" office:value="165.85000000000002" table:formula="of:=SUM([.D43:.D51])" table:style-name="ce3">
            <text:p>165.85</text:p>
          </table:table-cell>
          <table:table-cell office:value-type="float" office:value="19806943" table:formula="of:=SUM([.E43:.E51])" table:style-name="ce21">
            <text:p><text:s/>19,806,94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無償撥用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有償撥用</text:p>
          </table:table-cell>
          <table:table-cell office:value-type="float" office:value="11.16" table:style-name="ce3">
            <text:p>11.16</text:p>
          </table:table-cell>
          <table:table-cell office:value-type="float" office:value="1313080" table:style-name="ce14">
            <text:p>1,313,08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價 <text:s text:c="2"/>購</text:p>
          </table:table-cell>
          <table:table-cell office:value-type="float" office:value="1.21" table:style-name="ce3">
            <text:p>1.21</text:p>
          </table:table-cell>
          <table:table-cell office:value-type="float" office:value="1152840" table:style-name="ce14">
            <text:p>1,152,84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徵 <text:s/>收</text:p>
          </table:table-cell>
          <table:table-cell office:value-type="float" office:value="134.33000000000001" table:style-name="ce3">
            <text:p>134.33</text:p>
          </table:table-cell>
          <table:table-cell office:value-type="float" office:value="17037594" table:style-name="ce14">
            <text:p>17,037,59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地上權</text:p>
          </table:table-cell>
          <table:table-cell office:value-type="float" office:value="1.23" table:style-name="ce3">
            <text:p>1.23</text:p>
          </table:table-cell>
          <table:table-cell office:value-type="float" office:value="190426" table:style-name="ce14">
            <text:p>190,42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註 <text:s/>記</text:p>
          </table:table-cell>
          <table:table-cell office:value-type="float" office:value="2.56" table:style-name="ce3">
            <text:p>2.56</text:p>
          </table:table-cell>
          <table:table-cell office:value-type="float" office:value="99110" table:style-name="ce14">
            <text:p>99,11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共 <text:s/>構</text:p>
          </table:table-cell>
          <table:table-cell office:value-type="float" office:value="0.22" table:style-name="ce3">
            <text:p>0.2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同意使用</text:p>
          </table:table-cell>
          <table:table-cell office:value-type="float" office:value="13.8" table:style-name="ce3">
            <text:p>13.8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7">
            <text:p>租 <text:s text:c="2"/>用</text:p>
          </table:table-cell>
          <table:table-cell office:value-type="float" office:value="0.77" table:style-name="ce48">
            <text:p>0.77</text:p>
          </table:table-cell>
          <table:table-cell office:value-type="float" office:value="13893" table:style-name="ce46">
            <text:p>13,893<text:s/></text:p>
          </table:table-cell>
          <table:table-cell table:number-columns-repeated="16379"/>
        </table:table-row>
        <table:table-row table:style-name="ro4">
          <table:table-cell office:value-type="float" office:value="5" table:style-name="ce49">
            <text:p>5</text:p>
          </table:table-cell>
          <table:table-cell office:value-type="string" table:style-name="ce49">
            <text:p>環狀輕軌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30">
            <text:p>徵 <text:s/>收</text:p>
          </table:table-cell>
          <table:table-cell office:value-type="float" office:value="0.36" table:style-name="ce31">
            <text:p>0.36</text:p>
          </table:table-cell>
          <table:table-cell office:value-type="float" office:value="213518" table:style-name="ce29">
            <text:p>213,518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99年第4季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6">
            <text:p>預 <text:s/>算 <text:s/>數</text:p>
          </table:table-cell>
          <table:table-cell office:value-type="string" table:style-name="ce36">
            <text:p>累計支付數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紅橘線路網建設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0991" table:formula="of:=SUM([.D56:.D59])" table:style-name="ce22">
            <text:p>20,991</text:p>
          </table:table-cell>
          <table:table-cell office:value-type="float" office:value="20780" table:formula="of:=SUM([.E56:.E59])" table:style-name="ce22">
            <text:p>20,78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19997" table:style-name="ce33">
            <text:p>19,997</text:p>
          </table:table-cell>
          <table:table-cell office:value-type="float" office:value="19801" table:style-name="ce33">
            <text:p>19,80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454" table:style-name="ce33">
            <text:p>454</text:p>
          </table:table-cell>
          <table:table-cell office:value-type="float" office:value="450" table:style-name="ce33">
            <text:p>4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477" table:style-name="ce33">
            <text:p>477</text:p>
          </table:table-cell>
          <table:table-cell office:value-type="float" office:value="472" table:style-name="ce33">
            <text:p>47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63" table:style-name="ce33">
            <text:p>63</text:p>
          </table:table-cell>
          <table:table-cell office:value-type="float" office:value="57" table:style-name="ce33">
            <text:p>57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環狀輕軌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17" table:formula="of:=SUM([.D61:.D64])" table:style-name="ce22">
            <text:p>217</text:p>
          </table:table-cell>
          <table:table-cell office:value-type="float" office:value="215" table:formula="of:=SUM([.E61:.E64])" table:style-name="ce22">
            <text:p>2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214" table:style-name="ce33">
            <text:p>214</text:p>
          </table:table-cell>
          <table:table-cell office:value-type="float" office:value="214" table:style-name="ce33">
            <text:p>2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number-columns-spanned="6" table:number-rows-spanned="1" table:style-name="ce85">
            <text:p>◎高雄市政府捷運工程局統計資訊要覽-計畫執行部分</text:p>
          </table:table-cell>
          <table:covered-table-cell table:number-columns-repeated="5"/>
          <table:table-cell table:number-columns-repeated="16377" table:style-name="ce26"/>
        </table:table-row>
        <table:table-row table:style-name="ro6">
          <table:table-cell table:style-name="ce2"/>
          <table:table-cell office:value-type="string" table:number-columns-spanned="3" table:number-rows-spanned="1" table:style-name="ce89">
            <text:p>項 <text:s/>目</text:p>
          </table:table-cell>
          <table:covered-table-cell table:number-columns-repeated="2"/>
          <table:table-cell office:value-type="string" table:style-name="ce42">
            <text:p>100<text:span text:style-name="T5">年</text:span>1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9" table:number-columns-spanned="1" table:number-rows-spanned="6" table:style-name="ce60">
            <text:p>9</text:p>
          </table:table-cell>
          <table:table-cell office:value-type="string" table:number-columns-spanned="1" table:number-rows-spanned="6" table:style-name="ce99">
            <text:p>計畫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94.6" table:style-name="ce16">
            <text:p>94.6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94.55" table:style-name="ce16">
            <text:p>94.55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比 <text:s/>較(%)</text:p>
          </table:table-cell>
          <table:table-cell office:value-type="float" office:value="-4.9999999999997158E-2" table:formula="of:=[.E68]-[.E67]" table:style-name="ce16">
            <text:p>-0.05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99">
            <text:p>高雄環狀輕軌捷運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8.4499999999999993" table:style-name="ce16">
            <text:p>8.45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7.8" table:style-name="ce16">
            <text:p>7.8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比 <text:s/>較(%)</text:p>
          </table:table-cell>
          <table:table-cell office:value-type="float" office:value="-0.64999999999999947" table:formula="of:=[.E71]-[.E70]" table:style-name="ce37">
            <text:p>-0.65<text:s/>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100">
            <text:p>項 <text:s/>目</text:p>
            <draw:custom-shape svg:x="0.02083in" svg:y="0in" svg:width="1.23958in" svg:height="0in" draw:z-index="132" draw:id="id131" draw:style-name="a131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7" draw:id="id116" draw:style-name="a116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0" draw:id="id119" draw:style-name="a119" draw:name="Line 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5" draw:id="id134" draw:style-name="a134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9" draw:id="id128" draw:style-name="a128" draw:name="Line 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6" draw:id="id125" draw:style-name="a125" draw:name="Line 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8" draw:id="id137" draw:style-name="a137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3" draw:id="id122" draw:style-name="a122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41">
            <text:p>100<text:span text:style-name="T5">年</text:span>1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10" table:number-columns-spanned="1" table:number-rows-spanned="6" table:style-name="ce59">
            <text:p>10</text:p>
          </table:table-cell>
          <table:table-cell office:value-type="string" table:number-columns-spanned="1" table:number-rows-spanned="6" table:style-name="ce59">
            <text:p>經費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145977136" table:style-name="ce27">
            <text:p><text:s/>145,977,136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145108415" table:style-name="ce38">
            <text:p><text:s/>145,108,415<text:s/></text:p>
          </table:table-cell>
          <table:table-cell table:number-columns-repeated="16379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99404892420961044" table:formula="of:=+[.E75]/[.E74]" table:style-name="ce23">
            <text:p>99.40%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59">
            <text:p>高雄環狀輕軌捷運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827400" table:style-name="ce39">
            <text:p><text:s/>827,40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272310" table:style-name="ce40">
            <text:p><text:s/>272,310<text:s/></text:p>
          </table:table-cell>
          <table:table-cell table:number-columns-repeated="16379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32911530094271213" table:formula="of:=+[.E78]/[.E77]" table:style-name="ce23">
            <text:p>32.91%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6" table:number-rows-spanned="1" table:style-name="ce98">
            <text:p>◎高雄市政府捷運工程局統計資訊要覽-其他部分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25"/>
          <table:table-cell office:value-type="string" table:number-columns-spanned="2" table:number-rows-spanned="1" table:style-name="ce58">
            <text:p>項 <text:s/>目</text:p>
          </table:table-cell>
          <table:covered-table-cell/>
          <table:table-cell office:value-type="string" table:style-name="ce5">
            <text:p>92年</text:p>
          </table:table-cell>
          <table:table-cell office:value-type="string" table:style-name="ce5">
            <text:p>93年</text:p>
          </table:table-cell>
          <table:table-cell office:value-type="string" table:style-name="ce5">
            <text:p>94年</text:p>
          </table:table-cell>
          <table:table-cell office:value-type="string" table:style-name="ce5">
            <text:p>95年</text:p>
          </table:table-cell>
          <table:table-cell office:value-type="string" table:style-name="ce5">
            <text:p>96年</text:p>
          </table:table-cell>
          <table:table-cell office:value-type="string" table:style-name="ce5">
            <text:p>97年</text:p>
          </table:table-cell>
          <table:table-cell office:value-type="string" table:style-name="ce44">
            <text:p>98<text:span text:style-name="T5">年</text:span></text:p>
          </table:table-cell>
          <table:table-cell office:value-type="string" table:style-name="ce44">
            <text:p>99<text:span text:style-name="T5">年</text:span></text:p>
          </table:table-cell>
          <table:table-cell table:number-columns-repeated="16373" table:style-name="ce25"/>
        </table:table-row>
        <table:table-row table:style-name="ro6">
          <table:table-cell office:value-type="float" office:value="12" table:number-columns-spanned="1" table:number-rows-spanned="13" table:style-name="ce59">
            <text:p>12</text:p>
          </table:table-cell>
          <table:table-cell office:value-type="string" table:number-columns-spanned="1" table:number-rows-spanned="13" table:style-name="ce59">
            <text:p>為民服務案件統計<text:span text:style-name="T4">(</text:span>年報<text:span text:style-name="T4">)</text:span></text:p>
          </table:table-cell>
          <table:table-cell office:value-type="string" table:style-name="ce5">
            <text:p>合 <text:s/>計</text:p>
          </table:table-cell>
          <table:table-cell office:value-type="float" office:value="625" table:formula="of:=+[.D83]+[.D85]+[.D87]+[.D89]+[.D93]" table:style-name="ce3">
            <text:p>625</text:p>
          </table:table-cell>
          <table:table-cell office:value-type="float" office:value="669" table:formula="of:=+[.E83]+[.E85]+[.E87]+[.E89]+[.E93]" table:style-name="ce3">
            <text:p>669</text:p>
          </table:table-cell>
          <table:table-cell office:value-type="float" office:value="702" table:formula="of:=+[.F83]+[.F85]+[.F87]+[.F89]+[.F93]" table:style-name="ce3">
            <text:p>702</text:p>
          </table:table-cell>
          <table:table-cell office:value-type="float" office:value="979" table:formula="of:=+[.G83]+[.G85]+[.G87]+[.G89]+[.G93]" table:style-name="ce3">
            <text:p>979</text:p>
          </table:table-cell>
          <table:table-cell office:value-type="float" office:value="846" table:formula="of:=+[.H83]+[.H85]+[.H87]+[.H89]+[.H93]" table:style-name="ce3">
            <text:p>846</text:p>
          </table:table-cell>
          <table:table-cell office:value-type="float" office:value="2476" table:formula="of:=+[.I83]+[.I85]+[.I87]+[.I89]+[.I93]" table:style-name="ce3">
            <text:p>2476</text:p>
          </table:table-cell>
          <table:table-cell office:value-type="float" office:value="1398" table:formula="of:=+[.J83]+[.J85]+[.J87]+[.J89]+[.J93]+[.J91]" table:style-name="ce45">
            <text:p>1,398<text:s/></text:p>
          </table:table-cell>
          <table:table-cell office:value-type="float" office:value="1215" table:formula="of:=+[.K83]+[.K85]+[.K87]+[.K89]+[.K93]+[.K91]" table:style-name="ce45">
            <text:p>1,215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開發路權<text:s text:c="8"/><text:span text:style-name="T3">(件數,百分比)</text:span></text:p>
          </table:table-cell>
          <table:table-cell office:value-type="float" office:value="51" table:style-name="ce3">
            <text:p>5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21" table:style-name="ce3">
            <text:p>221</text:p>
          </table:table-cell>
          <table:table-cell office:value-type="float" office:value="89" table:style-name="ce3">
            <text:p>89</text:p>
          </table:table-cell>
          <table:table-cell office:value-type="float" office:value="84" table:style-name="ce3">
            <text:p>84</text:p>
          </table:table-cell>
          <table:table-cell office:value-type="float" office:value="116" table:style-name="ce3">
            <text:p>116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8.1600000000000006E-2" table:formula="of:=+[.D83]/[.D82]" table:style-name="ce28">
            <text:p>8.16%</text:p>
          </table:table-cell>
          <table:table-cell office:value-type="percentage" office:value="2.2421524663677129E-2" table:formula="of:=+[.E83]/[.E82]" table:style-name="ce28">
            <text:p>2.24%</text:p>
          </table:table-cell>
          <table:table-cell office:value-type="percentage" office:value="2.8490028490028491E-3" table:formula="of:=+[.F83]/[.F82]" table:style-name="ce28">
            <text:p>0.28%</text:p>
          </table:table-cell>
          <table:table-cell office:value-type="percentage" office:value="0.22574055158324821" table:formula="of:=+[.G83]/[.G82]" table:style-name="ce28">
            <text:p>22.57%</text:p>
          </table:table-cell>
          <table:table-cell office:value-type="percentage" office:value="0.10520094562647754" table:formula="of:=+[.H83]/[.H82]" table:style-name="ce28">
            <text:p>10.52%</text:p>
          </table:table-cell>
          <table:table-cell office:value-type="percentage" office:value="3.3925686591276254E-2" table:formula="of:=+[.I83]/[.I82]" table:style-name="ce28">
            <text:p>3.39%</text:p>
          </table:table-cell>
          <table:table-cell office:value-type="percentage" office:value="8.2975679542203154E-2" table:formula="of:=+[.J83]/[.J82]" table:style-name="ce28">
            <text:p>8.30%</text:p>
          </table:table-cell>
          <table:table-cell office:value-type="percentage" office:value="8.23045267489712E-3" table:formula="of:=+[.K83]/[.K82]" table:style-name="ce28">
            <text:p>0.82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機電系統<text:s text:c="9"/><text:span text:style-name="T3">(件數,百分比)</text:span>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9.5999999999999992E-3" table:formula="of:=+[.D85]/[.D82]" table:style-name="ce28">
            <text:p>0.96%</text:p>
          </table:table-cell>
          <table:table-cell office:value-type="percentage" office:value="2.9895366218236174E-3" table:formula="of:=+[.E85]/[.E82]" table:style-name="ce28">
            <text:p>0.30%</text:p>
          </table:table-cell>
          <table:table-cell office:value-type="percentage" office:value="1.1396011396011397E-2" table:formula="of:=+[.F85]/[.F82]" table:style-name="ce28">
            <text:p>1.14%</text:p>
          </table:table-cell>
          <table:table-cell office:value-type="percentage" office:value="1.2257405515832482E-2" table:formula="of:=+[.G85]/[.G82]" table:style-name="ce28">
            <text:p>1.23%</text:p>
          </table:table-cell>
          <table:table-cell office:value-type="percentage" office:value="1.4184397163120567E-2" table:formula="of:=+[.H85]/[.H82]" table:style-name="ce28">
            <text:p>1.42%</text:p>
          </table:table-cell>
          <table:table-cell office:value-type="percentage" office:value="1.6962843295638127E-2" table:formula="of:=+[.I85]/[.I82]" table:style-name="ce28">
            <text:p>1.70%</text:p>
          </table:table-cell>
          <table:table-cell office:value-type="percentage" office:value="2.1459227467811159E-3" table:formula="of:=+[.J85]/[.J82]" table:style-name="ce28">
            <text:p>0.21%</text:p>
          </table:table-cell>
          <table:table-cell office:value-type="percentage" office:value="2.6337448559670781E-2" table:formula="of:=+[.K85]/[.K82]" table:style-name="ce28">
            <text:p>2.63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綜合規劃<text:s text:c="11"/><text:span text:style-name="T3">(件數,百分比)</text:span>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34" table:style-name="ce3">
            <text:p>134</text:p>
          </table:table-cell>
          <table:table-cell office:value-type="float" office:value="270" table:style-name="ce3">
            <text:p>270</text:p>
          </table:table-cell>
          <table:table-cell office:value-type="float" office:value="257" table:style-name="ce3">
            <text:p>257</text:p>
          </table:table-cell>
          <table:table-cell office:value-type="float" office:value="849" table:style-name="ce3">
            <text:p>849</text:p>
          </table:table-cell>
          <table:table-cell office:value-type="float" office:value="273" table:style-name="ce3">
            <text:p>273</text:p>
          </table:table-cell>
          <table:table-cell office:value-type="float" office:value="224" table:style-name="ce3">
            <text:p>2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2288" table:formula="of:=+[.D87]/[.D82]" table:style-name="ce28">
            <text:p>22.88%</text:p>
          </table:table-cell>
          <table:table-cell office:value-type="percentage" office:value="0.23168908819133036" table:formula="of:=+[.E87]/[.E82]" table:style-name="ce28">
            <text:p>23.17%</text:p>
          </table:table-cell>
          <table:table-cell office:value-type="percentage" office:value="0.19088319088319089" table:formula="of:=+[.F87]/[.F82]" table:style-name="ce28">
            <text:p>19.09%</text:p>
          </table:table-cell>
          <table:table-cell office:value-type="percentage" office:value="0.27579162410623087" table:formula="of:=+[.G87]/[.G82]" table:style-name="ce28">
            <text:p>27.58%</text:p>
          </table:table-cell>
          <table:table-cell office:value-type="percentage" office:value="0.30378250591016548" table:formula="of:=+[.H87]/[.H82]" table:style-name="ce28">
            <text:p>30.38%</text:p>
          </table:table-cell>
          <table:table-cell office:value-type="percentage" office:value="0.34289176090468498" table:formula="of:=+[.I87]/[.I82]" table:style-name="ce28">
            <text:p>34.29%</text:p>
          </table:table-cell>
          <table:table-cell office:value-type="percentage" office:value="0.19527896995708155" table:formula="of:=+[.J87]/[.J82]" table:style-name="ce28">
            <text:p>19.53%</text:p>
          </table:table-cell>
          <table:table-cell office:value-type="percentage" office:value="0.18436213991769548" table:formula="of:=+[.K87]/[.K82]" table:style-name="ce28">
            <text:p>18.44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工務管理<text:s text:c="7"/><text:span text:style-name="T3">(件數,百分比)</text:span></text:p>
          </table:table-cell>
          <table:table-cell office:value-type="float" office:value="340" table:style-name="ce3">
            <text:p>340</text:p>
          </table:table-cell>
          <table:table-cell office:value-type="float" office:value="419" table:style-name="ce3">
            <text:p>419</text:p>
          </table:table-cell>
          <table:table-cell office:value-type="float" office:value="369" table:style-name="ce3">
            <text:p>369</text:p>
          </table:table-cell>
          <table:table-cell office:value-type="float" office:value="398" table:style-name="ce3">
            <text:p>398</text:p>
          </table:table-cell>
          <table:table-cell office:value-type="float" office:value="378" table:style-name="ce3">
            <text:p>378</text:p>
          </table:table-cell>
          <table:table-cell office:value-type="float" office:value="964" table:style-name="ce3">
            <text:p>964</text:p>
          </table:table-cell>
          <table:table-cell office:value-type="float" office:value="326" table:style-name="ce3">
            <text:p>326</text:p>
          </table:table-cell>
          <table:table-cell office:value-type="float" office:value="152" table:style-name="ce3">
            <text:p>1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54400000000000004" table:formula="of:=+[.D89]/[.D82]" table:style-name="ce28">
            <text:p>54.40%</text:p>
          </table:table-cell>
          <table:table-cell office:value-type="percentage" office:value="0.62630792227204779" table:formula="of:=+[.E89]/[.E82]" table:style-name="ce28">
            <text:p>62.63%</text:p>
          </table:table-cell>
          <table:table-cell office:value-type="percentage" office:value="0.52564102564102566" table:formula="of:=+[.F89]/[.F82]" table:style-name="ce28">
            <text:p>52.56%</text:p>
          </table:table-cell>
          <table:table-cell office:value-type="percentage" office:value="0.40653728294177732" table:formula="of:=+[.G89]/[.G82]" table:style-name="ce28">
            <text:p>40.65%</text:p>
          </table:table-cell>
          <table:table-cell office:value-type="percentage" office:value="0.44680851063829785" table:formula="of:=+[.H89]/[.H82]" table:style-name="ce28">
            <text:p>44.68%</text:p>
          </table:table-cell>
          <table:table-cell office:value-type="percentage" office:value="0.38933764135702748" table:formula="of:=+[.I89]/[.I82]" table:style-name="ce28">
            <text:p>38.93%</text:p>
          </table:table-cell>
          <table:table-cell office:value-type="percentage" office:value="0.23319027181688126" table:formula="of:=+[.J89]/[.J82]" table:style-name="ce28">
            <text:p>23.32%</text:p>
          </table:table-cell>
          <table:table-cell office:value-type="percentage" office:value="0.12510288065843622" table:formula="of:=+[.K89]/[.K82]" table:style-name="ce28">
            <text:p>12.51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營運監理<text:s text:c="7"/><text:span text:style-name="T3">(件數,百分比)</text:span></text:p>
          </table:table-cell>
          <table:table-cell table:number-columns-repeated="6" table:style-name="ce28"/>
          <table:table-cell office:value-type="float" office:value="655" table:style-name="ce45">
            <text:p>655<text:s/></text:p>
          </table:table-cell>
          <table:table-cell office:value-type="float" office:value="752" table:style-name="ce45">
            <text:p>752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6" table:style-name="ce28"/>
          <table:table-cell office:value-type="percentage" office:value="0.46852646638054363" table:formula="of:=+[.J91]/[.J82]" table:style-name="ce28">
            <text:p>46.85%</text:p>
          </table:table-cell>
          <table:table-cell office:value-type="percentage" office:value="0.61893004115226335" table:formula="of:=+[.K91]/[.K82]" table:style-name="ce28">
            <text:p>61.89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其他<text:s text:c="4"/><text:span text:style-name="T3">(件數,百分比)</text:span></text:p>
          </table:table-cell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office:value-type="float" office:value="189" table:style-name="ce3">
            <text:p>189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537" table:style-name="ce3">
            <text:p>537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13600000000000001" table:formula="of:=+[.D93]/[.D82]" table:style-name="ce28">
            <text:p>13.60%</text:p>
          </table:table-cell>
          <table:table-cell office:value-type="percentage" office:value="0.11659192825112108" table:formula="of:=+[.E93]/[.E82]" table:style-name="ce28">
            <text:p>11.66%</text:p>
          </table:table-cell>
          <table:table-cell office:value-type="percentage" office:value="0.26933076923076921" table:formula="of:=+[.F93]/[.F82]+0.0001" table:style-name="ce28">
            <text:p>26.93%</text:p>
          </table:table-cell>
          <table:table-cell office:value-type="percentage" office:value="7.9673135852911137E-2" table:formula="of:=+[.G93]/[.G82]" table:style-name="ce28">
            <text:p>7.97%</text:p>
          </table:table-cell>
          <table:table-cell office:value-type="percentage" office:value="0.13002364066193853" table:formula="of:=+[.H93]/[.H82]" table:style-name="ce28">
            <text:p>13.00%</text:p>
          </table:table-cell>
          <table:table-cell office:value-type="percentage" office:value="0.21688206785137318" table:formula="of:=+[.I93]/[.I82]" table:style-name="ce28">
            <text:p>21.69%</text:p>
          </table:table-cell>
          <table:table-cell office:value-type="percentage" office:value="1.7882689556509301E-2" table:formula="of:=+[.J93]/[.J82]" table:style-name="ce28">
            <text:p>1.79%</text:p>
          </table:table-cell>
          <table:table-cell office:value-type="percentage" office:value="3.7037037037037035E-2" table:formula="of:=+[.K93]/[.K82]" table:style-name="ce28">
            <text:p>3.70%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8" table:number-rows-spanned="1" table:style-name="ce91">
            <text:p>備註：自<text:span text:style-name="T4">98</text:span>年度起新增「營運監理」，於<text:span text:style-name="T4">99.12.25</text:span>縣市合併後業務移撥交通局。</text:p>
          </table:table-cell>
          <table:covered-table-cell table:number-columns-repeated="7"/>
          <table:table-cell table:style-name="ce6"/>
          <table:table-cell table:number-columns-repeated="16374" table:style-name="ce2"/>
        </table:table-row>
        <table:table-row table:number-rows-repeated="1048481" table:style-name="ro6">
          <table:table-cell table:number-columns-repeated="16384"/>
        </table:table-row>
      </table:table>
      <table:table table:name="10002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04">
            <text:p>◎高雄市政府捷運工程局統計資訊要覽-興建部分</text:p>
            <draw:custom-shape svg:x="0.02083in" svg:y="0in" svg:width="1.23958in" svg:height="0in" draw:z-index="108" draw:id="id245" draw:style-name="a245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9" draw:id="id246" draw:style-name="a246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0" draw:id="id247" draw:style-name="a247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1" draw:id="id248" draw:style-name="a248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2" draw:id="id249" draw:style-name="a249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3" draw:id="id250" draw:style-name="a250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" draw:id="id149" draw:style-name="a14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150" draw:style-name="a15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4" draw:id="id151" draw:style-name="a151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5" draw:id="id152" draw:style-name="a152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6" draw:id="id153" draw:style-name="a15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7" draw:id="id154" draw:style-name="a154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" draw:id="id143" draw:style-name="a14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144" draw:style-name="a14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" draw:id="id145" draw:style-name="a14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" draw:id="id146" draw:style-name="a14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147" draw:style-name="a147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" draw:id="id148" draw:style-name="a1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0" draw:id="id167" draw:style-name="a167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1" draw:id="id168" draw:style-name="a168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2" draw:id="id169" draw:style-name="a169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3" draw:id="id170" draw:style-name="a170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4" draw:id="id171" draw:style-name="a171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0" draw:id="id207" draw:style-name="a207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9" draw:id="id206" draw:style-name="a206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6" draw:id="id173" draw:style-name="a173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7" draw:id="id174" draw:style-name="a17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8" draw:id="id175" draw:style-name="a175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9" draw:id="id176" draw:style-name="a176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0" draw:id="id177" draw:style-name="a177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1" draw:id="id178" draw:style-name="a178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2" draw:id="id179" draw:style-name="a179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3" draw:id="id180" draw:style-name="a180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4" draw:id="id181" draw:style-name="a181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5" draw:id="id182" draw:style-name="a182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6" draw:id="id183" draw:style-name="a183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7" draw:id="id184" draw:style-name="a184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8" draw:id="id185" draw:style-name="a185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9" draw:id="id186" draw:style-name="a186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0" draw:id="id187" draw:style-name="a187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1" draw:id="id188" draw:style-name="a188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2" draw:id="id189" draw:style-name="a189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3" draw:id="id190" draw:style-name="a190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4" draw:id="id191" draw:style-name="a191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5" draw:id="id192" draw:style-name="a192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6" draw:id="id193" draw:style-name="a193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7" draw:id="id194" draw:style-name="a194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8" draw:id="id195" draw:style-name="a195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9" draw:id="id196" draw:style-name="a196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2" draw:id="id209" draw:style-name="a209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3" draw:id="id210" draw:style-name="a210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4" draw:id="id211" draw:style-name="a211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5" draw:id="id212" draw:style-name="a212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6" draw:id="id213" draw:style-name="a213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7" draw:id="id214" draw:style-name="a214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8" draw:id="id215" draw:style-name="a215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9" draw:id="id216" draw:style-name="a216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0" draw:id="id217" draw:style-name="a217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1" draw:id="id218" draw:style-name="a218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2" draw:id="id219" draw:style-name="a219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3" draw:id="id220" draw:style-name="a220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4" draw:id="id221" draw:style-name="a221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5" draw:id="id222" draw:style-name="a222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6" draw:id="id223" draw:style-name="a223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7" draw:id="id224" draw:style-name="a22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8" draw:id="id225" draw:style-name="a225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9" draw:id="id226" draw:style-name="a226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0" draw:id="id227" draw:style-name="a227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1" draw:id="id228" draw:style-name="a228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2" draw:id="id229" draw:style-name="a229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3" draw:id="id230" draw:style-name="a230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4" draw:id="id231" draw:style-name="a231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5" draw:id="id232" draw:style-name="a23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6" draw:id="id233" draw:style-name="a233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7" draw:id="id234" draw:style-name="a234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8" draw:id="id235" draw:style-name="a235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9" draw:id="id236" draw:style-name="a236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0" draw:id="id237" draw:style-name="a237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1" draw:id="id238" draw:style-name="a238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0" draw:id="id197" draw:style-name="a197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1" draw:id="id198" draw:style-name="a198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2" draw:id="id199" draw:style-name="a199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3" draw:id="id200" draw:style-name="a200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4" draw:id="id201" draw:style-name="a20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5" draw:id="id202" draw:style-name="a202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5" draw:id="id172" draw:style-name="a172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4" draw:id="id251" draw:style-name="a251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" draw:id="id142" draw:style-name="a1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" draw:id="id138" draw:style-name="a13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141" draw:style-name="a14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" draw:id="id140" draw:style-name="a14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2" draw:id="id239" draw:style-name="a239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3" draw:id="id240" draw:style-name="a240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4" draw:id="id241" draw:style-name="a241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5" draw:id="id242" draw:style-name="a242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6" draw:id="id243" draw:style-name="a243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7" draw:id="id244" draw:style-name="a244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8" draw:id="id155" draw:style-name="a155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156" draw:style-name="a156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0" draw:id="id157" draw:style-name="a157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1" draw:id="id158" draw:style-name="a158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2" draw:id="id159" draw:style-name="a159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3" draw:id="id160" draw:style-name="a160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4" draw:id="id161" draw:style-name="a161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5" draw:id="id162" draw:style-name="a162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6" draw:id="id163" draw:style-name="a163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7" draw:id="id164" draw:style-name="a164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8" draw:id="id165" draw:style-name="a165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9" draw:id="id166" draw:style-name="a166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" draw:id="id139" draw:style-name="a13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7" draw:id="id204" draw:style-name="a204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8" draw:id="id205" draw:style-name="a205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6" draw:id="id203" draw:style-name="a203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1" draw:id="id208" draw:style-name="a208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2" table:style-name="ce58">
            <text:p>項 <text:s/>目</text:p>
          </table:table-cell>
          <table:covered-table-cell table:number-columns-repeated="2"/>
          <table:table-cell office:value-type="string" table:number-columns-spanned="3" table:number-rows-spanned="1" table:style-name="ce58">
            <text:p>截至99年底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紅線</text:p>
          </table:table-cell>
          <table:table-cell office:value-type="string" table:style-name="ce5">
            <text:p>橘線</text:p>
          </table:table-cell>
          <table:table-cell office:value-type="string" table:style-name="ce5">
            <text:p>合計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number-columns-spanned="1" table:number-rows-spanned="6" table:style-name="ce59">
            <text:p>1</text:p>
          </table:table-cell>
          <table:table-cell office:value-type="string" table:number-columns-spanned="1" table:number-rows-spanned="6" table:style-name="ce59">
            <text:p>紅橘線里程分佈概況(年報)</text:p>
          </table:table-cell>
          <table:table-cell office:value-type="string" table:number-columns-spanned="1" table:number-rows-spanned="3" table:style-name="ce59">
            <text:p>路線里程(公里）</text:p>
          </table:table-cell>
          <table:table-cell office:value-type="string" table:style-name="ce5">
            <text:p>全線</text:p>
          </table:table-cell>
          <table:table-cell office:value-type="float" office:value="29.170999999999999" table:formula="of:=+[.E5]+[.E6]" table:style-name="ce43">
            <text:p>29.171</text:p>
          </table:table-cell>
          <table:table-cell office:value-type="float" office:value="13.675000000000001" table:formula="of:=+[.F5]+[.F6]" table:style-name="ce43">
            <text:p>13.675</text:p>
          </table:table-cell>
          <table:table-cell office:value-type="float" office:value="42.846000000000004" table:formula="of:=+[.G5]+[.G6]" table:style-name="ce43">
            <text:p>42.846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3.352" table:style-name="ce43">
            <text:p>23.352</text:p>
          </table:table-cell>
          <table:table-cell office:value-type="float" office:value="8.3550000000000004" table:style-name="ce43">
            <text:p>8.355</text:p>
          </table:table-cell>
          <table:table-cell office:value-type="float" office:value="31.707000000000001" table:style-name="ce43">
            <text:p>31.707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5.819" table:style-name="ce43">
            <text:p>5.819</text:p>
          </table:table-cell>
          <table:table-cell office:value-type="float" office:value="5.32" table:style-name="ce43">
            <text:p>5.32</text:p>
          </table:table-cell>
          <table:table-cell office:value-type="float" office:value="11.138999999999999" table:style-name="ce43">
            <text:p>11.13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9">
            <text:p>車站數（站）</text:p>
          </table:table-cell>
          <table:table-cell office:value-type="string" table:style-name="ce5">
            <text:p>全線</text:p>
          </table:table-cell>
          <table:table-cell office:value-type="float" office:value="24" table:formula="of:=+[.E8]+[.E9]" table:style-name="ce43">
            <text:p>24</text:p>
          </table:table-cell>
          <table:table-cell office:value-type="float" office:value="14" table:formula="of:=+[.F8]+[.F9]" table:style-name="ce43">
            <text:p>14</text:p>
          </table:table-cell>
          <table:table-cell office:value-type="float" office:value="38" table:formula="of:=+[.G8]+[.G9]" table:style-name="ce43">
            <text:p>3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29" table:style-name="ce43">
            <text:p>2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number-columns-spanned="1" table:number-rows-spanned="6" table:style-name="ce60">
            <text:p>2</text:p>
          </table:table-cell>
          <table:table-cell office:value-type="string" table:number-columns-spanned="1" table:number-rows-spanned="6" table:style-name="ce99">
            <text:p>紅橘線工程計畫概況-建造型式(年報)</text:p>
          </table:table-cell>
          <table:table-cell office:value-type="string" table:number-columns-spanned="1" table:number-rows-spanned="2" table:style-name="ce59">
            <text:p>高架</text:p>
          </table:table-cell>
          <table:table-cell office:value-type="string" table:style-name="ce5">
            <text:p>里 <text:s/>程(公里)</text:p>
          </table:table-cell>
          <table:table-cell office:value-type="float" office:value="10.31" table:style-name="ce3">
            <text:p>10.31</text:p>
          </table:table-cell>
          <table:table-cell office:value-type="float" office:value="0" table:style-name="ce3">
            <text:p>0</text:p>
          </table:table-cell>
          <table:table-cell office:value-type="float" office:value="10.31" table:formula="of:=+[.E10]+[.F10]" table:style-name="ce3">
            <text:p>10.3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+[.E11]+[.F11]" table:style-name="ce3">
            <text:p>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9">
            <text:p>地面</text:p>
          </table:table-cell>
          <table:table-cell office:value-type="string" table:style-name="ce5">
            <text:p>里 <text:s/>程(公里)</text:p>
          </table:table-cell>
          <table:table-cell office:value-type="float" office:value="1.0740000000000001" table:style-name="ce3">
            <text:p>1.074</text:p>
          </table:table-cell>
          <table:table-cell office:value-type="float" office:value="0.50800000000000001" table:style-name="ce3">
            <text:p>0.508</text:p>
          </table:table-cell>
          <table:table-cell office:value-type="float" office:value="1.5820000000000001" table:formula="of:=+[.E12]+[.F12]" table:style-name="ce3">
            <text:p>1.58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+[.E13]+[.F13]" table:style-name="ce3">
            <text:p>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9">
            <text:p>地下</text:p>
          </table:table-cell>
          <table:table-cell office:value-type="string" table:style-name="ce5">
            <text:p>里 <text:s/>程(公里)</text:p>
          </table:table-cell>
          <table:table-cell office:value-type="float" office:value="17.786999999999999" table:style-name="ce3">
            <text:p>17.787</text:p>
          </table:table-cell>
          <table:table-cell office:value-type="float" office:value="13.167" table:style-name="ce3">
            <text:p>13.167</text:p>
          </table:table-cell>
          <table:table-cell office:value-type="float" office:value="30.954000000000001" table:formula="of:=+[.E14]+[.F14]" table:style-name="ce3">
            <text:p>30.954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站 <text:s/>數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8" table:formula="of:=+[.E15]+[.F15]" table:style-name="ce20">
            <text:p>2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3" table:number-rows-spanned="2" table:style-name="ce100">
            <text:p>項 <text:s/>目</text:p>
            <draw:custom-shape svg:x="0.01042in" svg:y="0in" svg:width="0in" svg:height="0in" draw:z-index="124" draw:id="id261" draw:style-name="a261" draw:name="Line 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5" draw:id="id262" draw:style-name="a262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2" draw:id="id259" draw:style-name="a259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7" draw:id="id264" draw:style-name="a264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8" draw:id="id265" draw:style-name="a265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0" draw:id="id267" draw:style-name="a267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1" draw:id="id268" draw:style-name="a268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3" draw:id="id270" draw:style-name="a270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4" draw:id="id271" draw:style-name="a271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9" draw:id="id256" draw:style-name="a256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6" draw:id="id253" draw:style-name="a253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5" draw:id="id252" draw:style-name="a252" draw:name="Line 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8" draw:id="id255" draw:style-name="a255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1" draw:id="id258" draw:style-name="a258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6" draw:id="id273" draw:style-name="a273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7" draw:id="id274" draw:style-name="a274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70">
            <text:p>100<text:span text:style-name="T5">年</text:span>2<text:span text:style-name="T5">月底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已動工</text:p>
          </table:table-cell>
          <table:table-cell office:value-type="string" table:style-name="ce5">
            <text:p>未動工</text:p>
          </table:table-cell>
          <table:table-cell office:value-type="string" table:style-name="ce10">
            <text:p>合計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table-cell office:value-type="float" office:value="4" table:number-columns-spanned="1" table:number-rows-spanned="7" table:style-name="ce59">
            <text:p>4</text:p>
          </table:table-cell>
          <table:table-cell office:value-type="string" table:number-columns-spanned="1" table:number-rows-spanned="7" table:style-name="ce59">
            <text:p>紅橘線工程項目動工概況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車站工程</text:p>
          </table:table-cell>
          <table:table-cell office:value-type="string" table:style-name="ce5">
            <text:p>地下段</text:p>
          </table:table-cell>
          <table:table-cell office:value-type="float" office:value="28" table:style-name="ce11">
            <text:p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formula="of:=+[.E18]+[.F18]" table:style-name="ce12">
            <text:p><text:s/>2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地面段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+[.E19]+[.F19]" table:style-name="ce12">
            <text:p><text:s/>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+[.E20]+[.F20]" table:style-name="ce12">
            <text:p><text:s/>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59">
            <text:p>路線工程</text:p>
          </table:table-cell>
          <table:table-cell office:value-type="string" table:style-name="ce19">
            <text:p>地下段-明挖覆蓋隧道</text:p>
          </table:table-cell>
          <table:table-cell office:value-type="float" office:value="16" table:style-name="ce11">
            <text:p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formula="of:=+[.E21]+[.F21]" table:style-name="ce12">
            <text:p><text:s/>16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潛盾鑽掘隧道</text:p>
          </table:table-cell>
          <table:table-cell office:value-type="float" office:value="32" table:style-name="ce11">
            <text:p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formula="of:=+[.E22]+[.F22]" table:style-name="ce12">
            <text:p><text:s/>3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山岳隧道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+[.E23]+[.F23]" table:style-name="ce12">
            <text:p><text:s/>1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19" table:style-name="ce11">
            <text:p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formula="of:=+[.E24]+[.F24]" table:style-name="ce12">
            <text:p><text:s/>19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2">
            <text:p>◎高雄市政府捷運工程局統計資訊要覽-用地部分</text:p>
          </table:table-cell>
          <table:covered-table-cell table:number-columns-repeated="5"/>
          <table:table-cell table:number-columns-repeated="3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59">
            <text:p>項 <text:s/>目</text:p>
          </table:table-cell>
          <table:covered-table-cell/>
          <table:table-cell office:value-type="string" table:number-columns-spanned="2" table:number-rows-spanned="1" table:style-name="ce58">
            <text:p>截至99年底</text:p>
          </table:table-cell>
          <table:covered-table-cell/>
          <table:table-cell table:style-name="ce7"/>
          <table:table-cell table:number-columns-repeated="16378" table:style-name="ce2"/>
        </table:table-row>
        <table:table-row table:style-name="ro2">
          <table:table-cell office:value-type="float" office:value="8" table:number-columns-spanned="1" table:number-rows-spanned="12" table:style-name="ce92">
            <text:p>8</text:p>
          </table:table-cell>
          <table:table-cell office:value-type="string" table:number-columns-spanned="1" table:number-rows-spanned="12" table:style-name="ce78">
            <text:p>紅橘線路網建設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1" table:number-rows-spanned="2" table:style-name="ce103">
            <text:p><text:s text:c="2"/>人口搬遷<text:s text:c="2"/></text:p>
          </table:table-cell>
          <table:table-cell office:value-type="string" table:style-name="ce5">
            <text:p>戶</text:p>
          </table:table-cell>
          <table:table-cell office:value-type="float" office:value="77" table:style-name="ce3">
            <text:p>77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210" table:style-name="ce3">
            <text:p>210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全部拆除</text:p>
          </table:table-cell>
          <table:table-cell office:value-type="string" table:style-name="ce5">
            <text:p>間</text:p>
          </table:table-cell>
          <table:table-cell office:value-type="float" office:value="119" table:style-name="ce3">
            <text:p>119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23461.55" table:style-name="ce24">
            <text:p>23,461.55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部分拆除</text:p>
          </table:table-cell>
          <table:table-cell office:value-type="string" table:style-name="ce5">
            <text:p>間</text:p>
          </table:table-cell>
          <table:table-cell office:value-type="float" office:value="16" table:style-name="ce14">
            <text:p>16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4870.9399999999996" table:style-name="ce15">
            <text:p>4,870.94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拆除特殊建物(件)</text:p>
          </table:table-cell>
          <table:covered-table-cell/>
          <table:table-cell office:value-type="float" office:value="3" table:style-name="ce14">
            <text:p>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<text:s/>工廠及設備遷移(件)</text:p>
          </table:table-cell>
          <table:covered-table-cell/>
          <table:table-cell office:value-type="float" office:value="14" table:style-name="ce14">
            <text:p>1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遷移農林作物(件)</text:p>
          </table:table-cell>
          <table:covered-table-cell/>
          <table:table-cell office:value-type="float" office:value="542" table:style-name="ce14">
            <text:p>54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墳墓遷移(件)</text:p>
          </table:table-cell>
          <table:covered-table-cell/>
          <table:table-cell office:value-type="float" office:value="5" table:style-name="ce14">
            <text:p>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營業拆遷損失補助(件)</text:p>
          </table:table-cell>
          <table:covered-table-cell/>
          <table:table-cell office:value-type="float" office:value="7" table:style-name="ce14">
            <text:p>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限期拆除(件)</text:p>
          </table:table-cell>
          <table:covered-table-cell/>
          <table:table-cell office:value-type="float" office:value="185" table:style-name="ce46">
            <text:p>185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9">
            <text:p>環狀輕軌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2" table:number-rows-spanned="1" table:style-name="ce99">
            <text:p>遷移農林作物(件)</text:p>
          </table:table-cell>
          <table:covered-table-cell/>
          <table:table-cell office:value-type="float" office:value="3" table:style-name="ce29">
            <text:p>3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99年底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13">
            <text:p>面積(公頃)</text:p>
          </table:table-cell>
          <table:table-cell office:value-type="string" table:style-name="ce8">
            <text:p>價格(千元)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10" table:style-name="ce78">
            <text:p>5</text:p>
          </table:table-cell>
          <table:table-cell office:value-type="string" table:number-columns-spanned="1" table:number-rows-spanned="10" table:style-name="ce78">
            <text:p>紅橘線路網建設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17">
            <text:p>合計</text:p>
          </table:table-cell>
          <table:table-cell office:value-type="float" office:value="165.85000000000002" table:formula="of:=SUM([.D43:.D51])" table:style-name="ce3">
            <text:p>165.85</text:p>
          </table:table-cell>
          <table:table-cell office:value-type="float" office:value="19806943" table:formula="of:=SUM([.E43:.E51])" table:style-name="ce21">
            <text:p><text:s/>19,806,94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無償撥用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有償撥用</text:p>
          </table:table-cell>
          <table:table-cell office:value-type="float" office:value="11.16" table:style-name="ce3">
            <text:p>11.16</text:p>
          </table:table-cell>
          <table:table-cell office:value-type="float" office:value="1313080" table:style-name="ce14">
            <text:p>1,313,08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價 <text:s text:c="2"/>購</text:p>
          </table:table-cell>
          <table:table-cell office:value-type="float" office:value="1.21" table:style-name="ce3">
            <text:p>1.21</text:p>
          </table:table-cell>
          <table:table-cell office:value-type="float" office:value="1152840" table:style-name="ce14">
            <text:p>1,152,84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徵 <text:s/>收</text:p>
          </table:table-cell>
          <table:table-cell office:value-type="float" office:value="134.33000000000001" table:style-name="ce3">
            <text:p>134.33</text:p>
          </table:table-cell>
          <table:table-cell office:value-type="float" office:value="17037594" table:style-name="ce14">
            <text:p>17,037,59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地上權</text:p>
          </table:table-cell>
          <table:table-cell office:value-type="float" office:value="1.23" table:style-name="ce3">
            <text:p>1.23</text:p>
          </table:table-cell>
          <table:table-cell office:value-type="float" office:value="190426" table:style-name="ce14">
            <text:p>190,42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註 <text:s/>記</text:p>
          </table:table-cell>
          <table:table-cell office:value-type="float" office:value="2.56" table:style-name="ce3">
            <text:p>2.56</text:p>
          </table:table-cell>
          <table:table-cell office:value-type="float" office:value="99110" table:style-name="ce14">
            <text:p>99,11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共 <text:s/>構</text:p>
          </table:table-cell>
          <table:table-cell office:value-type="float" office:value="0.22" table:style-name="ce3">
            <text:p>0.2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同意使用</text:p>
          </table:table-cell>
          <table:table-cell office:value-type="float" office:value="13.8" table:style-name="ce3">
            <text:p>13.8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7">
            <text:p>租 <text:s text:c="2"/>用</text:p>
          </table:table-cell>
          <table:table-cell office:value-type="float" office:value="0.77" table:style-name="ce48">
            <text:p>0.77</text:p>
          </table:table-cell>
          <table:table-cell office:value-type="float" office:value="13893" table:style-name="ce46">
            <text:p>13,893<text:s/></text:p>
          </table:table-cell>
          <table:table-cell table:number-columns-repeated="16379"/>
        </table:table-row>
        <table:table-row table:style-name="ro4">
          <table:table-cell office:value-type="float" office:value="5" table:style-name="ce49">
            <text:p>5</text:p>
          </table:table-cell>
          <table:table-cell office:value-type="string" table:style-name="ce49">
            <text:p>環狀輕軌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30">
            <text:p>徵 <text:s/>收</text:p>
          </table:table-cell>
          <table:table-cell office:value-type="float" office:value="0.36" table:style-name="ce31">
            <text:p>0.36</text:p>
          </table:table-cell>
          <table:table-cell office:value-type="float" office:value="213518" table:style-name="ce29">
            <text:p>213,518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99年第4季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6">
            <text:p>預 <text:s/>算 <text:s/>數</text:p>
          </table:table-cell>
          <table:table-cell office:value-type="string" table:style-name="ce36">
            <text:p>累計支付數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紅橘線路網建設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0991" table:formula="of:=SUM([.D56:.D59])" table:style-name="ce22">
            <text:p>20,991</text:p>
          </table:table-cell>
          <table:table-cell office:value-type="float" office:value="20780" table:formula="of:=SUM([.E56:.E59])" table:style-name="ce22">
            <text:p>20,78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19997" table:style-name="ce33">
            <text:p>19,997</text:p>
          </table:table-cell>
          <table:table-cell office:value-type="float" office:value="19801" table:style-name="ce33">
            <text:p>19,80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454" table:style-name="ce33">
            <text:p>454</text:p>
          </table:table-cell>
          <table:table-cell office:value-type="float" office:value="450" table:style-name="ce33">
            <text:p>4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477" table:style-name="ce33">
            <text:p>477</text:p>
          </table:table-cell>
          <table:table-cell office:value-type="float" office:value="472" table:style-name="ce33">
            <text:p>47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63" table:style-name="ce33">
            <text:p>63</text:p>
          </table:table-cell>
          <table:table-cell office:value-type="float" office:value="57" table:style-name="ce33">
            <text:p>57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環狀輕軌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17" table:formula="of:=SUM([.D61:.D64])" table:style-name="ce22">
            <text:p>217</text:p>
          </table:table-cell>
          <table:table-cell office:value-type="float" office:value="215" table:formula="of:=SUM([.E61:.E64])" table:style-name="ce22">
            <text:p>2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214" table:style-name="ce33">
            <text:p>214</text:p>
          </table:table-cell>
          <table:table-cell office:value-type="float" office:value="214" table:style-name="ce33">
            <text:p>2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number-columns-spanned="6" table:number-rows-spanned="1" table:style-name="ce85">
            <text:p>◎高雄市政府捷運工程局統計資訊要覽-計畫執行部分</text:p>
          </table:table-cell>
          <table:covered-table-cell table:number-columns-repeated="5"/>
          <table:table-cell table:number-columns-repeated="16377" table:style-name="ce26"/>
        </table:table-row>
        <table:table-row table:style-name="ro6">
          <table:table-cell table:style-name="ce2"/>
          <table:table-cell office:value-type="string" table:number-columns-spanned="3" table:number-rows-spanned="1" table:style-name="ce89">
            <text:p>項 <text:s/>目</text:p>
          </table:table-cell>
          <table:covered-table-cell table:number-columns-repeated="2"/>
          <table:table-cell office:value-type="string" table:style-name="ce42">
            <text:p>100<text:span text:style-name="T5">年</text:span>2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9" table:number-columns-spanned="1" table:number-rows-spanned="6" table:style-name="ce60">
            <text:p>9</text:p>
          </table:table-cell>
          <table:table-cell office:value-type="string" table:number-columns-spanned="1" table:number-rows-spanned="6" table:style-name="ce99">
            <text:p>計畫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94.68" table:style-name="ce16">
            <text:p>94.68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94.62" table:style-name="ce16">
            <text:p>94.62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比 <text:s/>較(%)</text:p>
          </table:table-cell>
          <table:table-cell office:value-type="float" office:value="-6.0000000000002274E-2" table:formula="of:=[.E68]-[.E67]" table:style-name="ce16">
            <text:p>-0.06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99">
            <text:p>高雄環狀輕軌捷運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8.9499999999999993" table:style-name="ce16">
            <text:p>8.95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8.3000000000000007" table:style-name="ce16">
            <text:p>8.3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比 <text:s/>較(%)</text:p>
          </table:table-cell>
          <table:table-cell office:value-type="float" office:value="-0.64999999999999858" table:formula="of:=[.E71]-[.E70]" table:style-name="ce37">
            <text:p>-0.65<text:s/>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100">
            <text:p>項 <text:s/>目</text:p>
            <draw:custom-shape svg:x="0.02083in" svg:y="0in" svg:width="1.23958in" svg:height="0in" draw:z-index="117" draw:id="id254" draw:style-name="a254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8" draw:id="id275" draw:style-name="a275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3" draw:id="id260" draw:style-name="a260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5" draw:id="id272" draw:style-name="a272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0" draw:id="id257" draw:style-name="a257" draw:name="Line 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9" draw:id="id266" draw:style-name="a266" draw:name="Line 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2" draw:id="id269" draw:style-name="a269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6" draw:id="id263" draw:style-name="a263" draw:name="Line 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41">
            <text:p>100<text:span text:style-name="T5">年</text:span>2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10" table:number-columns-spanned="1" table:number-rows-spanned="6" table:style-name="ce59">
            <text:p>10</text:p>
          </table:table-cell>
          <table:table-cell office:value-type="string" table:number-columns-spanned="1" table:number-rows-spanned="6" table:style-name="ce59">
            <text:p>經費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145994070" table:style-name="ce27">
            <text:p><text:s/>145,994,07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145120571" table:style-name="ce38">
            <text:p><text:s/>145,120,571<text:s/></text:p>
          </table:table-cell>
          <table:table-cell table:number-columns-repeated="16379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99401688712425096" table:formula="of:=+[.E75]/[.E74]" table:style-name="ce23">
            <text:p>99.40%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59">
            <text:p>高雄環狀輕軌捷運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827400" table:style-name="ce39">
            <text:p><text:s/>827,40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272310" table:style-name="ce40">
            <text:p><text:s/>272,310<text:s/></text:p>
          </table:table-cell>
          <table:table-cell table:number-columns-repeated="16379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32911530094271213" table:formula="of:=+[.E78]/[.E77]" table:style-name="ce23">
            <text:p>32.91%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6" table:number-rows-spanned="1" table:style-name="ce98">
            <text:p>◎高雄市政府捷運工程局統計資訊要覽-其他部分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25"/>
          <table:table-cell office:value-type="string" table:number-columns-spanned="2" table:number-rows-spanned="1" table:style-name="ce58">
            <text:p>項 <text:s/>目</text:p>
          </table:table-cell>
          <table:covered-table-cell/>
          <table:table-cell office:value-type="string" table:style-name="ce5">
            <text:p>92年</text:p>
          </table:table-cell>
          <table:table-cell office:value-type="string" table:style-name="ce5">
            <text:p>93年</text:p>
          </table:table-cell>
          <table:table-cell office:value-type="string" table:style-name="ce5">
            <text:p>94年</text:p>
          </table:table-cell>
          <table:table-cell office:value-type="string" table:style-name="ce5">
            <text:p>95年</text:p>
          </table:table-cell>
          <table:table-cell office:value-type="string" table:style-name="ce5">
            <text:p>96年</text:p>
          </table:table-cell>
          <table:table-cell office:value-type="string" table:style-name="ce5">
            <text:p>97年</text:p>
          </table:table-cell>
          <table:table-cell office:value-type="string" table:style-name="ce44">
            <text:p>98<text:span text:style-name="T5">年</text:span></text:p>
          </table:table-cell>
          <table:table-cell office:value-type="string" table:style-name="ce44">
            <text:p>99<text:span text:style-name="T5">年</text:span></text:p>
          </table:table-cell>
          <table:table-cell table:number-columns-repeated="16373" table:style-name="ce25"/>
        </table:table-row>
        <table:table-row table:style-name="ro6">
          <table:table-cell office:value-type="float" office:value="12" table:number-columns-spanned="1" table:number-rows-spanned="13" table:style-name="ce59">
            <text:p>12</text:p>
          </table:table-cell>
          <table:table-cell office:value-type="string" table:number-columns-spanned="1" table:number-rows-spanned="13" table:style-name="ce59">
            <text:p>為民服務案件統計<text:span text:style-name="T4">(</text:span>年報<text:span text:style-name="T4">)</text:span></text:p>
          </table:table-cell>
          <table:table-cell office:value-type="string" table:style-name="ce5">
            <text:p>合 <text:s/>計</text:p>
          </table:table-cell>
          <table:table-cell office:value-type="float" office:value="625" table:formula="of:=+[.D83]+[.D85]+[.D87]+[.D89]+[.D93]" table:style-name="ce3">
            <text:p>625</text:p>
          </table:table-cell>
          <table:table-cell office:value-type="float" office:value="669" table:formula="of:=+[.E83]+[.E85]+[.E87]+[.E89]+[.E93]" table:style-name="ce3">
            <text:p>669</text:p>
          </table:table-cell>
          <table:table-cell office:value-type="float" office:value="702" table:formula="of:=+[.F83]+[.F85]+[.F87]+[.F89]+[.F93]" table:style-name="ce3">
            <text:p>702</text:p>
          </table:table-cell>
          <table:table-cell office:value-type="float" office:value="979" table:formula="of:=+[.G83]+[.G85]+[.G87]+[.G89]+[.G93]" table:style-name="ce3">
            <text:p>979</text:p>
          </table:table-cell>
          <table:table-cell office:value-type="float" office:value="846" table:formula="of:=+[.H83]+[.H85]+[.H87]+[.H89]+[.H93]" table:style-name="ce3">
            <text:p>846</text:p>
          </table:table-cell>
          <table:table-cell office:value-type="float" office:value="2476" table:formula="of:=+[.I83]+[.I85]+[.I87]+[.I89]+[.I93]" table:style-name="ce3">
            <text:p>2476</text:p>
          </table:table-cell>
          <table:table-cell office:value-type="float" office:value="1398" table:formula="of:=+[.J83]+[.J85]+[.J87]+[.J89]+[.J93]+[.J91]" table:style-name="ce45">
            <text:p>1,398<text:s/></text:p>
          </table:table-cell>
          <table:table-cell office:value-type="float" office:value="1215" table:formula="of:=+[.K83]+[.K85]+[.K87]+[.K89]+[.K93]+[.K91]" table:style-name="ce45">
            <text:p>1,215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開發路權<text:s text:c="8"/><text:span text:style-name="T3">(件數,百分比)</text:span></text:p>
          </table:table-cell>
          <table:table-cell office:value-type="float" office:value="51" table:style-name="ce3">
            <text:p>5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21" table:style-name="ce3">
            <text:p>221</text:p>
          </table:table-cell>
          <table:table-cell office:value-type="float" office:value="89" table:style-name="ce3">
            <text:p>89</text:p>
          </table:table-cell>
          <table:table-cell office:value-type="float" office:value="84" table:style-name="ce3">
            <text:p>84</text:p>
          </table:table-cell>
          <table:table-cell office:value-type="float" office:value="116" table:style-name="ce3">
            <text:p>116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8.1600000000000006E-2" table:formula="of:=+[.D83]/[.D82]" table:style-name="ce28">
            <text:p>8.16%</text:p>
          </table:table-cell>
          <table:table-cell office:value-type="percentage" office:value="2.2421524663677129E-2" table:formula="of:=+[.E83]/[.E82]" table:style-name="ce28">
            <text:p>2.24%</text:p>
          </table:table-cell>
          <table:table-cell office:value-type="percentage" office:value="2.8490028490028491E-3" table:formula="of:=+[.F83]/[.F82]" table:style-name="ce28">
            <text:p>0.28%</text:p>
          </table:table-cell>
          <table:table-cell office:value-type="percentage" office:value="0.22574055158324821" table:formula="of:=+[.G83]/[.G82]" table:style-name="ce28">
            <text:p>22.57%</text:p>
          </table:table-cell>
          <table:table-cell office:value-type="percentage" office:value="0.10520094562647754" table:formula="of:=+[.H83]/[.H82]" table:style-name="ce28">
            <text:p>10.52%</text:p>
          </table:table-cell>
          <table:table-cell office:value-type="percentage" office:value="3.3925686591276254E-2" table:formula="of:=+[.I83]/[.I82]" table:style-name="ce28">
            <text:p>3.39%</text:p>
          </table:table-cell>
          <table:table-cell office:value-type="percentage" office:value="8.2975679542203154E-2" table:formula="of:=+[.J83]/[.J82]" table:style-name="ce28">
            <text:p>8.30%</text:p>
          </table:table-cell>
          <table:table-cell office:value-type="percentage" office:value="8.23045267489712E-3" table:formula="of:=+[.K83]/[.K82]" table:style-name="ce28">
            <text:p>0.82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機電系統<text:s text:c="9"/><text:span text:style-name="T3">(件數,百分比)</text:span>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9.5999999999999992E-3" table:formula="of:=+[.D85]/[.D82]" table:style-name="ce28">
            <text:p>0.96%</text:p>
          </table:table-cell>
          <table:table-cell office:value-type="percentage" office:value="2.9895366218236174E-3" table:formula="of:=+[.E85]/[.E82]" table:style-name="ce28">
            <text:p>0.30%</text:p>
          </table:table-cell>
          <table:table-cell office:value-type="percentage" office:value="1.1396011396011397E-2" table:formula="of:=+[.F85]/[.F82]" table:style-name="ce28">
            <text:p>1.14%</text:p>
          </table:table-cell>
          <table:table-cell office:value-type="percentage" office:value="1.2257405515832482E-2" table:formula="of:=+[.G85]/[.G82]" table:style-name="ce28">
            <text:p>1.23%</text:p>
          </table:table-cell>
          <table:table-cell office:value-type="percentage" office:value="1.4184397163120567E-2" table:formula="of:=+[.H85]/[.H82]" table:style-name="ce28">
            <text:p>1.42%</text:p>
          </table:table-cell>
          <table:table-cell office:value-type="percentage" office:value="1.6962843295638127E-2" table:formula="of:=+[.I85]/[.I82]" table:style-name="ce28">
            <text:p>1.70%</text:p>
          </table:table-cell>
          <table:table-cell office:value-type="percentage" office:value="2.1459227467811159E-3" table:formula="of:=+[.J85]/[.J82]" table:style-name="ce28">
            <text:p>0.21%</text:p>
          </table:table-cell>
          <table:table-cell office:value-type="percentage" office:value="2.6337448559670781E-2" table:formula="of:=+[.K85]/[.K82]" table:style-name="ce28">
            <text:p>2.63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綜合規劃<text:s text:c="11"/><text:span text:style-name="T3">(件數,百分比)</text:span>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34" table:style-name="ce3">
            <text:p>134</text:p>
          </table:table-cell>
          <table:table-cell office:value-type="float" office:value="270" table:style-name="ce3">
            <text:p>270</text:p>
          </table:table-cell>
          <table:table-cell office:value-type="float" office:value="257" table:style-name="ce3">
            <text:p>257</text:p>
          </table:table-cell>
          <table:table-cell office:value-type="float" office:value="849" table:style-name="ce3">
            <text:p>849</text:p>
          </table:table-cell>
          <table:table-cell office:value-type="float" office:value="273" table:style-name="ce3">
            <text:p>273</text:p>
          </table:table-cell>
          <table:table-cell office:value-type="float" office:value="224" table:style-name="ce3">
            <text:p>2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2288" table:formula="of:=+[.D87]/[.D82]" table:style-name="ce28">
            <text:p>22.88%</text:p>
          </table:table-cell>
          <table:table-cell office:value-type="percentage" office:value="0.23168908819133036" table:formula="of:=+[.E87]/[.E82]" table:style-name="ce28">
            <text:p>23.17%</text:p>
          </table:table-cell>
          <table:table-cell office:value-type="percentage" office:value="0.19088319088319089" table:formula="of:=+[.F87]/[.F82]" table:style-name="ce28">
            <text:p>19.09%</text:p>
          </table:table-cell>
          <table:table-cell office:value-type="percentage" office:value="0.27579162410623087" table:formula="of:=+[.G87]/[.G82]" table:style-name="ce28">
            <text:p>27.58%</text:p>
          </table:table-cell>
          <table:table-cell office:value-type="percentage" office:value="0.30378250591016548" table:formula="of:=+[.H87]/[.H82]" table:style-name="ce28">
            <text:p>30.38%</text:p>
          </table:table-cell>
          <table:table-cell office:value-type="percentage" office:value="0.34289176090468498" table:formula="of:=+[.I87]/[.I82]" table:style-name="ce28">
            <text:p>34.29%</text:p>
          </table:table-cell>
          <table:table-cell office:value-type="percentage" office:value="0.19527896995708155" table:formula="of:=+[.J87]/[.J82]" table:style-name="ce28">
            <text:p>19.53%</text:p>
          </table:table-cell>
          <table:table-cell office:value-type="percentage" office:value="0.18436213991769548" table:formula="of:=+[.K87]/[.K82]" table:style-name="ce28">
            <text:p>18.44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工務管理<text:s text:c="7"/><text:span text:style-name="T3">(件數,百分比)</text:span></text:p>
          </table:table-cell>
          <table:table-cell office:value-type="float" office:value="340" table:style-name="ce3">
            <text:p>340</text:p>
          </table:table-cell>
          <table:table-cell office:value-type="float" office:value="419" table:style-name="ce3">
            <text:p>419</text:p>
          </table:table-cell>
          <table:table-cell office:value-type="float" office:value="369" table:style-name="ce3">
            <text:p>369</text:p>
          </table:table-cell>
          <table:table-cell office:value-type="float" office:value="398" table:style-name="ce3">
            <text:p>398</text:p>
          </table:table-cell>
          <table:table-cell office:value-type="float" office:value="378" table:style-name="ce3">
            <text:p>378</text:p>
          </table:table-cell>
          <table:table-cell office:value-type="float" office:value="964" table:style-name="ce3">
            <text:p>964</text:p>
          </table:table-cell>
          <table:table-cell office:value-type="float" office:value="326" table:style-name="ce3">
            <text:p>326</text:p>
          </table:table-cell>
          <table:table-cell office:value-type="float" office:value="152" table:style-name="ce3">
            <text:p>1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54400000000000004" table:formula="of:=+[.D89]/[.D82]" table:style-name="ce28">
            <text:p>54.40%</text:p>
          </table:table-cell>
          <table:table-cell office:value-type="percentage" office:value="0.62630792227204779" table:formula="of:=+[.E89]/[.E82]" table:style-name="ce28">
            <text:p>62.63%</text:p>
          </table:table-cell>
          <table:table-cell office:value-type="percentage" office:value="0.52564102564102566" table:formula="of:=+[.F89]/[.F82]" table:style-name="ce28">
            <text:p>52.56%</text:p>
          </table:table-cell>
          <table:table-cell office:value-type="percentage" office:value="0.40653728294177732" table:formula="of:=+[.G89]/[.G82]" table:style-name="ce28">
            <text:p>40.65%</text:p>
          </table:table-cell>
          <table:table-cell office:value-type="percentage" office:value="0.44680851063829785" table:formula="of:=+[.H89]/[.H82]" table:style-name="ce28">
            <text:p>44.68%</text:p>
          </table:table-cell>
          <table:table-cell office:value-type="percentage" office:value="0.38933764135702748" table:formula="of:=+[.I89]/[.I82]" table:style-name="ce28">
            <text:p>38.93%</text:p>
          </table:table-cell>
          <table:table-cell office:value-type="percentage" office:value="0.23319027181688126" table:formula="of:=+[.J89]/[.J82]" table:style-name="ce28">
            <text:p>23.32%</text:p>
          </table:table-cell>
          <table:table-cell office:value-type="percentage" office:value="0.12510288065843622" table:formula="of:=+[.K89]/[.K82]" table:style-name="ce28">
            <text:p>12.51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營運監理<text:s text:c="7"/><text:span text:style-name="T3">(件數,百分比)</text:span></text:p>
          </table:table-cell>
          <table:table-cell table:number-columns-repeated="6" table:style-name="ce28"/>
          <table:table-cell office:value-type="float" office:value="655" table:style-name="ce45">
            <text:p>655<text:s/></text:p>
          </table:table-cell>
          <table:table-cell office:value-type="float" office:value="752" table:style-name="ce45">
            <text:p>752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6" table:style-name="ce28"/>
          <table:table-cell office:value-type="percentage" office:value="0.46852646638054363" table:formula="of:=+[.J91]/[.J82]" table:style-name="ce28">
            <text:p>46.85%</text:p>
          </table:table-cell>
          <table:table-cell office:value-type="percentage" office:value="0.61893004115226335" table:formula="of:=+[.K91]/[.K82]" table:style-name="ce28">
            <text:p>61.89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其他<text:s text:c="4"/><text:span text:style-name="T3">(件數,百分比)</text:span></text:p>
          </table:table-cell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office:value-type="float" office:value="189" table:style-name="ce3">
            <text:p>189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537" table:style-name="ce3">
            <text:p>537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13600000000000001" table:formula="of:=+[.D93]/[.D82]" table:style-name="ce28">
            <text:p>13.60%</text:p>
          </table:table-cell>
          <table:table-cell office:value-type="percentage" office:value="0.11659192825112108" table:formula="of:=+[.E93]/[.E82]" table:style-name="ce28">
            <text:p>11.66%</text:p>
          </table:table-cell>
          <table:table-cell office:value-type="percentage" office:value="0.26933076923076921" table:formula="of:=+[.F93]/[.F82]+0.0001" table:style-name="ce28">
            <text:p>26.93%</text:p>
          </table:table-cell>
          <table:table-cell office:value-type="percentage" office:value="7.9673135852911137E-2" table:formula="of:=+[.G93]/[.G82]" table:style-name="ce28">
            <text:p>7.97%</text:p>
          </table:table-cell>
          <table:table-cell office:value-type="percentage" office:value="0.13002364066193853" table:formula="of:=+[.H93]/[.H82]" table:style-name="ce28">
            <text:p>13.00%</text:p>
          </table:table-cell>
          <table:table-cell office:value-type="percentage" office:value="0.21688206785137318" table:formula="of:=+[.I93]/[.I82]" table:style-name="ce28">
            <text:p>21.69%</text:p>
          </table:table-cell>
          <table:table-cell office:value-type="percentage" office:value="1.7882689556509301E-2" table:formula="of:=+[.J93]/[.J82]" table:style-name="ce28">
            <text:p>1.79%</text:p>
          </table:table-cell>
          <table:table-cell office:value-type="percentage" office:value="3.7037037037037035E-2" table:formula="of:=+[.K93]/[.K82]" table:style-name="ce28">
            <text:p>3.70%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8" table:number-rows-spanned="1" table:style-name="ce91">
            <text:p>備註：自<text:span text:style-name="T4">98</text:span>年度起新增「營運監理」，於<text:span text:style-name="T4">99.12.25</text:span>縣市合併後業務移撥交通局。</text:p>
          </table:table-cell>
          <table:covered-table-cell table:number-columns-repeated="7"/>
          <table:table-cell table:style-name="ce6"/>
          <table:table-cell table:number-columns-repeated="16374" table:style-name="ce2"/>
        </table:table-row>
        <table:table-row table:number-rows-repeated="1048481" table:style-name="ro6">
          <table:table-cell table:number-columns-repeated="16384"/>
        </table:table-row>
      </table:table>
      <table:table table:name="10003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04">
            <text:p>◎高雄市政府捷運工程局統計資訊要覽-興建部分</text:p>
            <draw:custom-shape svg:x="0.02083in" svg:y="0in" svg:width="1.23958in" svg:height="0in" draw:z-index="108" draw:id="id383" draw:style-name="a383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9" draw:id="id384" draw:style-name="a384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0" draw:id="id385" draw:style-name="a385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1" draw:id="id386" draw:style-name="a386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2" draw:id="id387" draw:style-name="a387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3" draw:id="id388" draw:style-name="a388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" draw:id="id287" draw:style-name="a287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288" draw:style-name="a28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4" draw:id="id289" draw:style-name="a289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5" draw:id="id290" draw:style-name="a29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6" draw:id="id291" draw:style-name="a29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7" draw:id="id292" draw:style-name="a29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" draw:id="id281" draw:style-name="a28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282" draw:style-name="a28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" draw:id="id283" draw:style-name="a28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" draw:id="id284" draw:style-name="a28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285" draw:style-name="a28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" draw:id="id286" draw:style-name="a28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6" draw:id="id311" draw:style-name="a311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7" draw:id="id312" draw:style-name="a3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8" draw:id="id313" draw:style-name="a313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9" draw:id="id314" draw:style-name="a314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0" draw:id="id315" draw:style-name="a315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1" draw:id="id316" draw:style-name="a316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2" draw:id="id317" draw:style-name="a317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3" draw:id="id318" draw:style-name="a318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4" draw:id="id319" draw:style-name="a319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5" draw:id="id320" draw:style-name="a320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6" draw:id="id321" draw:style-name="a321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7" draw:id="id322" draw:style-name="a322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8" draw:id="id323" draw:style-name="a323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9" draw:id="id324" draw:style-name="a324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0" draw:id="id325" draw:style-name="a325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1" draw:id="id326" draw:style-name="a326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2" draw:id="id327" draw:style-name="a327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3" draw:id="id328" draw:style-name="a328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4" draw:id="id329" draw:style-name="a329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5" draw:id="id330" draw:style-name="a330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6" draw:id="id331" draw:style-name="a331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7" draw:id="id332" draw:style-name="a332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8" draw:id="id333" draw:style-name="a333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9" draw:id="id334" draw:style-name="a334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0" draw:id="id335" draw:style-name="a335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1" draw:id="id336" draw:style-name="a336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2" draw:id="id337" draw:style-name="a337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3" draw:id="id338" draw:style-name="a338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4" draw:id="id339" draw:style-name="a339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5" draw:id="id340" draw:style-name="a340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5" draw:id="id310" draw:style-name="a310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4" draw:id="id389" draw:style-name="a389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" draw:id="id280" draw:style-name="a2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" draw:id="id276" draw:style-name="a27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279" draw:style-name="a27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" draw:id="id278" draw:style-name="a27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6" draw:id="id341" draw:style-name="a341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7" draw:id="id342" draw:style-name="a342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8" draw:id="id343" draw:style-name="a343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9" draw:id="id344" draw:style-name="a344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0" draw:id="id345" draw:style-name="a345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4" draw:id="id309" draw:style-name="a309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2" draw:id="id347" draw:style-name="a347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3" draw:id="id348" draw:style-name="a348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4" draw:id="id349" draw:style-name="a349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5" draw:id="id350" draw:style-name="a350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6" draw:id="id351" draw:style-name="a351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7" draw:id="id352" draw:style-name="a352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8" draw:id="id353" draw:style-name="a353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9" draw:id="id354" draw:style-name="a354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0" draw:id="id355" draw:style-name="a355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1" draw:id="id356" draw:style-name="a356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2" draw:id="id357" draw:style-name="a357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3" draw:id="id358" draw:style-name="a358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4" draw:id="id359" draw:style-name="a359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5" draw:id="id360" draw:style-name="a360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6" draw:id="id361" draw:style-name="a361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7" draw:id="id362" draw:style-name="a36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8" draw:id="id363" draw:style-name="a363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9" draw:id="id364" draw:style-name="a364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0" draw:id="id365" draw:style-name="a365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1" draw:id="id366" draw:style-name="a366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2" draw:id="id367" draw:style-name="a367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3" draw:id="id368" draw:style-name="a368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4" draw:id="id369" draw:style-name="a369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5" draw:id="id370" draw:style-name="a370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6" draw:id="id371" draw:style-name="a371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7" draw:id="id372" draw:style-name="a372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8" draw:id="id373" draw:style-name="a373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9" draw:id="id374" draw:style-name="a374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0" draw:id="id375" draw:style-name="a375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1" draw:id="id376" draw:style-name="a376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8" draw:id="id293" draw:style-name="a293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294" draw:style-name="a29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0" draw:id="id295" draw:style-name="a295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1" draw:id="id296" draw:style-name="a296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2" draw:id="id297" draw:style-name="a297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3" draw:id="id298" draw:style-name="a298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2" draw:id="id377" draw:style-name="a377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3" draw:id="id378" draw:style-name="a378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4" draw:id="id379" draw:style-name="a379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5" draw:id="id380" draw:style-name="a380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6" draw:id="id381" draw:style-name="a381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7" draw:id="id382" draw:style-name="a382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4" draw:id="id299" draw:style-name="a299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5" draw:id="id300" draw:style-name="a300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6" draw:id="id301" draw:style-name="a301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7" draw:id="id302" draw:style-name="a302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8" draw:id="id303" draw:style-name="a303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9" draw:id="id304" draw:style-name="a304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1" draw:id="id346" draw:style-name="a346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3" draw:id="id308" draw:style-name="a308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0" draw:id="id305" draw:style-name="a305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" draw:id="id277" draw:style-name="a27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1" draw:id="id306" draw:style-name="a306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2" draw:id="id307" draw:style-name="a307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2" table:style-name="ce58">
            <text:p>項 <text:s/>目</text:p>
          </table:table-cell>
          <table:covered-table-cell table:number-columns-repeated="2"/>
          <table:table-cell office:value-type="string" table:number-columns-spanned="3" table:number-rows-spanned="1" table:style-name="ce58">
            <text:p>截至99年底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紅線</text:p>
          </table:table-cell>
          <table:table-cell office:value-type="string" table:style-name="ce5">
            <text:p>橘線</text:p>
          </table:table-cell>
          <table:table-cell office:value-type="string" table:style-name="ce5">
            <text:p>合計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number-columns-spanned="1" table:number-rows-spanned="6" table:style-name="ce59">
            <text:p>1</text:p>
          </table:table-cell>
          <table:table-cell office:value-type="string" table:number-columns-spanned="1" table:number-rows-spanned="6" table:style-name="ce59">
            <text:p>紅橘線里程分佈概況(年報)</text:p>
          </table:table-cell>
          <table:table-cell office:value-type="string" table:number-columns-spanned="1" table:number-rows-spanned="3" table:style-name="ce59">
            <text:p>路線里程(公里）</text:p>
          </table:table-cell>
          <table:table-cell office:value-type="string" table:style-name="ce5">
            <text:p>全線</text:p>
          </table:table-cell>
          <table:table-cell office:value-type="float" office:value="29.170999999999999" table:formula="of:=+[.E5]+[.E6]" table:style-name="ce43">
            <text:p>29.171</text:p>
          </table:table-cell>
          <table:table-cell office:value-type="float" office:value="13.675000000000001" table:formula="of:=+[.F5]+[.F6]" table:style-name="ce43">
            <text:p>13.675</text:p>
          </table:table-cell>
          <table:table-cell office:value-type="float" office:value="42.846000000000004" table:formula="of:=+[.G5]+[.G6]" table:style-name="ce43">
            <text:p>42.846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3.352" table:style-name="ce43">
            <text:p>23.352</text:p>
          </table:table-cell>
          <table:table-cell office:value-type="float" office:value="8.3550000000000004" table:style-name="ce43">
            <text:p>8.355</text:p>
          </table:table-cell>
          <table:table-cell office:value-type="float" office:value="31.707000000000001" table:style-name="ce43">
            <text:p>31.707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5.819" table:style-name="ce43">
            <text:p>5.819</text:p>
          </table:table-cell>
          <table:table-cell office:value-type="float" office:value="5.32" table:style-name="ce43">
            <text:p>5.32</text:p>
          </table:table-cell>
          <table:table-cell office:value-type="float" office:value="11.138999999999999" table:style-name="ce43">
            <text:p>11.13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9">
            <text:p>車站數（站）</text:p>
          </table:table-cell>
          <table:table-cell office:value-type="string" table:style-name="ce5">
            <text:p>全線</text:p>
          </table:table-cell>
          <table:table-cell office:value-type="float" office:value="24" table:formula="of:=+[.E8]+[.E9]" table:style-name="ce43">
            <text:p>24</text:p>
          </table:table-cell>
          <table:table-cell office:value-type="float" office:value="14" table:formula="of:=+[.F8]+[.F9]" table:style-name="ce43">
            <text:p>14</text:p>
          </table:table-cell>
          <table:table-cell office:value-type="float" office:value="38" table:formula="of:=+[.G8]+[.G9]" table:style-name="ce43">
            <text:p>3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29" table:style-name="ce43">
            <text:p>2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number-columns-spanned="1" table:number-rows-spanned="6" table:style-name="ce60">
            <text:p>2</text:p>
          </table:table-cell>
          <table:table-cell office:value-type="string" table:number-columns-spanned="1" table:number-rows-spanned="6" table:style-name="ce99">
            <text:p>紅橘線工程計畫概況-建造型式(年報)</text:p>
          </table:table-cell>
          <table:table-cell office:value-type="string" table:number-columns-spanned="1" table:number-rows-spanned="2" table:style-name="ce59">
            <text:p>高架</text:p>
          </table:table-cell>
          <table:table-cell office:value-type="string" table:style-name="ce5">
            <text:p>里 <text:s/>程(公里)</text:p>
          </table:table-cell>
          <table:table-cell office:value-type="float" office:value="10.31" table:style-name="ce3">
            <text:p>10.31</text:p>
          </table:table-cell>
          <table:table-cell office:value-type="float" office:value="0" table:style-name="ce3">
            <text:p>0</text:p>
          </table:table-cell>
          <table:table-cell office:value-type="float" office:value="10.31" table:formula="of:=+[.E10]+[.F10]" table:style-name="ce3">
            <text:p>10.3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+[.E11]+[.F11]" table:style-name="ce3">
            <text:p>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9">
            <text:p>地面</text:p>
          </table:table-cell>
          <table:table-cell office:value-type="string" table:style-name="ce5">
            <text:p>里 <text:s/>程(公里)</text:p>
          </table:table-cell>
          <table:table-cell office:value-type="float" office:value="1.0740000000000001" table:style-name="ce3">
            <text:p>1.074</text:p>
          </table:table-cell>
          <table:table-cell office:value-type="float" office:value="0.50800000000000001" table:style-name="ce3">
            <text:p>0.508</text:p>
          </table:table-cell>
          <table:table-cell office:value-type="float" office:value="1.5820000000000001" table:formula="of:=+[.E12]+[.F12]" table:style-name="ce3">
            <text:p>1.58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+[.E13]+[.F13]" table:style-name="ce3">
            <text:p>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9">
            <text:p>地下</text:p>
          </table:table-cell>
          <table:table-cell office:value-type="string" table:style-name="ce5">
            <text:p>里 <text:s/>程(公里)</text:p>
          </table:table-cell>
          <table:table-cell office:value-type="float" office:value="17.786999999999999" table:style-name="ce3">
            <text:p>17.787</text:p>
          </table:table-cell>
          <table:table-cell office:value-type="float" office:value="13.167" table:style-name="ce3">
            <text:p>13.167</text:p>
          </table:table-cell>
          <table:table-cell office:value-type="float" office:value="30.954000000000001" table:formula="of:=+[.E14]+[.F14]" table:style-name="ce3">
            <text:p>30.954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站 <text:s/>數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8" table:formula="of:=+[.E15]+[.F15]" table:style-name="ce20">
            <text:p>2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3" table:number-rows-spanned="2" table:style-name="ce100">
            <text:p>項 <text:s/>目</text:p>
            <draw:custom-shape svg:x="0.01042in" svg:y="0in" svg:width="0in" svg:height="0in" draw:z-index="124" draw:id="id399" draw:style-name="a399" draw:name="Line 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5" draw:id="id400" draw:style-name="a400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2" draw:id="id397" draw:style-name="a397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7" draw:id="id402" draw:style-name="a402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8" draw:id="id403" draw:style-name="a403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0" draw:id="id405" draw:style-name="a405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1" draw:id="id406" draw:style-name="a406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3" draw:id="id408" draw:style-name="a408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4" draw:id="id409" draw:style-name="a409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9" draw:id="id394" draw:style-name="a394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6" draw:id="id391" draw:style-name="a391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5" draw:id="id390" draw:style-name="a390" draw:name="Line 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8" draw:id="id393" draw:style-name="a393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1" draw:id="id396" draw:style-name="a396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6" draw:id="id411" draw:style-name="a411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7" draw:id="id412" draw:style-name="a412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70">
            <text:p>100<text:span text:style-name="T5">年</text:span>3<text:span text:style-name="T5">月底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已動工</text:p>
          </table:table-cell>
          <table:table-cell office:value-type="string" table:style-name="ce5">
            <text:p>未動工</text:p>
          </table:table-cell>
          <table:table-cell office:value-type="string" table:style-name="ce10">
            <text:p>合計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table-cell office:value-type="float" office:value="4" table:number-columns-spanned="1" table:number-rows-spanned="7" table:style-name="ce59">
            <text:p>4</text:p>
          </table:table-cell>
          <table:table-cell office:value-type="string" table:number-columns-spanned="1" table:number-rows-spanned="7" table:style-name="ce59">
            <text:p>紅橘線工程項目動工概況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車站工程</text:p>
          </table:table-cell>
          <table:table-cell office:value-type="string" table:style-name="ce5">
            <text:p>地下段</text:p>
          </table:table-cell>
          <table:table-cell office:value-type="float" office:value="28" table:style-name="ce11">
            <text:p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formula="of:=+[.E18]+[.F18]" table:style-name="ce12">
            <text:p><text:s/>2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地面段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+[.E19]+[.F19]" table:style-name="ce12">
            <text:p><text:s/>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+[.E20]+[.F20]" table:style-name="ce12">
            <text:p><text:s/>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59">
            <text:p>路線工程</text:p>
          </table:table-cell>
          <table:table-cell office:value-type="string" table:style-name="ce19">
            <text:p>地下段-明挖覆蓋隧道</text:p>
          </table:table-cell>
          <table:table-cell office:value-type="float" office:value="16" table:style-name="ce11">
            <text:p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formula="of:=+[.E21]+[.F21]" table:style-name="ce12">
            <text:p><text:s/>16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潛盾鑽掘隧道</text:p>
          </table:table-cell>
          <table:table-cell office:value-type="float" office:value="32" table:style-name="ce11">
            <text:p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formula="of:=+[.E22]+[.F22]" table:style-name="ce12">
            <text:p><text:s/>3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山岳隧道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+[.E23]+[.F23]" table:style-name="ce12">
            <text:p><text:s/>1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19" table:style-name="ce11">
            <text:p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formula="of:=+[.E24]+[.F24]" table:style-name="ce12">
            <text:p><text:s/>19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2">
            <text:p>◎高雄市政府捷運工程局統計資訊要覽-用地部分</text:p>
          </table:table-cell>
          <table:covered-table-cell table:number-columns-repeated="5"/>
          <table:table-cell table:number-columns-repeated="3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59">
            <text:p>項 <text:s/>目</text:p>
          </table:table-cell>
          <table:covered-table-cell/>
          <table:table-cell office:value-type="string" table:number-columns-spanned="2" table:number-rows-spanned="1" table:style-name="ce58">
            <text:p>截至99年底</text:p>
          </table:table-cell>
          <table:covered-table-cell/>
          <table:table-cell table:style-name="ce7"/>
          <table:table-cell table:number-columns-repeated="16378" table:style-name="ce2"/>
        </table:table-row>
        <table:table-row table:style-name="ro2">
          <table:table-cell office:value-type="float" office:value="8" table:number-columns-spanned="1" table:number-rows-spanned="12" table:style-name="ce92">
            <text:p>8</text:p>
          </table:table-cell>
          <table:table-cell office:value-type="string" table:number-columns-spanned="1" table:number-rows-spanned="12" table:style-name="ce78">
            <text:p>紅橘線路網建設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1" table:number-rows-spanned="2" table:style-name="ce103">
            <text:p><text:s text:c="2"/>人口搬遷<text:s text:c="2"/></text:p>
          </table:table-cell>
          <table:table-cell office:value-type="string" table:style-name="ce5">
            <text:p>戶</text:p>
          </table:table-cell>
          <table:table-cell office:value-type="float" office:value="77" table:style-name="ce3">
            <text:p>77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210" table:style-name="ce3">
            <text:p>210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全部拆除</text:p>
          </table:table-cell>
          <table:table-cell office:value-type="string" table:style-name="ce5">
            <text:p>間</text:p>
          </table:table-cell>
          <table:table-cell office:value-type="float" office:value="119" table:style-name="ce3">
            <text:p>119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23461.55" table:style-name="ce24">
            <text:p>23,461.55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部分拆除</text:p>
          </table:table-cell>
          <table:table-cell office:value-type="string" table:style-name="ce5">
            <text:p>間</text:p>
          </table:table-cell>
          <table:table-cell office:value-type="float" office:value="16" table:style-name="ce14">
            <text:p>16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4870.9399999999996" table:style-name="ce15">
            <text:p>4,870.94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拆除特殊建物(件)</text:p>
          </table:table-cell>
          <table:covered-table-cell/>
          <table:table-cell office:value-type="float" office:value="3" table:style-name="ce14">
            <text:p>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<text:s/>工廠及設備遷移(件)</text:p>
          </table:table-cell>
          <table:covered-table-cell/>
          <table:table-cell office:value-type="float" office:value="14" table:style-name="ce14">
            <text:p>1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遷移農林作物(件)</text:p>
          </table:table-cell>
          <table:covered-table-cell/>
          <table:table-cell office:value-type="float" office:value="542" table:style-name="ce14">
            <text:p>54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墳墓遷移(件)</text:p>
          </table:table-cell>
          <table:covered-table-cell/>
          <table:table-cell office:value-type="float" office:value="5" table:style-name="ce14">
            <text:p>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營業拆遷損失補助(件)</text:p>
          </table:table-cell>
          <table:covered-table-cell/>
          <table:table-cell office:value-type="float" office:value="7" table:style-name="ce14">
            <text:p>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限期拆除(件)</text:p>
          </table:table-cell>
          <table:covered-table-cell/>
          <table:table-cell office:value-type="float" office:value="185" table:style-name="ce46">
            <text:p>185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9">
            <text:p>環狀輕軌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2" table:number-rows-spanned="1" table:style-name="ce99">
            <text:p>遷移農林作物(件)</text:p>
          </table:table-cell>
          <table:covered-table-cell/>
          <table:table-cell office:value-type="float" office:value="3" table:style-name="ce29">
            <text:p>3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99年底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13">
            <text:p>面積(公頃)</text:p>
          </table:table-cell>
          <table:table-cell office:value-type="string" table:style-name="ce8">
            <text:p>價格(千元)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10" table:style-name="ce78">
            <text:p>5</text:p>
          </table:table-cell>
          <table:table-cell office:value-type="string" table:number-columns-spanned="1" table:number-rows-spanned="10" table:style-name="ce78">
            <text:p>紅橘線路網建設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17">
            <text:p>合計</text:p>
          </table:table-cell>
          <table:table-cell office:value-type="float" office:value="165.85000000000002" table:formula="of:=SUM([.D43:.D51])" table:style-name="ce3">
            <text:p>165.85</text:p>
          </table:table-cell>
          <table:table-cell office:value-type="float" office:value="19806943" table:formula="of:=SUM([.E43:.E51])" table:style-name="ce21">
            <text:p><text:s/>19,806,94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無償撥用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有償撥用</text:p>
          </table:table-cell>
          <table:table-cell office:value-type="float" office:value="11.16" table:style-name="ce3">
            <text:p>11.16</text:p>
          </table:table-cell>
          <table:table-cell office:value-type="float" office:value="1313080" table:style-name="ce14">
            <text:p>1,313,08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價 <text:s text:c="2"/>購</text:p>
          </table:table-cell>
          <table:table-cell office:value-type="float" office:value="1.21" table:style-name="ce3">
            <text:p>1.21</text:p>
          </table:table-cell>
          <table:table-cell office:value-type="float" office:value="1152840" table:style-name="ce14">
            <text:p>1,152,84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徵 <text:s/>收</text:p>
          </table:table-cell>
          <table:table-cell office:value-type="float" office:value="134.33000000000001" table:style-name="ce3">
            <text:p>134.33</text:p>
          </table:table-cell>
          <table:table-cell office:value-type="float" office:value="17037594" table:style-name="ce14">
            <text:p>17,037,59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地上權</text:p>
          </table:table-cell>
          <table:table-cell office:value-type="float" office:value="1.23" table:style-name="ce3">
            <text:p>1.23</text:p>
          </table:table-cell>
          <table:table-cell office:value-type="float" office:value="190426" table:style-name="ce14">
            <text:p>190,42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註 <text:s/>記</text:p>
          </table:table-cell>
          <table:table-cell office:value-type="float" office:value="2.56" table:style-name="ce3">
            <text:p>2.56</text:p>
          </table:table-cell>
          <table:table-cell office:value-type="float" office:value="99110" table:style-name="ce14">
            <text:p>99,11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共 <text:s/>構</text:p>
          </table:table-cell>
          <table:table-cell office:value-type="float" office:value="0.22" table:style-name="ce3">
            <text:p>0.2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同意使用</text:p>
          </table:table-cell>
          <table:table-cell office:value-type="float" office:value="13.8" table:style-name="ce3">
            <text:p>13.8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7">
            <text:p>租 <text:s text:c="2"/>用</text:p>
          </table:table-cell>
          <table:table-cell office:value-type="float" office:value="0.77" table:style-name="ce48">
            <text:p>0.77</text:p>
          </table:table-cell>
          <table:table-cell office:value-type="float" office:value="13893" table:style-name="ce46">
            <text:p>13,893<text:s/></text:p>
          </table:table-cell>
          <table:table-cell table:number-columns-repeated="16379"/>
        </table:table-row>
        <table:table-row table:style-name="ro4">
          <table:table-cell office:value-type="float" office:value="5" table:style-name="ce49">
            <text:p>5</text:p>
          </table:table-cell>
          <table:table-cell office:value-type="string" table:style-name="ce49">
            <text:p>環狀輕軌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30">
            <text:p>徵 <text:s/>收</text:p>
          </table:table-cell>
          <table:table-cell office:value-type="float" office:value="0.36" table:style-name="ce31">
            <text:p>0.36</text:p>
          </table:table-cell>
          <table:table-cell office:value-type="float" office:value="213518" table:style-name="ce29">
            <text:p>213,518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<text:span text:style-name="T4">100</text:span>年第<text:span text:style-name="T4">1</text:span>季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6">
            <text:p>預 <text:s/>算 <text:s/>數</text:p>
          </table:table-cell>
          <table:table-cell office:value-type="string" table:style-name="ce36">
            <text:p>累計支付數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紅橘線路網建設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0991" table:formula="of:=SUM([.D56:.D59])" table:style-name="ce22">
            <text:p>20,991</text:p>
          </table:table-cell>
          <table:table-cell office:value-type="float" office:value="20788" table:formula="of:=SUM([.E56:.E59])" table:style-name="ce22">
            <text:p>20,78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19997" table:style-name="ce33">
            <text:p>19,997</text:p>
          </table:table-cell>
          <table:table-cell office:value-type="float" office:value="19807" table:style-name="ce33">
            <text:p>19,8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454" table:style-name="ce33">
            <text:p>454</text:p>
          </table:table-cell>
          <table:table-cell office:value-type="float" office:value="450" table:style-name="ce33">
            <text:p>4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477" table:style-name="ce33">
            <text:p>477</text:p>
          </table:table-cell>
          <table:table-cell office:value-type="float" office:value="472" table:style-name="ce33">
            <text:p>47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63" table:style-name="ce33">
            <text:p>63</text:p>
          </table:table-cell>
          <table:table-cell office:value-type="float" office:value="59" table:style-name="ce33">
            <text:p>59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環狀輕軌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17" table:formula="of:=SUM([.D61:.D64])" table:style-name="ce22">
            <text:p>217</text:p>
          </table:table-cell>
          <table:table-cell office:value-type="float" office:value="215" table:formula="of:=SUM([.E61:.E64])" table:style-name="ce22">
            <text:p>2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214" table:style-name="ce33">
            <text:p>214</text:p>
          </table:table-cell>
          <table:table-cell office:value-type="float" office:value="214" table:style-name="ce33">
            <text:p>2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number-columns-spanned="6" table:number-rows-spanned="1" table:style-name="ce85">
            <text:p>◎高雄市政府捷運工程局統計資訊要覽-計畫執行部分</text:p>
          </table:table-cell>
          <table:covered-table-cell table:number-columns-repeated="5"/>
          <table:table-cell table:number-columns-repeated="16377" table:style-name="ce26"/>
        </table:table-row>
        <table:table-row table:style-name="ro6">
          <table:table-cell table:style-name="ce2"/>
          <table:table-cell office:value-type="string" table:number-columns-spanned="3" table:number-rows-spanned="1" table:style-name="ce89">
            <text:p>項 <text:s/>目</text:p>
          </table:table-cell>
          <table:covered-table-cell table:number-columns-repeated="2"/>
          <table:table-cell office:value-type="string" table:style-name="ce42">
            <text:p>100<text:span text:style-name="T5">年</text:span>3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9" table:number-columns-spanned="1" table:number-rows-spanned="6" table:style-name="ce60">
            <text:p>9</text:p>
          </table:table-cell>
          <table:table-cell office:value-type="string" table:number-columns-spanned="1" table:number-rows-spanned="6" table:style-name="ce99">
            <text:p>計畫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94.77" table:style-name="ce16">
            <text:p>94.77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94.7" table:style-name="ce16">
            <text:p>94.7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比 <text:s/>較(%)</text:p>
          </table:table-cell>
          <table:table-cell office:value-type="float" office:value="-6.9999999999993179E-2" table:formula="of:=[.E68]-[.E67]" table:style-name="ce16">
            <text:p>-0.07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99">
            <text:p>高雄環狀輕軌捷運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9.5" table:style-name="ce16">
            <text:p>9.5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8.91" table:style-name="ce16">
            <text:p>8.91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比 <text:s/>較(%)</text:p>
          </table:table-cell>
          <table:table-cell office:value-type="float" office:value="-0.58999999999999986" table:formula="of:=[.E71]-[.E70]" table:style-name="ce37">
            <text:p>-0.59<text:s/>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100">
            <text:p>項 <text:s/>目</text:p>
            <draw:custom-shape svg:x="0.02083in" svg:y="0in" svg:width="1.23958in" svg:height="0in" draw:z-index="132" draw:id="id407" draw:style-name="a407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7" draw:id="id392" draw:style-name="a392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0" draw:id="id395" draw:style-name="a395" draw:name="Line 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5" draw:id="id410" draw:style-name="a410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9" draw:id="id404" draw:style-name="a404" draw:name="Line 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6" draw:id="id401" draw:style-name="a401" draw:name="Line 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8" draw:id="id413" draw:style-name="a413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3" draw:id="id398" draw:style-name="a398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41">
            <text:p>100<text:span text:style-name="T5">年</text:span>3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10" table:number-columns-spanned="1" table:number-rows-spanned="6" table:style-name="ce59">
            <text:p>10</text:p>
          </table:table-cell>
          <table:table-cell office:value-type="string" table:number-columns-spanned="1" table:number-rows-spanned="6" table:style-name="ce59">
            <text:p>經費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146153382" table:style-name="ce27">
            <text:p><text:s/>146,153,382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145149357" table:style-name="ce38">
            <text:p><text:s/>145,149,357<text:s/></text:p>
          </table:table-cell>
          <table:table-cell table:number-columns-repeated="16379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99313033344654311" table:formula="of:=+[.E75]/[.E74]" table:style-name="ce23">
            <text:p>99.31%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59">
            <text:p>高雄環狀輕軌捷運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827400" table:style-name="ce39">
            <text:p><text:s/>827,40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272317" table:style-name="ce40">
            <text:p><text:s/>272,317<text:s/></text:p>
          </table:table-cell>
          <table:table-cell table:number-columns-repeated="16379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32912376117959874" table:formula="of:=+[.E78]/[.E77]" table:style-name="ce23">
            <text:p>32.91%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6" table:number-rows-spanned="1" table:style-name="ce98">
            <text:p>◎高雄市政府捷運工程局統計資訊要覽-其他部分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25"/>
          <table:table-cell office:value-type="string" table:number-columns-spanned="2" table:number-rows-spanned="1" table:style-name="ce58">
            <text:p>項 <text:s/>目</text:p>
          </table:table-cell>
          <table:covered-table-cell/>
          <table:table-cell office:value-type="string" table:style-name="ce5">
            <text:p>92年</text:p>
          </table:table-cell>
          <table:table-cell office:value-type="string" table:style-name="ce5">
            <text:p>93年</text:p>
          </table:table-cell>
          <table:table-cell office:value-type="string" table:style-name="ce5">
            <text:p>94年</text:p>
          </table:table-cell>
          <table:table-cell office:value-type="string" table:style-name="ce5">
            <text:p>95年</text:p>
          </table:table-cell>
          <table:table-cell office:value-type="string" table:style-name="ce5">
            <text:p>96年</text:p>
          </table:table-cell>
          <table:table-cell office:value-type="string" table:style-name="ce5">
            <text:p>97年</text:p>
          </table:table-cell>
          <table:table-cell office:value-type="string" table:style-name="ce44">
            <text:p>98<text:span text:style-name="T5">年</text:span></text:p>
          </table:table-cell>
          <table:table-cell office:value-type="string" table:style-name="ce44">
            <text:p>99<text:span text:style-name="T5">年</text:span></text:p>
          </table:table-cell>
          <table:table-cell table:number-columns-repeated="16373" table:style-name="ce25"/>
        </table:table-row>
        <table:table-row table:style-name="ro6">
          <table:table-cell office:value-type="float" office:value="12" table:number-columns-spanned="1" table:number-rows-spanned="13" table:style-name="ce59">
            <text:p>12</text:p>
          </table:table-cell>
          <table:table-cell office:value-type="string" table:number-columns-spanned="1" table:number-rows-spanned="13" table:style-name="ce59">
            <text:p>為民服務案件統計<text:span text:style-name="T4">(</text:span>年報<text:span text:style-name="T4">)</text:span></text:p>
          </table:table-cell>
          <table:table-cell office:value-type="string" table:style-name="ce5">
            <text:p>合 <text:s/>計</text:p>
          </table:table-cell>
          <table:table-cell office:value-type="float" office:value="625" table:formula="of:=+[.D83]+[.D85]+[.D87]+[.D89]+[.D93]" table:style-name="ce3">
            <text:p>625</text:p>
          </table:table-cell>
          <table:table-cell office:value-type="float" office:value="669" table:formula="of:=+[.E83]+[.E85]+[.E87]+[.E89]+[.E93]" table:style-name="ce3">
            <text:p>669</text:p>
          </table:table-cell>
          <table:table-cell office:value-type="float" office:value="702" table:formula="of:=+[.F83]+[.F85]+[.F87]+[.F89]+[.F93]" table:style-name="ce3">
            <text:p>702</text:p>
          </table:table-cell>
          <table:table-cell office:value-type="float" office:value="979" table:formula="of:=+[.G83]+[.G85]+[.G87]+[.G89]+[.G93]" table:style-name="ce3">
            <text:p>979</text:p>
          </table:table-cell>
          <table:table-cell office:value-type="float" office:value="846" table:formula="of:=+[.H83]+[.H85]+[.H87]+[.H89]+[.H93]" table:style-name="ce3">
            <text:p>846</text:p>
          </table:table-cell>
          <table:table-cell office:value-type="float" office:value="2476" table:formula="of:=+[.I83]+[.I85]+[.I87]+[.I89]+[.I93]" table:style-name="ce3">
            <text:p>2476</text:p>
          </table:table-cell>
          <table:table-cell office:value-type="float" office:value="1398" table:formula="of:=+[.J83]+[.J85]+[.J87]+[.J89]+[.J93]+[.J91]" table:style-name="ce45">
            <text:p>1,398<text:s/></text:p>
          </table:table-cell>
          <table:table-cell office:value-type="float" office:value="1215" table:formula="of:=+[.K83]+[.K85]+[.K87]+[.K89]+[.K93]+[.K91]" table:style-name="ce45">
            <text:p>1,215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開發路權<text:s text:c="8"/><text:span text:style-name="T3">(件數,百分比)</text:span></text:p>
          </table:table-cell>
          <table:table-cell office:value-type="float" office:value="51" table:style-name="ce3">
            <text:p>5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21" table:style-name="ce3">
            <text:p>221</text:p>
          </table:table-cell>
          <table:table-cell office:value-type="float" office:value="89" table:style-name="ce3">
            <text:p>89</text:p>
          </table:table-cell>
          <table:table-cell office:value-type="float" office:value="84" table:style-name="ce3">
            <text:p>84</text:p>
          </table:table-cell>
          <table:table-cell office:value-type="float" office:value="116" table:style-name="ce3">
            <text:p>116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8.1600000000000006E-2" table:formula="of:=+[.D83]/[.D82]" table:style-name="ce28">
            <text:p>8.16%</text:p>
          </table:table-cell>
          <table:table-cell office:value-type="percentage" office:value="2.2421524663677129E-2" table:formula="of:=+[.E83]/[.E82]" table:style-name="ce28">
            <text:p>2.24%</text:p>
          </table:table-cell>
          <table:table-cell office:value-type="percentage" office:value="2.8490028490028491E-3" table:formula="of:=+[.F83]/[.F82]" table:style-name="ce28">
            <text:p>0.28%</text:p>
          </table:table-cell>
          <table:table-cell office:value-type="percentage" office:value="0.22574055158324821" table:formula="of:=+[.G83]/[.G82]" table:style-name="ce28">
            <text:p>22.57%</text:p>
          </table:table-cell>
          <table:table-cell office:value-type="percentage" office:value="0.10520094562647754" table:formula="of:=+[.H83]/[.H82]" table:style-name="ce28">
            <text:p>10.52%</text:p>
          </table:table-cell>
          <table:table-cell office:value-type="percentage" office:value="3.3925686591276254E-2" table:formula="of:=+[.I83]/[.I82]" table:style-name="ce28">
            <text:p>3.39%</text:p>
          </table:table-cell>
          <table:table-cell office:value-type="percentage" office:value="8.2975679542203154E-2" table:formula="of:=+[.J83]/[.J82]" table:style-name="ce28">
            <text:p>8.30%</text:p>
          </table:table-cell>
          <table:table-cell office:value-type="percentage" office:value="8.23045267489712E-3" table:formula="of:=+[.K83]/[.K82]" table:style-name="ce28">
            <text:p>0.82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機電系統<text:s text:c="9"/><text:span text:style-name="T3">(件數,百分比)</text:span>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9.5999999999999992E-3" table:formula="of:=+[.D85]/[.D82]" table:style-name="ce28">
            <text:p>0.96%</text:p>
          </table:table-cell>
          <table:table-cell office:value-type="percentage" office:value="2.9895366218236174E-3" table:formula="of:=+[.E85]/[.E82]" table:style-name="ce28">
            <text:p>0.30%</text:p>
          </table:table-cell>
          <table:table-cell office:value-type="percentage" office:value="1.1396011396011397E-2" table:formula="of:=+[.F85]/[.F82]" table:style-name="ce28">
            <text:p>1.14%</text:p>
          </table:table-cell>
          <table:table-cell office:value-type="percentage" office:value="1.2257405515832482E-2" table:formula="of:=+[.G85]/[.G82]" table:style-name="ce28">
            <text:p>1.23%</text:p>
          </table:table-cell>
          <table:table-cell office:value-type="percentage" office:value="1.4184397163120567E-2" table:formula="of:=+[.H85]/[.H82]" table:style-name="ce28">
            <text:p>1.42%</text:p>
          </table:table-cell>
          <table:table-cell office:value-type="percentage" office:value="1.6962843295638127E-2" table:formula="of:=+[.I85]/[.I82]" table:style-name="ce28">
            <text:p>1.70%</text:p>
          </table:table-cell>
          <table:table-cell office:value-type="percentage" office:value="2.1459227467811159E-3" table:formula="of:=+[.J85]/[.J82]" table:style-name="ce28">
            <text:p>0.21%</text:p>
          </table:table-cell>
          <table:table-cell office:value-type="percentage" office:value="2.6337448559670781E-2" table:formula="of:=+[.K85]/[.K82]" table:style-name="ce28">
            <text:p>2.63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綜合規劃<text:s text:c="11"/><text:span text:style-name="T3">(件數,百分比)</text:span>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34" table:style-name="ce3">
            <text:p>134</text:p>
          </table:table-cell>
          <table:table-cell office:value-type="float" office:value="270" table:style-name="ce3">
            <text:p>270</text:p>
          </table:table-cell>
          <table:table-cell office:value-type="float" office:value="257" table:style-name="ce3">
            <text:p>257</text:p>
          </table:table-cell>
          <table:table-cell office:value-type="float" office:value="849" table:style-name="ce3">
            <text:p>849</text:p>
          </table:table-cell>
          <table:table-cell office:value-type="float" office:value="273" table:style-name="ce3">
            <text:p>273</text:p>
          </table:table-cell>
          <table:table-cell office:value-type="float" office:value="224" table:style-name="ce3">
            <text:p>2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2288" table:formula="of:=+[.D87]/[.D82]" table:style-name="ce28">
            <text:p>22.88%</text:p>
          </table:table-cell>
          <table:table-cell office:value-type="percentage" office:value="0.23168908819133036" table:formula="of:=+[.E87]/[.E82]" table:style-name="ce28">
            <text:p>23.17%</text:p>
          </table:table-cell>
          <table:table-cell office:value-type="percentage" office:value="0.19088319088319089" table:formula="of:=+[.F87]/[.F82]" table:style-name="ce28">
            <text:p>19.09%</text:p>
          </table:table-cell>
          <table:table-cell office:value-type="percentage" office:value="0.27579162410623087" table:formula="of:=+[.G87]/[.G82]" table:style-name="ce28">
            <text:p>27.58%</text:p>
          </table:table-cell>
          <table:table-cell office:value-type="percentage" office:value="0.30378250591016548" table:formula="of:=+[.H87]/[.H82]" table:style-name="ce28">
            <text:p>30.38%</text:p>
          </table:table-cell>
          <table:table-cell office:value-type="percentage" office:value="0.34289176090468498" table:formula="of:=+[.I87]/[.I82]" table:style-name="ce28">
            <text:p>34.29%</text:p>
          </table:table-cell>
          <table:table-cell office:value-type="percentage" office:value="0.19527896995708155" table:formula="of:=+[.J87]/[.J82]" table:style-name="ce28">
            <text:p>19.53%</text:p>
          </table:table-cell>
          <table:table-cell office:value-type="percentage" office:value="0.18436213991769548" table:formula="of:=+[.K87]/[.K82]" table:style-name="ce28">
            <text:p>18.44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工務管理<text:s text:c="7"/><text:span text:style-name="T3">(件數,百分比)</text:span></text:p>
          </table:table-cell>
          <table:table-cell office:value-type="float" office:value="340" table:style-name="ce3">
            <text:p>340</text:p>
          </table:table-cell>
          <table:table-cell office:value-type="float" office:value="419" table:style-name="ce3">
            <text:p>419</text:p>
          </table:table-cell>
          <table:table-cell office:value-type="float" office:value="369" table:style-name="ce3">
            <text:p>369</text:p>
          </table:table-cell>
          <table:table-cell office:value-type="float" office:value="398" table:style-name="ce3">
            <text:p>398</text:p>
          </table:table-cell>
          <table:table-cell office:value-type="float" office:value="378" table:style-name="ce3">
            <text:p>378</text:p>
          </table:table-cell>
          <table:table-cell office:value-type="float" office:value="964" table:style-name="ce3">
            <text:p>964</text:p>
          </table:table-cell>
          <table:table-cell office:value-type="float" office:value="326" table:style-name="ce3">
            <text:p>326</text:p>
          </table:table-cell>
          <table:table-cell office:value-type="float" office:value="152" table:style-name="ce3">
            <text:p>1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54400000000000004" table:formula="of:=+[.D89]/[.D82]" table:style-name="ce28">
            <text:p>54.40%</text:p>
          </table:table-cell>
          <table:table-cell office:value-type="percentage" office:value="0.62630792227204779" table:formula="of:=+[.E89]/[.E82]" table:style-name="ce28">
            <text:p>62.63%</text:p>
          </table:table-cell>
          <table:table-cell office:value-type="percentage" office:value="0.52564102564102566" table:formula="of:=+[.F89]/[.F82]" table:style-name="ce28">
            <text:p>52.56%</text:p>
          </table:table-cell>
          <table:table-cell office:value-type="percentage" office:value="0.40653728294177732" table:formula="of:=+[.G89]/[.G82]" table:style-name="ce28">
            <text:p>40.65%</text:p>
          </table:table-cell>
          <table:table-cell office:value-type="percentage" office:value="0.44680851063829785" table:formula="of:=+[.H89]/[.H82]" table:style-name="ce28">
            <text:p>44.68%</text:p>
          </table:table-cell>
          <table:table-cell office:value-type="percentage" office:value="0.38933764135702748" table:formula="of:=+[.I89]/[.I82]" table:style-name="ce28">
            <text:p>38.93%</text:p>
          </table:table-cell>
          <table:table-cell office:value-type="percentage" office:value="0.23319027181688126" table:formula="of:=+[.J89]/[.J82]" table:style-name="ce28">
            <text:p>23.32%</text:p>
          </table:table-cell>
          <table:table-cell office:value-type="percentage" office:value="0.12510288065843622" table:formula="of:=+[.K89]/[.K82]" table:style-name="ce28">
            <text:p>12.51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營運監理<text:s text:c="7"/><text:span text:style-name="T3">(件數,百分比)</text:span></text:p>
          </table:table-cell>
          <table:table-cell table:number-columns-repeated="6" table:style-name="ce28"/>
          <table:table-cell office:value-type="float" office:value="655" table:style-name="ce45">
            <text:p>655<text:s/></text:p>
          </table:table-cell>
          <table:table-cell office:value-type="float" office:value="752" table:style-name="ce45">
            <text:p>752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6" table:style-name="ce28"/>
          <table:table-cell office:value-type="percentage" office:value="0.46852646638054363" table:formula="of:=+[.J91]/[.J82]" table:style-name="ce28">
            <text:p>46.85%</text:p>
          </table:table-cell>
          <table:table-cell office:value-type="percentage" office:value="0.61893004115226335" table:formula="of:=+[.K91]/[.K82]" table:style-name="ce28">
            <text:p>61.89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其他<text:s text:c="4"/><text:span text:style-name="T3">(件數,百分比)</text:span></text:p>
          </table:table-cell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office:value-type="float" office:value="189" table:style-name="ce3">
            <text:p>189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537" table:style-name="ce3">
            <text:p>537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13600000000000001" table:formula="of:=+[.D93]/[.D82]" table:style-name="ce28">
            <text:p>13.60%</text:p>
          </table:table-cell>
          <table:table-cell office:value-type="percentage" office:value="0.11659192825112108" table:formula="of:=+[.E93]/[.E82]" table:style-name="ce28">
            <text:p>11.66%</text:p>
          </table:table-cell>
          <table:table-cell office:value-type="percentage" office:value="0.26933076923076921" table:formula="of:=+[.F93]/[.F82]+0.0001" table:style-name="ce28">
            <text:p>26.93%</text:p>
          </table:table-cell>
          <table:table-cell office:value-type="percentage" office:value="7.9673135852911137E-2" table:formula="of:=+[.G93]/[.G82]" table:style-name="ce28">
            <text:p>7.97%</text:p>
          </table:table-cell>
          <table:table-cell office:value-type="percentage" office:value="0.13002364066193853" table:formula="of:=+[.H93]/[.H82]" table:style-name="ce28">
            <text:p>13.00%</text:p>
          </table:table-cell>
          <table:table-cell office:value-type="percentage" office:value="0.21688206785137318" table:formula="of:=+[.I93]/[.I82]" table:style-name="ce28">
            <text:p>21.69%</text:p>
          </table:table-cell>
          <table:table-cell office:value-type="percentage" office:value="1.7882689556509301E-2" table:formula="of:=+[.J93]/[.J82]" table:style-name="ce28">
            <text:p>1.79%</text:p>
          </table:table-cell>
          <table:table-cell office:value-type="percentage" office:value="3.7037037037037035E-2" table:formula="of:=+[.K93]/[.K82]" table:style-name="ce28">
            <text:p>3.70%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8" table:number-rows-spanned="1" table:style-name="ce91">
            <text:p>備註：自<text:span text:style-name="T4">98</text:span>年度起新增「營運監理」，於<text:span text:style-name="T4">99.12.25</text:span>縣市合併後業務移撥交通局。</text:p>
          </table:table-cell>
          <table:covered-table-cell table:number-columns-repeated="7"/>
          <table:table-cell table:style-name="ce6"/>
          <table:table-cell table:number-columns-repeated="16374" table:style-name="ce2"/>
        </table:table-row>
        <table:table-row table:number-rows-repeated="1048481" table:style-name="ro6">
          <table:table-cell table:number-columns-repeated="16384"/>
        </table:table-row>
      </table:table>
      <table:table table:name="10004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04">
            <text:p>◎高雄市政府捷運工程局統計資訊要覽-興建部分</text:p>
            <draw:custom-shape svg:x="0.02083in" svg:y="0in" svg:width="1.23958in" svg:height="0in" draw:z-index="108" draw:id="id521" draw:style-name="a521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9" draw:id="id522" draw:style-name="a522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0" draw:id="id523" draw:style-name="a523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1" draw:id="id524" draw:style-name="a524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2" draw:id="id525" draw:style-name="a525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3" draw:id="id526" draw:style-name="a526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" draw:id="id425" draw:style-name="a42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426" draw:style-name="a42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4" draw:id="id427" draw:style-name="a42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5" draw:id="id428" draw:style-name="a42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6" draw:id="id429" draw:style-name="a42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7" draw:id="id430" draw:style-name="a43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" draw:id="id419" draw:style-name="a41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420" draw:style-name="a42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" draw:id="id421" draw:style-name="a42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" draw:id="id422" draw:style-name="a42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423" draw:style-name="a42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" draw:id="id424" draw:style-name="a4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0" draw:id="id443" draw:style-name="a44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1" draw:id="id444" draw:style-name="a444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2" draw:id="id445" draw:style-name="a445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3" draw:id="id446" draw:style-name="a446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4" draw:id="id447" draw:style-name="a447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0" draw:id="id483" draw:style-name="a483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9" draw:id="id482" draw:style-name="a482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6" draw:id="id449" draw:style-name="a449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7" draw:id="id450" draw:style-name="a45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8" draw:id="id451" draw:style-name="a451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9" draw:id="id452" draw:style-name="a452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0" draw:id="id453" draw:style-name="a453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1" draw:id="id454" draw:style-name="a454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2" draw:id="id455" draw:style-name="a455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3" draw:id="id456" draw:style-name="a456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4" draw:id="id457" draw:style-name="a457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5" draw:id="id458" draw:style-name="a458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6" draw:id="id459" draw:style-name="a459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7" draw:id="id460" draw:style-name="a460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8" draw:id="id461" draw:style-name="a461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9" draw:id="id462" draw:style-name="a462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0" draw:id="id463" draw:style-name="a463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1" draw:id="id464" draw:style-name="a464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2" draw:id="id465" draw:style-name="a465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3" draw:id="id466" draw:style-name="a466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4" draw:id="id467" draw:style-name="a467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5" draw:id="id468" draw:style-name="a468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6" draw:id="id469" draw:style-name="a469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7" draw:id="id470" draw:style-name="a470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8" draw:id="id471" draw:style-name="a471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9" draw:id="id472" draw:style-name="a472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2" draw:id="id485" draw:style-name="a485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3" draw:id="id486" draw:style-name="a486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4" draw:id="id487" draw:style-name="a487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5" draw:id="id488" draw:style-name="a488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6" draw:id="id489" draw:style-name="a489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7" draw:id="id490" draw:style-name="a490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8" draw:id="id491" draw:style-name="a491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9" draw:id="id492" draw:style-name="a492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0" draw:id="id493" draw:style-name="a493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1" draw:id="id494" draw:style-name="a494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2" draw:id="id495" draw:style-name="a495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3" draw:id="id496" draw:style-name="a496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4" draw:id="id497" draw:style-name="a497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5" draw:id="id498" draw:style-name="a498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6" draw:id="id499" draw:style-name="a499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7" draw:id="id500" draw:style-name="a50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8" draw:id="id501" draw:style-name="a501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9" draw:id="id502" draw:style-name="a502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0" draw:id="id503" draw:style-name="a503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1" draw:id="id504" draw:style-name="a504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2" draw:id="id505" draw:style-name="a505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3" draw:id="id506" draw:style-name="a506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4" draw:id="id507" draw:style-name="a507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5" draw:id="id508" draw:style-name="a508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6" draw:id="id509" draw:style-name="a509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7" draw:id="id510" draw:style-name="a510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8" draw:id="id511" draw:style-name="a511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9" draw:id="id512" draw:style-name="a512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0" draw:id="id513" draw:style-name="a513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1" draw:id="id514" draw:style-name="a514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0" draw:id="id473" draw:style-name="a473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1" draw:id="id474" draw:style-name="a474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2" draw:id="id475" draw:style-name="a475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3" draw:id="id476" draw:style-name="a476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4" draw:id="id477" draw:style-name="a47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5" draw:id="id478" draw:style-name="a478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5" draw:id="id448" draw:style-name="a448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4" draw:id="id527" draw:style-name="a527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" draw:id="id418" draw:style-name="a4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" draw:id="id414" draw:style-name="a41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417" draw:style-name="a41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" draw:id="id416" draw:style-name="a41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2" draw:id="id515" draw:style-name="a515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3" draw:id="id516" draw:style-name="a516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4" draw:id="id517" draw:style-name="a517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5" draw:id="id518" draw:style-name="a518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6" draw:id="id519" draw:style-name="a519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7" draw:id="id520" draw:style-name="a520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8" draw:id="id431" draw:style-name="a43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432" draw:style-name="a43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0" draw:id="id433" draw:style-name="a43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1" draw:id="id434" draw:style-name="a43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2" draw:id="id435" draw:style-name="a43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3" draw:id="id436" draw:style-name="a43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4" draw:id="id437" draw:style-name="a43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5" draw:id="id438" draw:style-name="a43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6" draw:id="id439" draw:style-name="a43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7" draw:id="id440" draw:style-name="a44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8" draw:id="id441" draw:style-name="a44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9" draw:id="id442" draw:style-name="a44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" draw:id="id415" draw:style-name="a41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7" draw:id="id480" draw:style-name="a480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8" draw:id="id481" draw:style-name="a481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6" draw:id="id479" draw:style-name="a479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1" draw:id="id484" draw:style-name="a484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2" table:style-name="ce58">
            <text:p>項 <text:s/>目</text:p>
          </table:table-cell>
          <table:covered-table-cell table:number-columns-repeated="2"/>
          <table:table-cell office:value-type="string" table:number-columns-spanned="3" table:number-rows-spanned="1" table:style-name="ce58">
            <text:p>截至99年底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紅線</text:p>
          </table:table-cell>
          <table:table-cell office:value-type="string" table:style-name="ce5">
            <text:p>橘線</text:p>
          </table:table-cell>
          <table:table-cell office:value-type="string" table:style-name="ce5">
            <text:p>合計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number-columns-spanned="1" table:number-rows-spanned="6" table:style-name="ce59">
            <text:p>1</text:p>
          </table:table-cell>
          <table:table-cell office:value-type="string" table:number-columns-spanned="1" table:number-rows-spanned="6" table:style-name="ce59">
            <text:p>紅橘線里程分佈概況(年報)</text:p>
          </table:table-cell>
          <table:table-cell office:value-type="string" table:number-columns-spanned="1" table:number-rows-spanned="3" table:style-name="ce59">
            <text:p>路線里程(公里）</text:p>
          </table:table-cell>
          <table:table-cell office:value-type="string" table:style-name="ce5">
            <text:p>全線</text:p>
          </table:table-cell>
          <table:table-cell office:value-type="float" office:value="29.170999999999999" table:formula="of:=+[.E5]+[.E6]" table:style-name="ce43">
            <text:p>29.171</text:p>
          </table:table-cell>
          <table:table-cell office:value-type="float" office:value="13.675000000000001" table:formula="of:=+[.F5]+[.F6]" table:style-name="ce43">
            <text:p>13.675</text:p>
          </table:table-cell>
          <table:table-cell office:value-type="float" office:value="42.846000000000004" table:formula="of:=+[.G5]+[.G6]" table:style-name="ce43">
            <text:p>42.846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3.352" table:style-name="ce43">
            <text:p>23.352</text:p>
          </table:table-cell>
          <table:table-cell office:value-type="float" office:value="8.3550000000000004" table:style-name="ce43">
            <text:p>8.355</text:p>
          </table:table-cell>
          <table:table-cell office:value-type="float" office:value="31.707000000000001" table:style-name="ce43">
            <text:p>31.707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5.819" table:style-name="ce43">
            <text:p>5.819</text:p>
          </table:table-cell>
          <table:table-cell office:value-type="float" office:value="5.32" table:style-name="ce43">
            <text:p>5.32</text:p>
          </table:table-cell>
          <table:table-cell office:value-type="float" office:value="11.138999999999999" table:style-name="ce43">
            <text:p>11.13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9">
            <text:p>車站數（站）</text:p>
          </table:table-cell>
          <table:table-cell office:value-type="string" table:style-name="ce5">
            <text:p>全線</text:p>
          </table:table-cell>
          <table:table-cell office:value-type="float" office:value="24" table:formula="of:=+[.E8]+[.E9]" table:style-name="ce43">
            <text:p>24</text:p>
          </table:table-cell>
          <table:table-cell office:value-type="float" office:value="14" table:formula="of:=+[.F8]+[.F9]" table:style-name="ce43">
            <text:p>14</text:p>
          </table:table-cell>
          <table:table-cell office:value-type="float" office:value="38" table:formula="of:=+[.G8]+[.G9]" table:style-name="ce43">
            <text:p>3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29" table:style-name="ce43">
            <text:p>2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number-columns-spanned="1" table:number-rows-spanned="6" table:style-name="ce60">
            <text:p>2</text:p>
          </table:table-cell>
          <table:table-cell office:value-type="string" table:number-columns-spanned="1" table:number-rows-spanned="6" table:style-name="ce99">
            <text:p>紅橘線工程計畫概況-建造型式(年報)</text:p>
          </table:table-cell>
          <table:table-cell office:value-type="string" table:number-columns-spanned="1" table:number-rows-spanned="2" table:style-name="ce59">
            <text:p>高架</text:p>
          </table:table-cell>
          <table:table-cell office:value-type="string" table:style-name="ce5">
            <text:p>里 <text:s/>程(公里)</text:p>
          </table:table-cell>
          <table:table-cell office:value-type="float" office:value="10.31" table:style-name="ce3">
            <text:p>10.31</text:p>
          </table:table-cell>
          <table:table-cell office:value-type="float" office:value="0" table:style-name="ce3">
            <text:p>0</text:p>
          </table:table-cell>
          <table:table-cell office:value-type="float" office:value="10.31" table:formula="of:=+[.E10]+[.F10]" table:style-name="ce3">
            <text:p>10.3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+[.E11]+[.F11]" table:style-name="ce3">
            <text:p>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9">
            <text:p>地面</text:p>
          </table:table-cell>
          <table:table-cell office:value-type="string" table:style-name="ce5">
            <text:p>里 <text:s/>程(公里)</text:p>
          </table:table-cell>
          <table:table-cell office:value-type="float" office:value="1.0740000000000001" table:style-name="ce3">
            <text:p>1.074</text:p>
          </table:table-cell>
          <table:table-cell office:value-type="float" office:value="0.50800000000000001" table:style-name="ce3">
            <text:p>0.508</text:p>
          </table:table-cell>
          <table:table-cell office:value-type="float" office:value="1.5820000000000001" table:formula="of:=+[.E12]+[.F12]" table:style-name="ce3">
            <text:p>1.58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+[.E13]+[.F13]" table:style-name="ce3">
            <text:p>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9">
            <text:p>地下</text:p>
          </table:table-cell>
          <table:table-cell office:value-type="string" table:style-name="ce5">
            <text:p>里 <text:s/>程(公里)</text:p>
          </table:table-cell>
          <table:table-cell office:value-type="float" office:value="17.786999999999999" table:style-name="ce3">
            <text:p>17.787</text:p>
          </table:table-cell>
          <table:table-cell office:value-type="float" office:value="13.167" table:style-name="ce3">
            <text:p>13.167</text:p>
          </table:table-cell>
          <table:table-cell office:value-type="float" office:value="30.954000000000001" table:formula="of:=+[.E14]+[.F14]" table:style-name="ce3">
            <text:p>30.954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站 <text:s/>數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8" table:formula="of:=+[.E15]+[.F15]" table:style-name="ce20">
            <text:p>2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3" table:number-rows-spanned="2" table:style-name="ce100">
            <text:p>項 <text:s/>目</text:p>
            <draw:custom-shape svg:x="0.01042in" svg:y="0in" svg:width="0in" svg:height="0in" draw:z-index="124" draw:id="id537" draw:style-name="a537" draw:name="Line 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5" draw:id="id538" draw:style-name="a538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2" draw:id="id535" draw:style-name="a535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7" draw:id="id540" draw:style-name="a540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8" draw:id="id541" draw:style-name="a541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0" draw:id="id543" draw:style-name="a543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1" draw:id="id544" draw:style-name="a544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3" draw:id="id546" draw:style-name="a546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4" draw:id="id547" draw:style-name="a547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9" draw:id="id532" draw:style-name="a532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6" draw:id="id529" draw:style-name="a529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5" draw:id="id528" draw:style-name="a528" draw:name="Line 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8" draw:id="id531" draw:style-name="a531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1" draw:id="id534" draw:style-name="a534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6" draw:id="id549" draw:style-name="a549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7" draw:id="id550" draw:style-name="a550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70">
            <text:p>100<text:span text:style-name="T5">年</text:span>4<text:span text:style-name="T5">月底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已動工</text:p>
          </table:table-cell>
          <table:table-cell office:value-type="string" table:style-name="ce5">
            <text:p>未動工</text:p>
          </table:table-cell>
          <table:table-cell office:value-type="string" table:style-name="ce10">
            <text:p>合計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table-cell office:value-type="float" office:value="4" table:number-columns-spanned="1" table:number-rows-spanned="7" table:style-name="ce59">
            <text:p>4</text:p>
          </table:table-cell>
          <table:table-cell office:value-type="string" table:number-columns-spanned="1" table:number-rows-spanned="7" table:style-name="ce59">
            <text:p>紅橘線工程項目動工概況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車站工程</text:p>
          </table:table-cell>
          <table:table-cell office:value-type="string" table:style-name="ce5">
            <text:p>地下段</text:p>
          </table:table-cell>
          <table:table-cell office:value-type="float" office:value="28" table:style-name="ce11">
            <text:p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formula="of:=+[.E18]+[.F18]" table:style-name="ce12">
            <text:p><text:s/>2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地面段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+[.E19]+[.F19]" table:style-name="ce12">
            <text:p><text:s/>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+[.E20]+[.F20]" table:style-name="ce12">
            <text:p><text:s/>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59">
            <text:p>路線工程</text:p>
          </table:table-cell>
          <table:table-cell office:value-type="string" table:style-name="ce19">
            <text:p>地下段-明挖覆蓋隧道</text:p>
          </table:table-cell>
          <table:table-cell office:value-type="float" office:value="16" table:style-name="ce11">
            <text:p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formula="of:=+[.E21]+[.F21]" table:style-name="ce12">
            <text:p><text:s/>16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潛盾鑽掘隧道</text:p>
          </table:table-cell>
          <table:table-cell office:value-type="float" office:value="32" table:style-name="ce11">
            <text:p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formula="of:=+[.E22]+[.F22]" table:style-name="ce12">
            <text:p><text:s/>3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山岳隧道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+[.E23]+[.F23]" table:style-name="ce12">
            <text:p><text:s/>1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19" table:style-name="ce11">
            <text:p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formula="of:=+[.E24]+[.F24]" table:style-name="ce12">
            <text:p><text:s/>19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2">
            <text:p>◎高雄市政府捷運工程局統計資訊要覽-用地部分</text:p>
          </table:table-cell>
          <table:covered-table-cell table:number-columns-repeated="5"/>
          <table:table-cell table:number-columns-repeated="3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59">
            <text:p>項 <text:s/>目</text:p>
          </table:table-cell>
          <table:covered-table-cell/>
          <table:table-cell office:value-type="string" table:number-columns-spanned="2" table:number-rows-spanned="1" table:style-name="ce58">
            <text:p>截至99年底</text:p>
          </table:table-cell>
          <table:covered-table-cell/>
          <table:table-cell table:style-name="ce7"/>
          <table:table-cell table:number-columns-repeated="16378" table:style-name="ce2"/>
        </table:table-row>
        <table:table-row table:style-name="ro2">
          <table:table-cell office:value-type="float" office:value="8" table:number-columns-spanned="1" table:number-rows-spanned="12" table:style-name="ce92">
            <text:p>8</text:p>
          </table:table-cell>
          <table:table-cell office:value-type="string" table:number-columns-spanned="1" table:number-rows-spanned="12" table:style-name="ce78">
            <text:p>紅橘線路網建設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1" table:number-rows-spanned="2" table:style-name="ce103">
            <text:p><text:s text:c="2"/>人口搬遷<text:s text:c="2"/></text:p>
          </table:table-cell>
          <table:table-cell office:value-type="string" table:style-name="ce5">
            <text:p>戶</text:p>
          </table:table-cell>
          <table:table-cell office:value-type="float" office:value="77" table:style-name="ce3">
            <text:p>77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210" table:style-name="ce3">
            <text:p>210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全部拆除</text:p>
          </table:table-cell>
          <table:table-cell office:value-type="string" table:style-name="ce5">
            <text:p>間</text:p>
          </table:table-cell>
          <table:table-cell office:value-type="float" office:value="119" table:style-name="ce3">
            <text:p>119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23461.55" table:style-name="ce24">
            <text:p>23,461.55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部分拆除</text:p>
          </table:table-cell>
          <table:table-cell office:value-type="string" table:style-name="ce5">
            <text:p>間</text:p>
          </table:table-cell>
          <table:table-cell office:value-type="float" office:value="16" table:style-name="ce14">
            <text:p>16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4870.9399999999996" table:style-name="ce15">
            <text:p>4,870.94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拆除特殊建物(件)</text:p>
          </table:table-cell>
          <table:covered-table-cell/>
          <table:table-cell office:value-type="float" office:value="3" table:style-name="ce14">
            <text:p>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<text:s/>工廠及設備遷移(件)</text:p>
          </table:table-cell>
          <table:covered-table-cell/>
          <table:table-cell office:value-type="float" office:value="14" table:style-name="ce14">
            <text:p>1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遷移農林作物(件)</text:p>
          </table:table-cell>
          <table:covered-table-cell/>
          <table:table-cell office:value-type="float" office:value="542" table:style-name="ce14">
            <text:p>54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墳墓遷移(件)</text:p>
          </table:table-cell>
          <table:covered-table-cell/>
          <table:table-cell office:value-type="float" office:value="5" table:style-name="ce14">
            <text:p>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營業拆遷損失補助(件)</text:p>
          </table:table-cell>
          <table:covered-table-cell/>
          <table:table-cell office:value-type="float" office:value="7" table:style-name="ce14">
            <text:p>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限期拆除(件)</text:p>
          </table:table-cell>
          <table:covered-table-cell/>
          <table:table-cell office:value-type="float" office:value="185" table:style-name="ce46">
            <text:p>185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9">
            <text:p>環狀輕軌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2" table:number-rows-spanned="1" table:style-name="ce99">
            <text:p>遷移農林作物(件)</text:p>
          </table:table-cell>
          <table:covered-table-cell/>
          <table:table-cell office:value-type="float" office:value="3" table:style-name="ce29">
            <text:p>3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99年底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13">
            <text:p>面積(公頃)</text:p>
          </table:table-cell>
          <table:table-cell office:value-type="string" table:style-name="ce8">
            <text:p>價格(千元)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10" table:style-name="ce78">
            <text:p>5</text:p>
          </table:table-cell>
          <table:table-cell office:value-type="string" table:number-columns-spanned="1" table:number-rows-spanned="10" table:style-name="ce78">
            <text:p>紅橘線路網建設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17">
            <text:p>合計</text:p>
          </table:table-cell>
          <table:table-cell office:value-type="float" office:value="165.85000000000002" table:formula="of:=SUM([.D43:.D51])" table:style-name="ce3">
            <text:p>165.85</text:p>
          </table:table-cell>
          <table:table-cell office:value-type="float" office:value="19806943" table:formula="of:=SUM([.E43:.E51])" table:style-name="ce21">
            <text:p><text:s/>19,806,94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無償撥用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有償撥用</text:p>
          </table:table-cell>
          <table:table-cell office:value-type="float" office:value="11.16" table:style-name="ce3">
            <text:p>11.16</text:p>
          </table:table-cell>
          <table:table-cell office:value-type="float" office:value="1313080" table:style-name="ce14">
            <text:p>1,313,08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價 <text:s text:c="2"/>購</text:p>
          </table:table-cell>
          <table:table-cell office:value-type="float" office:value="1.21" table:style-name="ce3">
            <text:p>1.21</text:p>
          </table:table-cell>
          <table:table-cell office:value-type="float" office:value="1152840" table:style-name="ce14">
            <text:p>1,152,84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徵 <text:s/>收</text:p>
          </table:table-cell>
          <table:table-cell office:value-type="float" office:value="134.33000000000001" table:style-name="ce3">
            <text:p>134.33</text:p>
          </table:table-cell>
          <table:table-cell office:value-type="float" office:value="17037594" table:style-name="ce14">
            <text:p>17,037,59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地上權</text:p>
          </table:table-cell>
          <table:table-cell office:value-type="float" office:value="1.23" table:style-name="ce3">
            <text:p>1.23</text:p>
          </table:table-cell>
          <table:table-cell office:value-type="float" office:value="190426" table:style-name="ce14">
            <text:p>190,42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註 <text:s/>記</text:p>
          </table:table-cell>
          <table:table-cell office:value-type="float" office:value="2.56" table:style-name="ce3">
            <text:p>2.56</text:p>
          </table:table-cell>
          <table:table-cell office:value-type="float" office:value="99110" table:style-name="ce14">
            <text:p>99,11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共 <text:s/>構</text:p>
          </table:table-cell>
          <table:table-cell office:value-type="float" office:value="0.22" table:style-name="ce3">
            <text:p>0.2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同意使用</text:p>
          </table:table-cell>
          <table:table-cell office:value-type="float" office:value="13.8" table:style-name="ce3">
            <text:p>13.8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7">
            <text:p>租 <text:s text:c="2"/>用</text:p>
          </table:table-cell>
          <table:table-cell office:value-type="float" office:value="0.77" table:style-name="ce48">
            <text:p>0.77</text:p>
          </table:table-cell>
          <table:table-cell office:value-type="float" office:value="13893" table:style-name="ce46">
            <text:p>13,893<text:s/></text:p>
          </table:table-cell>
          <table:table-cell table:number-columns-repeated="16379"/>
        </table:table-row>
        <table:table-row table:style-name="ro4">
          <table:table-cell office:value-type="float" office:value="5" table:style-name="ce49">
            <text:p>5</text:p>
          </table:table-cell>
          <table:table-cell office:value-type="string" table:style-name="ce49">
            <text:p>環狀輕軌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30">
            <text:p>徵 <text:s/>收</text:p>
          </table:table-cell>
          <table:table-cell office:value-type="float" office:value="0.36" table:style-name="ce31">
            <text:p>0.36</text:p>
          </table:table-cell>
          <table:table-cell office:value-type="float" office:value="213518" table:style-name="ce29">
            <text:p>213,518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<text:span text:style-name="T4">100</text:span>年第<text:span text:style-name="T4">1</text:span>季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6">
            <text:p>預 <text:s/>算 <text:s/>數</text:p>
          </table:table-cell>
          <table:table-cell office:value-type="string" table:style-name="ce36">
            <text:p>累計支付數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紅橘線路網建設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0991" table:formula="of:=SUM([.D56:.D59])" table:style-name="ce22">
            <text:p>20,991</text:p>
          </table:table-cell>
          <table:table-cell office:value-type="float" office:value="20788" table:formula="of:=SUM([.E56:.E59])" table:style-name="ce22">
            <text:p>20,78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19997" table:style-name="ce33">
            <text:p>19,997</text:p>
          </table:table-cell>
          <table:table-cell office:value-type="float" office:value="19807" table:style-name="ce33">
            <text:p>19,8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454" table:style-name="ce33">
            <text:p>454</text:p>
          </table:table-cell>
          <table:table-cell office:value-type="float" office:value="450" table:style-name="ce33">
            <text:p>4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477" table:style-name="ce33">
            <text:p>477</text:p>
          </table:table-cell>
          <table:table-cell office:value-type="float" office:value="472" table:style-name="ce33">
            <text:p>47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63" table:style-name="ce33">
            <text:p>63</text:p>
          </table:table-cell>
          <table:table-cell office:value-type="float" office:value="59" table:style-name="ce33">
            <text:p>59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環狀輕軌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17" table:formula="of:=SUM([.D61:.D64])" table:style-name="ce22">
            <text:p>217</text:p>
          </table:table-cell>
          <table:table-cell office:value-type="float" office:value="215" table:formula="of:=SUM([.E61:.E64])" table:style-name="ce22">
            <text:p>2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214" table:style-name="ce33">
            <text:p>214</text:p>
          </table:table-cell>
          <table:table-cell office:value-type="float" office:value="214" table:style-name="ce33">
            <text:p>2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number-columns-spanned="6" table:number-rows-spanned="1" table:style-name="ce85">
            <text:p>◎高雄市政府捷運工程局統計資訊要覽-計畫執行部分</text:p>
          </table:table-cell>
          <table:covered-table-cell table:number-columns-repeated="5"/>
          <table:table-cell table:number-columns-repeated="16377" table:style-name="ce26"/>
        </table:table-row>
        <table:table-row table:style-name="ro6">
          <table:table-cell table:style-name="ce2"/>
          <table:table-cell office:value-type="string" table:number-columns-spanned="3" table:number-rows-spanned="1" table:style-name="ce89">
            <text:p>項 <text:s/>目</text:p>
          </table:table-cell>
          <table:covered-table-cell table:number-columns-repeated="2"/>
          <table:table-cell office:value-type="string" table:style-name="ce42">
            <text:p>100<text:span text:style-name="T5">年</text:span>4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9" table:number-columns-spanned="1" table:number-rows-spanned="6" table:style-name="ce60">
            <text:p>9</text:p>
          </table:table-cell>
          <table:table-cell office:value-type="string" table:number-columns-spanned="1" table:number-rows-spanned="6" table:style-name="ce99">
            <text:p>計畫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94.98" table:style-name="ce16">
            <text:p>94.98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94.91" table:style-name="ce16">
            <text:p>94.91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比 <text:s/>較(%)</text:p>
          </table:table-cell>
          <table:table-cell office:value-type="float" office:value="-7.000000000000739E-2" table:formula="of:=[.E68]-[.E67]" table:style-name="ce16">
            <text:p>-0.07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99">
            <text:p>高雄環狀輕軌捷運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9.85" table:style-name="ce16">
            <text:p>9.85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9.2799999999999994" table:style-name="ce16">
            <text:p>9.28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比 <text:s/>較(%)</text:p>
          </table:table-cell>
          <table:table-cell office:value-type="float" office:value="-0.57000000000000028" table:formula="of:=[.E71]-[.E70]" table:style-name="ce37">
            <text:p>-0.57<text:s/>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100">
            <text:p>項 <text:s/>目</text:p>
            <draw:custom-shape svg:x="0.02083in" svg:y="0in" svg:width="1.23958in" svg:height="0in" draw:z-index="117" draw:id="id530" draw:style-name="a530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8" draw:id="id551" draw:style-name="a551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3" draw:id="id536" draw:style-name="a536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5" draw:id="id548" draw:style-name="a548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0" draw:id="id533" draw:style-name="a533" draw:name="Line 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9" draw:id="id542" draw:style-name="a542" draw:name="Line 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2" draw:id="id545" draw:style-name="a545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6" draw:id="id539" draw:style-name="a539" draw:name="Line 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41">
            <text:p>100<text:span text:style-name="T5">年</text:span>4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10" table:number-columns-spanned="1" table:number-rows-spanned="6" table:style-name="ce59">
            <text:p>10</text:p>
          </table:table-cell>
          <table:table-cell office:value-type="string" table:number-columns-spanned="1" table:number-rows-spanned="6" table:style-name="ce59">
            <text:p>經費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147699960" table:style-name="ce27">
            <text:p><text:s/>147,699,96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145314512" table:style-name="ce38">
            <text:p><text:s/>145,314,512<text:s/></text:p>
          </table:table-cell>
          <table:table-cell table:number-columns-repeated="16379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98384936597139228" table:formula="of:=+[.E75]/[.E74]" table:style-name="ce23">
            <text:p>98.38%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59">
            <text:p>高雄環狀輕軌捷運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827400" table:style-name="ce39">
            <text:p><text:s/>827,40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272558" table:style-name="ce40">
            <text:p><text:s/>272,558<text:s/></text:p>
          </table:table-cell>
          <table:table-cell table:number-columns-repeated="16379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32941503504955283" table:formula="of:=+[.E78]/[.E77]" table:style-name="ce23">
            <text:p>32.94%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6" table:number-rows-spanned="1" table:style-name="ce98">
            <text:p>◎高雄市政府捷運工程局統計資訊要覽-其他部分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25"/>
          <table:table-cell office:value-type="string" table:number-columns-spanned="2" table:number-rows-spanned="1" table:style-name="ce58">
            <text:p>項 <text:s/>目</text:p>
          </table:table-cell>
          <table:covered-table-cell/>
          <table:table-cell office:value-type="string" table:style-name="ce5">
            <text:p>92年</text:p>
          </table:table-cell>
          <table:table-cell office:value-type="string" table:style-name="ce5">
            <text:p>93年</text:p>
          </table:table-cell>
          <table:table-cell office:value-type="string" table:style-name="ce5">
            <text:p>94年</text:p>
          </table:table-cell>
          <table:table-cell office:value-type="string" table:style-name="ce5">
            <text:p>95年</text:p>
          </table:table-cell>
          <table:table-cell office:value-type="string" table:style-name="ce5">
            <text:p>96年</text:p>
          </table:table-cell>
          <table:table-cell office:value-type="string" table:style-name="ce5">
            <text:p>97年</text:p>
          </table:table-cell>
          <table:table-cell office:value-type="string" table:style-name="ce44">
            <text:p>98<text:span text:style-name="T5">年</text:span></text:p>
          </table:table-cell>
          <table:table-cell office:value-type="string" table:style-name="ce44">
            <text:p>99<text:span text:style-name="T5">年</text:span></text:p>
          </table:table-cell>
          <table:table-cell table:number-columns-repeated="16373" table:style-name="ce25"/>
        </table:table-row>
        <table:table-row table:style-name="ro6">
          <table:table-cell office:value-type="float" office:value="12" table:number-columns-spanned="1" table:number-rows-spanned="13" table:style-name="ce59">
            <text:p>12</text:p>
          </table:table-cell>
          <table:table-cell office:value-type="string" table:number-columns-spanned="1" table:number-rows-spanned="13" table:style-name="ce59">
            <text:p>為民服務案件統計<text:span text:style-name="T4">(</text:span>年報<text:span text:style-name="T4">)</text:span></text:p>
          </table:table-cell>
          <table:table-cell office:value-type="string" table:style-name="ce5">
            <text:p>合 <text:s/>計</text:p>
          </table:table-cell>
          <table:table-cell office:value-type="float" office:value="625" table:formula="of:=+[.D83]+[.D85]+[.D87]+[.D89]+[.D93]" table:style-name="ce3">
            <text:p>625</text:p>
          </table:table-cell>
          <table:table-cell office:value-type="float" office:value="669" table:formula="of:=+[.E83]+[.E85]+[.E87]+[.E89]+[.E93]" table:style-name="ce3">
            <text:p>669</text:p>
          </table:table-cell>
          <table:table-cell office:value-type="float" office:value="702" table:formula="of:=+[.F83]+[.F85]+[.F87]+[.F89]+[.F93]" table:style-name="ce3">
            <text:p>702</text:p>
          </table:table-cell>
          <table:table-cell office:value-type="float" office:value="979" table:formula="of:=+[.G83]+[.G85]+[.G87]+[.G89]+[.G93]" table:style-name="ce3">
            <text:p>979</text:p>
          </table:table-cell>
          <table:table-cell office:value-type="float" office:value="846" table:formula="of:=+[.H83]+[.H85]+[.H87]+[.H89]+[.H93]" table:style-name="ce3">
            <text:p>846</text:p>
          </table:table-cell>
          <table:table-cell office:value-type="float" office:value="2476" table:formula="of:=+[.I83]+[.I85]+[.I87]+[.I89]+[.I93]" table:style-name="ce3">
            <text:p>2476</text:p>
          </table:table-cell>
          <table:table-cell office:value-type="float" office:value="1398" table:formula="of:=+[.J83]+[.J85]+[.J87]+[.J89]+[.J93]+[.J91]" table:style-name="ce45">
            <text:p>1,398<text:s/></text:p>
          </table:table-cell>
          <table:table-cell office:value-type="float" office:value="1215" table:formula="of:=+[.K83]+[.K85]+[.K87]+[.K89]+[.K93]+[.K91]" table:style-name="ce45">
            <text:p>1,215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開發路權<text:s text:c="8"/><text:span text:style-name="T3">(件數,百分比)</text:span></text:p>
          </table:table-cell>
          <table:table-cell office:value-type="float" office:value="51" table:style-name="ce3">
            <text:p>5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21" table:style-name="ce3">
            <text:p>221</text:p>
          </table:table-cell>
          <table:table-cell office:value-type="float" office:value="89" table:style-name="ce3">
            <text:p>89</text:p>
          </table:table-cell>
          <table:table-cell office:value-type="float" office:value="84" table:style-name="ce3">
            <text:p>84</text:p>
          </table:table-cell>
          <table:table-cell office:value-type="float" office:value="116" table:style-name="ce3">
            <text:p>116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8.1600000000000006E-2" table:formula="of:=+[.D83]/[.D82]" table:style-name="ce28">
            <text:p>8.16%</text:p>
          </table:table-cell>
          <table:table-cell office:value-type="percentage" office:value="2.2421524663677129E-2" table:formula="of:=+[.E83]/[.E82]" table:style-name="ce28">
            <text:p>2.24%</text:p>
          </table:table-cell>
          <table:table-cell office:value-type="percentage" office:value="2.8490028490028491E-3" table:formula="of:=+[.F83]/[.F82]" table:style-name="ce28">
            <text:p>0.28%</text:p>
          </table:table-cell>
          <table:table-cell office:value-type="percentage" office:value="0.22574055158324821" table:formula="of:=+[.G83]/[.G82]" table:style-name="ce28">
            <text:p>22.57%</text:p>
          </table:table-cell>
          <table:table-cell office:value-type="percentage" office:value="0.10520094562647754" table:formula="of:=+[.H83]/[.H82]" table:style-name="ce28">
            <text:p>10.52%</text:p>
          </table:table-cell>
          <table:table-cell office:value-type="percentage" office:value="3.3925686591276254E-2" table:formula="of:=+[.I83]/[.I82]" table:style-name="ce28">
            <text:p>3.39%</text:p>
          </table:table-cell>
          <table:table-cell office:value-type="percentage" office:value="8.2975679542203154E-2" table:formula="of:=+[.J83]/[.J82]" table:style-name="ce28">
            <text:p>8.30%</text:p>
          </table:table-cell>
          <table:table-cell office:value-type="percentage" office:value="8.23045267489712E-3" table:formula="of:=+[.K83]/[.K82]" table:style-name="ce28">
            <text:p>0.82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機電系統<text:s text:c="9"/><text:span text:style-name="T3">(件數,百分比)</text:span>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9.5999999999999992E-3" table:formula="of:=+[.D85]/[.D82]" table:style-name="ce28">
            <text:p>0.96%</text:p>
          </table:table-cell>
          <table:table-cell office:value-type="percentage" office:value="2.9895366218236174E-3" table:formula="of:=+[.E85]/[.E82]" table:style-name="ce28">
            <text:p>0.30%</text:p>
          </table:table-cell>
          <table:table-cell office:value-type="percentage" office:value="1.1396011396011397E-2" table:formula="of:=+[.F85]/[.F82]" table:style-name="ce28">
            <text:p>1.14%</text:p>
          </table:table-cell>
          <table:table-cell office:value-type="percentage" office:value="1.2257405515832482E-2" table:formula="of:=+[.G85]/[.G82]" table:style-name="ce28">
            <text:p>1.23%</text:p>
          </table:table-cell>
          <table:table-cell office:value-type="percentage" office:value="1.4184397163120567E-2" table:formula="of:=+[.H85]/[.H82]" table:style-name="ce28">
            <text:p>1.42%</text:p>
          </table:table-cell>
          <table:table-cell office:value-type="percentage" office:value="1.6962843295638127E-2" table:formula="of:=+[.I85]/[.I82]" table:style-name="ce28">
            <text:p>1.70%</text:p>
          </table:table-cell>
          <table:table-cell office:value-type="percentage" office:value="2.1459227467811159E-3" table:formula="of:=+[.J85]/[.J82]" table:style-name="ce28">
            <text:p>0.21%</text:p>
          </table:table-cell>
          <table:table-cell office:value-type="percentage" office:value="2.6337448559670781E-2" table:formula="of:=+[.K85]/[.K82]" table:style-name="ce28">
            <text:p>2.63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綜合規劃<text:s text:c="11"/><text:span text:style-name="T3">(件數,百分比)</text:span>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34" table:style-name="ce3">
            <text:p>134</text:p>
          </table:table-cell>
          <table:table-cell office:value-type="float" office:value="270" table:style-name="ce3">
            <text:p>270</text:p>
          </table:table-cell>
          <table:table-cell office:value-type="float" office:value="257" table:style-name="ce3">
            <text:p>257</text:p>
          </table:table-cell>
          <table:table-cell office:value-type="float" office:value="849" table:style-name="ce3">
            <text:p>849</text:p>
          </table:table-cell>
          <table:table-cell office:value-type="float" office:value="273" table:style-name="ce3">
            <text:p>273</text:p>
          </table:table-cell>
          <table:table-cell office:value-type="float" office:value="224" table:style-name="ce3">
            <text:p>2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2288" table:formula="of:=+[.D87]/[.D82]" table:style-name="ce28">
            <text:p>22.88%</text:p>
          </table:table-cell>
          <table:table-cell office:value-type="percentage" office:value="0.23168908819133036" table:formula="of:=+[.E87]/[.E82]" table:style-name="ce28">
            <text:p>23.17%</text:p>
          </table:table-cell>
          <table:table-cell office:value-type="percentage" office:value="0.19088319088319089" table:formula="of:=+[.F87]/[.F82]" table:style-name="ce28">
            <text:p>19.09%</text:p>
          </table:table-cell>
          <table:table-cell office:value-type="percentage" office:value="0.27579162410623087" table:formula="of:=+[.G87]/[.G82]" table:style-name="ce28">
            <text:p>27.58%</text:p>
          </table:table-cell>
          <table:table-cell office:value-type="percentage" office:value="0.30378250591016548" table:formula="of:=+[.H87]/[.H82]" table:style-name="ce28">
            <text:p>30.38%</text:p>
          </table:table-cell>
          <table:table-cell office:value-type="percentage" office:value="0.34289176090468498" table:formula="of:=+[.I87]/[.I82]" table:style-name="ce28">
            <text:p>34.29%</text:p>
          </table:table-cell>
          <table:table-cell office:value-type="percentage" office:value="0.19527896995708155" table:formula="of:=+[.J87]/[.J82]" table:style-name="ce28">
            <text:p>19.53%</text:p>
          </table:table-cell>
          <table:table-cell office:value-type="percentage" office:value="0.18436213991769548" table:formula="of:=+[.K87]/[.K82]" table:style-name="ce28">
            <text:p>18.44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工務管理<text:s text:c="7"/><text:span text:style-name="T3">(件數,百分比)</text:span></text:p>
          </table:table-cell>
          <table:table-cell office:value-type="float" office:value="340" table:style-name="ce3">
            <text:p>340</text:p>
          </table:table-cell>
          <table:table-cell office:value-type="float" office:value="419" table:style-name="ce3">
            <text:p>419</text:p>
          </table:table-cell>
          <table:table-cell office:value-type="float" office:value="369" table:style-name="ce3">
            <text:p>369</text:p>
          </table:table-cell>
          <table:table-cell office:value-type="float" office:value="398" table:style-name="ce3">
            <text:p>398</text:p>
          </table:table-cell>
          <table:table-cell office:value-type="float" office:value="378" table:style-name="ce3">
            <text:p>378</text:p>
          </table:table-cell>
          <table:table-cell office:value-type="float" office:value="964" table:style-name="ce3">
            <text:p>964</text:p>
          </table:table-cell>
          <table:table-cell office:value-type="float" office:value="326" table:style-name="ce3">
            <text:p>326</text:p>
          </table:table-cell>
          <table:table-cell office:value-type="float" office:value="152" table:style-name="ce3">
            <text:p>1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54400000000000004" table:formula="of:=+[.D89]/[.D82]" table:style-name="ce28">
            <text:p>54.40%</text:p>
          </table:table-cell>
          <table:table-cell office:value-type="percentage" office:value="0.62630792227204779" table:formula="of:=+[.E89]/[.E82]" table:style-name="ce28">
            <text:p>62.63%</text:p>
          </table:table-cell>
          <table:table-cell office:value-type="percentage" office:value="0.52564102564102566" table:formula="of:=+[.F89]/[.F82]" table:style-name="ce28">
            <text:p>52.56%</text:p>
          </table:table-cell>
          <table:table-cell office:value-type="percentage" office:value="0.40653728294177732" table:formula="of:=+[.G89]/[.G82]" table:style-name="ce28">
            <text:p>40.65%</text:p>
          </table:table-cell>
          <table:table-cell office:value-type="percentage" office:value="0.44680851063829785" table:formula="of:=+[.H89]/[.H82]" table:style-name="ce28">
            <text:p>44.68%</text:p>
          </table:table-cell>
          <table:table-cell office:value-type="percentage" office:value="0.38933764135702748" table:formula="of:=+[.I89]/[.I82]" table:style-name="ce28">
            <text:p>38.93%</text:p>
          </table:table-cell>
          <table:table-cell office:value-type="percentage" office:value="0.23319027181688126" table:formula="of:=+[.J89]/[.J82]" table:style-name="ce28">
            <text:p>23.32%</text:p>
          </table:table-cell>
          <table:table-cell office:value-type="percentage" office:value="0.12510288065843622" table:formula="of:=+[.K89]/[.K82]" table:style-name="ce28">
            <text:p>12.51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營運監理<text:s text:c="7"/><text:span text:style-name="T3">(件數,百分比)</text:span></text:p>
          </table:table-cell>
          <table:table-cell table:number-columns-repeated="6" table:style-name="ce28"/>
          <table:table-cell office:value-type="float" office:value="655" table:style-name="ce45">
            <text:p>655<text:s/></text:p>
          </table:table-cell>
          <table:table-cell office:value-type="float" office:value="752" table:style-name="ce45">
            <text:p>752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6" table:style-name="ce28"/>
          <table:table-cell office:value-type="percentage" office:value="0.46852646638054363" table:formula="of:=+[.J91]/[.J82]" table:style-name="ce28">
            <text:p>46.85%</text:p>
          </table:table-cell>
          <table:table-cell office:value-type="percentage" office:value="0.61893004115226335" table:formula="of:=+[.K91]/[.K82]" table:style-name="ce28">
            <text:p>61.89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其他<text:s text:c="4"/><text:span text:style-name="T3">(件數,百分比)</text:span></text:p>
          </table:table-cell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office:value-type="float" office:value="189" table:style-name="ce3">
            <text:p>189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537" table:style-name="ce3">
            <text:p>537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13600000000000001" table:formula="of:=+[.D93]/[.D82]" table:style-name="ce28">
            <text:p>13.60%</text:p>
          </table:table-cell>
          <table:table-cell office:value-type="percentage" office:value="0.11659192825112108" table:formula="of:=+[.E93]/[.E82]" table:style-name="ce28">
            <text:p>11.66%</text:p>
          </table:table-cell>
          <table:table-cell office:value-type="percentage" office:value="0.26933076923076921" table:formula="of:=+[.F93]/[.F82]+0.0001" table:style-name="ce28">
            <text:p>26.93%</text:p>
          </table:table-cell>
          <table:table-cell office:value-type="percentage" office:value="7.9673135852911137E-2" table:formula="of:=+[.G93]/[.G82]" table:style-name="ce28">
            <text:p>7.97%</text:p>
          </table:table-cell>
          <table:table-cell office:value-type="percentage" office:value="0.13002364066193853" table:formula="of:=+[.H93]/[.H82]" table:style-name="ce28">
            <text:p>13.00%</text:p>
          </table:table-cell>
          <table:table-cell office:value-type="percentage" office:value="0.21688206785137318" table:formula="of:=+[.I93]/[.I82]" table:style-name="ce28">
            <text:p>21.69%</text:p>
          </table:table-cell>
          <table:table-cell office:value-type="percentage" office:value="1.7882689556509301E-2" table:formula="of:=+[.J93]/[.J82]" table:style-name="ce28">
            <text:p>1.79%</text:p>
          </table:table-cell>
          <table:table-cell office:value-type="percentage" office:value="3.7037037037037035E-2" table:formula="of:=+[.K93]/[.K82]" table:style-name="ce28">
            <text:p>3.70%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8" table:number-rows-spanned="1" table:style-name="ce91">
            <text:p>備註：自<text:span text:style-name="T4">98</text:span>年度起新增「營運監理」，於<text:span text:style-name="T4">99.12.25</text:span>縣市合併後業務移撥交通局。</text:p>
          </table:table-cell>
          <table:covered-table-cell table:number-columns-repeated="7"/>
          <table:table-cell table:style-name="ce6"/>
          <table:table-cell table:number-columns-repeated="16374" table:style-name="ce2"/>
        </table:table-row>
        <table:table-row table:number-rows-repeated="1048481" table:style-name="ro6">
          <table:table-cell table:number-columns-repeated="16384"/>
        </table:table-row>
      </table:table>
      <table:table table:name="10005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04">
            <text:p>◎高雄市政府捷運工程局統計資訊要覽-興建部分</text:p>
            <draw:custom-shape svg:x="0.02083in" svg:y="0in" svg:width="1.23958in" svg:height="0in" draw:z-index="108" draw:id="id659" draw:style-name="a659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9" draw:id="id660" draw:style-name="a660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0" draw:id="id661" draw:style-name="a661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1" draw:id="id662" draw:style-name="a662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2" draw:id="id663" draw:style-name="a663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3" draw:id="id664" draw:style-name="a664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" draw:id="id563" draw:style-name="a56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564" draw:style-name="a56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4" draw:id="id565" draw:style-name="a565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5" draw:id="id566" draw:style-name="a566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6" draw:id="id567" draw:style-name="a567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7" draw:id="id568" draw:style-name="a568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" draw:id="id557" draw:style-name="a55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558" draw:style-name="a55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" draw:id="id559" draw:style-name="a55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" draw:id="id560" draw:style-name="a56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561" draw:style-name="a56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" draw:id="id562" draw:style-name="a56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6" draw:id="id587" draw:style-name="a587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7" draw:id="id588" draw:style-name="a58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8" draw:id="id589" draw:style-name="a589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9" draw:id="id590" draw:style-name="a590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0" draw:id="id591" draw:style-name="a591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1" draw:id="id592" draw:style-name="a592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2" draw:id="id593" draw:style-name="a593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3" draw:id="id594" draw:style-name="a594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4" draw:id="id595" draw:style-name="a595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5" draw:id="id596" draw:style-name="a596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6" draw:id="id597" draw:style-name="a597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7" draw:id="id598" draw:style-name="a598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8" draw:id="id599" draw:style-name="a599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9" draw:id="id600" draw:style-name="a600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0" draw:id="id601" draw:style-name="a601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1" draw:id="id602" draw:style-name="a602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2" draw:id="id603" draw:style-name="a603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3" draw:id="id604" draw:style-name="a604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4" draw:id="id605" draw:style-name="a605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5" draw:id="id606" draw:style-name="a606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6" draw:id="id607" draw:style-name="a607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7" draw:id="id608" draw:style-name="a608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8" draw:id="id609" draw:style-name="a609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9" draw:id="id610" draw:style-name="a610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0" draw:id="id611" draw:style-name="a611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1" draw:id="id612" draw:style-name="a612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2" draw:id="id613" draw:style-name="a613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3" draw:id="id614" draw:style-name="a614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4" draw:id="id615" draw:style-name="a6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5" draw:id="id616" draw:style-name="a616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5" draw:id="id586" draw:style-name="a586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4" draw:id="id665" draw:style-name="a665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" draw:id="id556" draw:style-name="a5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" draw:id="id552" draw:style-name="a55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555" draw:style-name="a555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" draw:id="id554" draw:style-name="a55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6" draw:id="id617" draw:style-name="a617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7" draw:id="id618" draw:style-name="a618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8" draw:id="id619" draw:style-name="a619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9" draw:id="id620" draw:style-name="a620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0" draw:id="id621" draw:style-name="a621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4" draw:id="id585" draw:style-name="a585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2" draw:id="id623" draw:style-name="a623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3" draw:id="id624" draw:style-name="a624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4" draw:id="id625" draw:style-name="a625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5" draw:id="id626" draw:style-name="a626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6" draw:id="id627" draw:style-name="a627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7" draw:id="id628" draw:style-name="a628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8" draw:id="id629" draw:style-name="a629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9" draw:id="id630" draw:style-name="a630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0" draw:id="id631" draw:style-name="a631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1" draw:id="id632" draw:style-name="a632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2" draw:id="id633" draw:style-name="a633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3" draw:id="id634" draw:style-name="a634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4" draw:id="id635" draw:style-name="a635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5" draw:id="id636" draw:style-name="a636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6" draw:id="id637" draw:style-name="a637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7" draw:id="id638" draw:style-name="a63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8" draw:id="id639" draw:style-name="a639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9" draw:id="id640" draw:style-name="a640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0" draw:id="id641" draw:style-name="a641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1" draw:id="id642" draw:style-name="a642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2" draw:id="id643" draw:style-name="a643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3" draw:id="id644" draw:style-name="a644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4" draw:id="id645" draw:style-name="a645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5" draw:id="id646" draw:style-name="a646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6" draw:id="id647" draw:style-name="a647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7" draw:id="id648" draw:style-name="a648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8" draw:id="id649" draw:style-name="a649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9" draw:id="id650" draw:style-name="a650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0" draw:id="id651" draw:style-name="a651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1" draw:id="id652" draw:style-name="a652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8" draw:id="id569" draw:style-name="a569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570" draw:style-name="a570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0" draw:id="id571" draw:style-name="a571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1" draw:id="id572" draw:style-name="a572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2" draw:id="id573" draw:style-name="a573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3" draw:id="id574" draw:style-name="a574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2" draw:id="id653" draw:style-name="a653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3" draw:id="id654" draw:style-name="a654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4" draw:id="id655" draw:style-name="a655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5" draw:id="id656" draw:style-name="a656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6" draw:id="id657" draw:style-name="a657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7" draw:id="id658" draw:style-name="a658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4" draw:id="id575" draw:style-name="a575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5" draw:id="id576" draw:style-name="a576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6" draw:id="id577" draw:style-name="a577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7" draw:id="id578" draw:style-name="a578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8" draw:id="id579" draw:style-name="a579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9" draw:id="id580" draw:style-name="a580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1" draw:id="id622" draw:style-name="a622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3" draw:id="id584" draw:style-name="a584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0" draw:id="id581" draw:style-name="a581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" draw:id="id553" draw:style-name="a55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1" draw:id="id582" draw:style-name="a582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2" draw:id="id583" draw:style-name="a583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2" table:style-name="ce58">
            <text:p>項 <text:s/>目</text:p>
          </table:table-cell>
          <table:covered-table-cell table:number-columns-repeated="2"/>
          <table:table-cell office:value-type="string" table:number-columns-spanned="3" table:number-rows-spanned="1" table:style-name="ce58">
            <text:p>截至99年底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紅線</text:p>
          </table:table-cell>
          <table:table-cell office:value-type="string" table:style-name="ce5">
            <text:p>橘線</text:p>
          </table:table-cell>
          <table:table-cell office:value-type="string" table:style-name="ce5">
            <text:p>合計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number-columns-spanned="1" table:number-rows-spanned="6" table:style-name="ce59">
            <text:p>1</text:p>
          </table:table-cell>
          <table:table-cell office:value-type="string" table:number-columns-spanned="1" table:number-rows-spanned="6" table:style-name="ce59">
            <text:p>紅橘線里程分佈概況(年報)</text:p>
          </table:table-cell>
          <table:table-cell office:value-type="string" table:number-columns-spanned="1" table:number-rows-spanned="3" table:style-name="ce59">
            <text:p>路線里程(公里）</text:p>
          </table:table-cell>
          <table:table-cell office:value-type="string" table:style-name="ce5">
            <text:p>全線</text:p>
          </table:table-cell>
          <table:table-cell office:value-type="float" office:value="29.170999999999999" table:formula="of:=+[.E5]+[.E6]" table:style-name="ce43">
            <text:p>29.171</text:p>
          </table:table-cell>
          <table:table-cell office:value-type="float" office:value="13.675000000000001" table:formula="of:=+[.F5]+[.F6]" table:style-name="ce43">
            <text:p>13.675</text:p>
          </table:table-cell>
          <table:table-cell office:value-type="float" office:value="42.846000000000004" table:formula="of:=+[.G5]+[.G6]" table:style-name="ce43">
            <text:p>42.846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3.352" table:style-name="ce43">
            <text:p>23.352</text:p>
          </table:table-cell>
          <table:table-cell office:value-type="float" office:value="8.3550000000000004" table:style-name="ce43">
            <text:p>8.355</text:p>
          </table:table-cell>
          <table:table-cell office:value-type="float" office:value="31.707000000000001" table:style-name="ce43">
            <text:p>31.707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5.819" table:style-name="ce43">
            <text:p>5.819</text:p>
          </table:table-cell>
          <table:table-cell office:value-type="float" office:value="5.32" table:style-name="ce43">
            <text:p>5.32</text:p>
          </table:table-cell>
          <table:table-cell office:value-type="float" office:value="11.138999999999999" table:style-name="ce43">
            <text:p>11.13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9">
            <text:p>車站數（站）</text:p>
          </table:table-cell>
          <table:table-cell office:value-type="string" table:style-name="ce5">
            <text:p>全線</text:p>
          </table:table-cell>
          <table:table-cell office:value-type="float" office:value="24" table:formula="of:=+[.E8]+[.E9]" table:style-name="ce43">
            <text:p>24</text:p>
          </table:table-cell>
          <table:table-cell office:value-type="float" office:value="14" table:formula="of:=+[.F8]+[.F9]" table:style-name="ce43">
            <text:p>14</text:p>
          </table:table-cell>
          <table:table-cell office:value-type="float" office:value="38" table:formula="of:=+[.G8]+[.G9]" table:style-name="ce43">
            <text:p>3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29" table:style-name="ce43">
            <text:p>2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number-columns-spanned="1" table:number-rows-spanned="6" table:style-name="ce60">
            <text:p>2</text:p>
          </table:table-cell>
          <table:table-cell office:value-type="string" table:number-columns-spanned="1" table:number-rows-spanned="6" table:style-name="ce99">
            <text:p>紅橘線工程計畫概況-建造型式(年報)</text:p>
          </table:table-cell>
          <table:table-cell office:value-type="string" table:number-columns-spanned="1" table:number-rows-spanned="2" table:style-name="ce59">
            <text:p>高架</text:p>
          </table:table-cell>
          <table:table-cell office:value-type="string" table:style-name="ce5">
            <text:p>里 <text:s/>程(公里)</text:p>
          </table:table-cell>
          <table:table-cell office:value-type="float" office:value="10.31" table:style-name="ce3">
            <text:p>10.31</text:p>
          </table:table-cell>
          <table:table-cell office:value-type="float" office:value="0" table:style-name="ce3">
            <text:p>0</text:p>
          </table:table-cell>
          <table:table-cell office:value-type="float" office:value="10.31" table:formula="of:=+[.E10]+[.F10]" table:style-name="ce3">
            <text:p>10.3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+[.E11]+[.F11]" table:style-name="ce3">
            <text:p>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9">
            <text:p>地面</text:p>
          </table:table-cell>
          <table:table-cell office:value-type="string" table:style-name="ce5">
            <text:p>里 <text:s/>程(公里)</text:p>
          </table:table-cell>
          <table:table-cell office:value-type="float" office:value="1.0740000000000001" table:style-name="ce3">
            <text:p>1.074</text:p>
          </table:table-cell>
          <table:table-cell office:value-type="float" office:value="0.50800000000000001" table:style-name="ce3">
            <text:p>0.508</text:p>
          </table:table-cell>
          <table:table-cell office:value-type="float" office:value="1.5820000000000001" table:formula="of:=+[.E12]+[.F12]" table:style-name="ce3">
            <text:p>1.58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+[.E13]+[.F13]" table:style-name="ce3">
            <text:p>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9">
            <text:p>地下</text:p>
          </table:table-cell>
          <table:table-cell office:value-type="string" table:style-name="ce5">
            <text:p>里 <text:s/>程(公里)</text:p>
          </table:table-cell>
          <table:table-cell office:value-type="float" office:value="17.786999999999999" table:style-name="ce3">
            <text:p>17.787</text:p>
          </table:table-cell>
          <table:table-cell office:value-type="float" office:value="13.167" table:style-name="ce3">
            <text:p>13.167</text:p>
          </table:table-cell>
          <table:table-cell office:value-type="float" office:value="30.954000000000001" table:formula="of:=+[.E14]+[.F14]" table:style-name="ce3">
            <text:p>30.954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站 <text:s/>數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8" table:formula="of:=+[.E15]+[.F15]" table:style-name="ce20">
            <text:p>2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3" table:number-rows-spanned="2" table:style-name="ce100">
            <text:p>項 <text:s/>目</text:p>
            <draw:custom-shape svg:x="0.01042in" svg:y="0in" svg:width="0in" svg:height="0in" draw:z-index="124" draw:id="id675" draw:style-name="a675" draw:name="Line 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5" draw:id="id676" draw:style-name="a676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2" draw:id="id673" draw:style-name="a673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7" draw:id="id678" draw:style-name="a678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8" draw:id="id679" draw:style-name="a679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0" draw:id="id681" draw:style-name="a681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1" draw:id="id682" draw:style-name="a682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3" draw:id="id684" draw:style-name="a684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4" draw:id="id685" draw:style-name="a685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9" draw:id="id670" draw:style-name="a670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6" draw:id="id667" draw:style-name="a667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5" draw:id="id666" draw:style-name="a666" draw:name="Line 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8" draw:id="id669" draw:style-name="a669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1" draw:id="id672" draw:style-name="a672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6" draw:id="id687" draw:style-name="a687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7" draw:id="id688" draw:style-name="a688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70">
            <text:p>100<text:span text:style-name="T5">年</text:span>5<text:span text:style-name="T5">月底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已動工</text:p>
          </table:table-cell>
          <table:table-cell office:value-type="string" table:style-name="ce5">
            <text:p>未動工</text:p>
          </table:table-cell>
          <table:table-cell office:value-type="string" table:style-name="ce10">
            <text:p>合計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table-cell office:value-type="float" office:value="4" table:number-columns-spanned="1" table:number-rows-spanned="7" table:style-name="ce59">
            <text:p>4</text:p>
          </table:table-cell>
          <table:table-cell office:value-type="string" table:number-columns-spanned="1" table:number-rows-spanned="7" table:style-name="ce59">
            <text:p>紅橘線工程項目動工概況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車站工程</text:p>
          </table:table-cell>
          <table:table-cell office:value-type="string" table:style-name="ce5">
            <text:p>地下段</text:p>
          </table:table-cell>
          <table:table-cell office:value-type="float" office:value="28" table:style-name="ce11">
            <text:p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formula="of:=+[.E18]+[.F18]" table:style-name="ce12">
            <text:p><text:s/>2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地面段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+[.E19]+[.F19]" table:style-name="ce12">
            <text:p><text:s/>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+[.E20]+[.F20]" table:style-name="ce12">
            <text:p><text:s/>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59">
            <text:p>路線工程</text:p>
          </table:table-cell>
          <table:table-cell office:value-type="string" table:style-name="ce19">
            <text:p>地下段-明挖覆蓋隧道</text:p>
          </table:table-cell>
          <table:table-cell office:value-type="float" office:value="16" table:style-name="ce11">
            <text:p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formula="of:=+[.E21]+[.F21]" table:style-name="ce12">
            <text:p><text:s/>16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潛盾鑽掘隧道</text:p>
          </table:table-cell>
          <table:table-cell office:value-type="float" office:value="32" table:style-name="ce11">
            <text:p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formula="of:=+[.E22]+[.F22]" table:style-name="ce12">
            <text:p><text:s/>3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山岳隧道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+[.E23]+[.F23]" table:style-name="ce12">
            <text:p><text:s/>1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19" table:style-name="ce11">
            <text:p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formula="of:=+[.E24]+[.F24]" table:style-name="ce12">
            <text:p><text:s/>19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2">
            <text:p>◎高雄市政府捷運工程局統計資訊要覽-用地部分</text:p>
          </table:table-cell>
          <table:covered-table-cell table:number-columns-repeated="5"/>
          <table:table-cell table:number-columns-repeated="3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59">
            <text:p>項 <text:s/>目</text:p>
          </table:table-cell>
          <table:covered-table-cell/>
          <table:table-cell office:value-type="string" table:number-columns-spanned="2" table:number-rows-spanned="1" table:style-name="ce58">
            <text:p>截至99年底</text:p>
          </table:table-cell>
          <table:covered-table-cell/>
          <table:table-cell table:style-name="ce7"/>
          <table:table-cell table:number-columns-repeated="16378" table:style-name="ce2"/>
        </table:table-row>
        <table:table-row table:style-name="ro2">
          <table:table-cell office:value-type="float" office:value="8" table:number-columns-spanned="1" table:number-rows-spanned="12" table:style-name="ce92">
            <text:p>8</text:p>
          </table:table-cell>
          <table:table-cell office:value-type="string" table:number-columns-spanned="1" table:number-rows-spanned="12" table:style-name="ce78">
            <text:p>紅橘線路網建設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1" table:number-rows-spanned="2" table:style-name="ce103">
            <text:p><text:s text:c="2"/>人口搬遷<text:s text:c="2"/></text:p>
          </table:table-cell>
          <table:table-cell office:value-type="string" table:style-name="ce5">
            <text:p>戶</text:p>
          </table:table-cell>
          <table:table-cell office:value-type="float" office:value="77" table:style-name="ce3">
            <text:p>77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210" table:style-name="ce3">
            <text:p>210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全部拆除</text:p>
          </table:table-cell>
          <table:table-cell office:value-type="string" table:style-name="ce5">
            <text:p>間</text:p>
          </table:table-cell>
          <table:table-cell office:value-type="float" office:value="119" table:style-name="ce3">
            <text:p>119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23461.55" table:style-name="ce24">
            <text:p>23,461.55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部分拆除</text:p>
          </table:table-cell>
          <table:table-cell office:value-type="string" table:style-name="ce5">
            <text:p>間</text:p>
          </table:table-cell>
          <table:table-cell office:value-type="float" office:value="16" table:style-name="ce14">
            <text:p>16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4870.9399999999996" table:style-name="ce15">
            <text:p>4,870.94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拆除特殊建物(件)</text:p>
          </table:table-cell>
          <table:covered-table-cell/>
          <table:table-cell office:value-type="float" office:value="3" table:style-name="ce14">
            <text:p>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<text:s/>工廠及設備遷移(件)</text:p>
          </table:table-cell>
          <table:covered-table-cell/>
          <table:table-cell office:value-type="float" office:value="14" table:style-name="ce14">
            <text:p>1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遷移農林作物(件)</text:p>
          </table:table-cell>
          <table:covered-table-cell/>
          <table:table-cell office:value-type="float" office:value="542" table:style-name="ce14">
            <text:p>54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墳墓遷移(件)</text:p>
          </table:table-cell>
          <table:covered-table-cell/>
          <table:table-cell office:value-type="float" office:value="5" table:style-name="ce14">
            <text:p>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營業拆遷損失補助(件)</text:p>
          </table:table-cell>
          <table:covered-table-cell/>
          <table:table-cell office:value-type="float" office:value="7" table:style-name="ce14">
            <text:p>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限期拆除(件)</text:p>
          </table:table-cell>
          <table:covered-table-cell/>
          <table:table-cell office:value-type="float" office:value="185" table:style-name="ce46">
            <text:p>185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9">
            <text:p>環狀輕軌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2" table:number-rows-spanned="1" table:style-name="ce99">
            <text:p>遷移農林作物(件)</text:p>
          </table:table-cell>
          <table:covered-table-cell/>
          <table:table-cell office:value-type="float" office:value="3" table:style-name="ce29">
            <text:p>3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99年底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13">
            <text:p>面積(公頃)</text:p>
          </table:table-cell>
          <table:table-cell office:value-type="string" table:style-name="ce8">
            <text:p>價格(千元)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10" table:style-name="ce78">
            <text:p>5</text:p>
          </table:table-cell>
          <table:table-cell office:value-type="string" table:number-columns-spanned="1" table:number-rows-spanned="10" table:style-name="ce78">
            <text:p>紅橘線路網建設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17">
            <text:p>合計</text:p>
          </table:table-cell>
          <table:table-cell office:value-type="float" office:value="165.85000000000002" table:formula="of:=SUM([.D43:.D51])" table:style-name="ce3">
            <text:p>165.85</text:p>
          </table:table-cell>
          <table:table-cell office:value-type="float" office:value="19806943" table:formula="of:=SUM([.E43:.E51])" table:style-name="ce21">
            <text:p><text:s/>19,806,94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無償撥用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有償撥用</text:p>
          </table:table-cell>
          <table:table-cell office:value-type="float" office:value="11.16" table:style-name="ce3">
            <text:p>11.16</text:p>
          </table:table-cell>
          <table:table-cell office:value-type="float" office:value="1313080" table:style-name="ce14">
            <text:p>1,313,08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價 <text:s text:c="2"/>購</text:p>
          </table:table-cell>
          <table:table-cell office:value-type="float" office:value="1.21" table:style-name="ce3">
            <text:p>1.21</text:p>
          </table:table-cell>
          <table:table-cell office:value-type="float" office:value="1152840" table:style-name="ce14">
            <text:p>1,152,84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徵 <text:s/>收</text:p>
          </table:table-cell>
          <table:table-cell office:value-type="float" office:value="134.33000000000001" table:style-name="ce3">
            <text:p>134.33</text:p>
          </table:table-cell>
          <table:table-cell office:value-type="float" office:value="17037594" table:style-name="ce14">
            <text:p>17,037,59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地上權</text:p>
          </table:table-cell>
          <table:table-cell office:value-type="float" office:value="1.23" table:style-name="ce3">
            <text:p>1.23</text:p>
          </table:table-cell>
          <table:table-cell office:value-type="float" office:value="190426" table:style-name="ce14">
            <text:p>190,42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註 <text:s/>記</text:p>
          </table:table-cell>
          <table:table-cell office:value-type="float" office:value="2.56" table:style-name="ce3">
            <text:p>2.56</text:p>
          </table:table-cell>
          <table:table-cell office:value-type="float" office:value="99110" table:style-name="ce14">
            <text:p>99,11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共 <text:s/>構</text:p>
          </table:table-cell>
          <table:table-cell office:value-type="float" office:value="0.22" table:style-name="ce3">
            <text:p>0.2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同意使用</text:p>
          </table:table-cell>
          <table:table-cell office:value-type="float" office:value="13.8" table:style-name="ce3">
            <text:p>13.8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7">
            <text:p>租 <text:s text:c="2"/>用</text:p>
          </table:table-cell>
          <table:table-cell office:value-type="float" office:value="0.77" table:style-name="ce48">
            <text:p>0.77</text:p>
          </table:table-cell>
          <table:table-cell office:value-type="float" office:value="13893" table:style-name="ce46">
            <text:p>13,893<text:s/></text:p>
          </table:table-cell>
          <table:table-cell table:number-columns-repeated="16379"/>
        </table:table-row>
        <table:table-row table:style-name="ro4">
          <table:table-cell office:value-type="float" office:value="5" table:style-name="ce49">
            <text:p>5</text:p>
          </table:table-cell>
          <table:table-cell office:value-type="string" table:style-name="ce49">
            <text:p>環狀輕軌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30">
            <text:p>徵 <text:s/>收</text:p>
          </table:table-cell>
          <table:table-cell office:value-type="float" office:value="0.36" table:style-name="ce31">
            <text:p>0.36</text:p>
          </table:table-cell>
          <table:table-cell office:value-type="float" office:value="213518" table:style-name="ce29">
            <text:p>213,518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<text:span text:style-name="T4">100</text:span>年第<text:span text:style-name="T4">1</text:span>季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6">
            <text:p>預 <text:s/>算 <text:s/>數</text:p>
          </table:table-cell>
          <table:table-cell office:value-type="string" table:style-name="ce36">
            <text:p>累計支付數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紅橘線路網建設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0991" table:formula="of:=SUM([.D56:.D59])" table:style-name="ce22">
            <text:p>20,991</text:p>
          </table:table-cell>
          <table:table-cell office:value-type="float" office:value="20788" table:formula="of:=SUM([.E56:.E59])" table:style-name="ce22">
            <text:p>20,78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19997" table:style-name="ce33">
            <text:p>19,997</text:p>
          </table:table-cell>
          <table:table-cell office:value-type="float" office:value="19807" table:style-name="ce33">
            <text:p>19,8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454" table:style-name="ce33">
            <text:p>454</text:p>
          </table:table-cell>
          <table:table-cell office:value-type="float" office:value="450" table:style-name="ce33">
            <text:p>4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477" table:style-name="ce33">
            <text:p>477</text:p>
          </table:table-cell>
          <table:table-cell office:value-type="float" office:value="472" table:style-name="ce33">
            <text:p>47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63" table:style-name="ce33">
            <text:p>63</text:p>
          </table:table-cell>
          <table:table-cell office:value-type="float" office:value="59" table:style-name="ce33">
            <text:p>59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環狀輕軌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17" table:formula="of:=SUM([.D61:.D64])" table:style-name="ce22">
            <text:p>217</text:p>
          </table:table-cell>
          <table:table-cell office:value-type="float" office:value="215" table:formula="of:=SUM([.E61:.E64])" table:style-name="ce22">
            <text:p>2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214" table:style-name="ce33">
            <text:p>214</text:p>
          </table:table-cell>
          <table:table-cell office:value-type="float" office:value="214" table:style-name="ce33">
            <text:p>2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number-columns-spanned="6" table:number-rows-spanned="1" table:style-name="ce85">
            <text:p>◎高雄市政府捷運工程局統計資訊要覽-計畫執行部分</text:p>
          </table:table-cell>
          <table:covered-table-cell table:number-columns-repeated="5"/>
          <table:table-cell table:number-columns-repeated="16377" table:style-name="ce26"/>
        </table:table-row>
        <table:table-row table:style-name="ro6">
          <table:table-cell table:style-name="ce2"/>
          <table:table-cell office:value-type="string" table:number-columns-spanned="3" table:number-rows-spanned="1" table:style-name="ce89">
            <text:p>項 <text:s/>目</text:p>
          </table:table-cell>
          <table:covered-table-cell table:number-columns-repeated="2"/>
          <table:table-cell office:value-type="string" table:style-name="ce42">
            <text:p>100<text:span text:style-name="T5">年</text:span>5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9" table:number-columns-spanned="1" table:number-rows-spanned="6" table:style-name="ce60">
            <text:p>9</text:p>
          </table:table-cell>
          <table:table-cell office:value-type="string" table:number-columns-spanned="1" table:number-rows-spanned="6" table:style-name="ce99">
            <text:p>計畫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95.16" table:style-name="ce16">
            <text:p>95.16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95.08" table:style-name="ce16">
            <text:p>95.08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比 <text:s/>較(%)</text:p>
          </table:table-cell>
          <table:table-cell office:value-type="float" office:value="-7.9999999999998295E-2" table:formula="of:=[.E68]-[.E67]" table:style-name="ce16">
            <text:p>-0.08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99">
            <text:p>高雄環狀輕軌捷運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10.199999999999999" table:style-name="ce16">
            <text:p>10.2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9.66" table:style-name="ce16">
            <text:p>9.66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比 <text:s/>較(%)</text:p>
          </table:table-cell>
          <table:table-cell office:value-type="float" office:value="-0.53999999999999915" table:formula="of:=[.E71]-[.E70]" table:style-name="ce37">
            <text:p>-0.54<text:s/>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100">
            <text:p>項 <text:s/>目</text:p>
            <draw:custom-shape svg:x="0.02083in" svg:y="0in" svg:width="1.23958in" svg:height="0in" draw:z-index="132" draw:id="id683" draw:style-name="a683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7" draw:id="id668" draw:style-name="a668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0" draw:id="id671" draw:style-name="a671" draw:name="Line 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5" draw:id="id686" draw:style-name="a686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9" draw:id="id680" draw:style-name="a680" draw:name="Line 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6" draw:id="id677" draw:style-name="a677" draw:name="Line 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8" draw:id="id689" draw:style-name="a689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3" draw:id="id674" draw:style-name="a674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41">
            <text:p>100<text:span text:style-name="T5">年</text:span>5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10" table:number-columns-spanned="1" table:number-rows-spanned="6" table:style-name="ce59">
            <text:p>10</text:p>
          </table:table-cell>
          <table:table-cell office:value-type="string" table:number-columns-spanned="1" table:number-rows-spanned="6" table:style-name="ce59">
            <text:p>經費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147716894" table:style-name="ce27">
            <text:p><text:s/>147,716,894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145392871" table:style-name="ce38">
            <text:p><text:s/>145,392,871<text:s/></text:p>
          </table:table-cell>
          <table:table-cell table:number-columns-repeated="16379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98426704666563058" table:formula="of:=+[.E75]/[.E74]" table:style-name="ce23">
            <text:p>98.43%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59">
            <text:p>高雄環狀輕軌捷運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827400" table:style-name="ce39">
            <text:p><text:s/>827,40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272785" table:style-name="ce40">
            <text:p><text:s/>272,785<text:s/></text:p>
          </table:table-cell>
          <table:table-cell table:number-columns-repeated="16379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32968938844573364" table:formula="of:=+[.E78]/[.E77]" table:style-name="ce23">
            <text:p>32.97%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6" table:number-rows-spanned="1" table:style-name="ce98">
            <text:p>◎高雄市政府捷運工程局統計資訊要覽-其他部分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25"/>
          <table:table-cell office:value-type="string" table:number-columns-spanned="2" table:number-rows-spanned="1" table:style-name="ce58">
            <text:p>項 <text:s/>目</text:p>
          </table:table-cell>
          <table:covered-table-cell/>
          <table:table-cell office:value-type="string" table:style-name="ce5">
            <text:p>92年</text:p>
          </table:table-cell>
          <table:table-cell office:value-type="string" table:style-name="ce5">
            <text:p>93年</text:p>
          </table:table-cell>
          <table:table-cell office:value-type="string" table:style-name="ce5">
            <text:p>94年</text:p>
          </table:table-cell>
          <table:table-cell office:value-type="string" table:style-name="ce5">
            <text:p>95年</text:p>
          </table:table-cell>
          <table:table-cell office:value-type="string" table:style-name="ce5">
            <text:p>96年</text:p>
          </table:table-cell>
          <table:table-cell office:value-type="string" table:style-name="ce5">
            <text:p>97年</text:p>
          </table:table-cell>
          <table:table-cell office:value-type="string" table:style-name="ce44">
            <text:p>98<text:span text:style-name="T5">年</text:span></text:p>
          </table:table-cell>
          <table:table-cell office:value-type="string" table:style-name="ce44">
            <text:p>99<text:span text:style-name="T5">年</text:span></text:p>
          </table:table-cell>
          <table:table-cell table:number-columns-repeated="16373" table:style-name="ce25"/>
        </table:table-row>
        <table:table-row table:style-name="ro6">
          <table:table-cell office:value-type="float" office:value="12" table:number-columns-spanned="1" table:number-rows-spanned="13" table:style-name="ce59">
            <text:p>12</text:p>
          </table:table-cell>
          <table:table-cell office:value-type="string" table:number-columns-spanned="1" table:number-rows-spanned="13" table:style-name="ce59">
            <text:p>為民服務案件統計<text:span text:style-name="T4">(</text:span>年報<text:span text:style-name="T4">)</text:span></text:p>
          </table:table-cell>
          <table:table-cell office:value-type="string" table:style-name="ce5">
            <text:p>合 <text:s/>計</text:p>
          </table:table-cell>
          <table:table-cell office:value-type="float" office:value="625" table:formula="of:=+[.D83]+[.D85]+[.D87]+[.D89]+[.D93]" table:style-name="ce3">
            <text:p>625</text:p>
          </table:table-cell>
          <table:table-cell office:value-type="float" office:value="669" table:formula="of:=+[.E83]+[.E85]+[.E87]+[.E89]+[.E93]" table:style-name="ce3">
            <text:p>669</text:p>
          </table:table-cell>
          <table:table-cell office:value-type="float" office:value="702" table:formula="of:=+[.F83]+[.F85]+[.F87]+[.F89]+[.F93]" table:style-name="ce3">
            <text:p>702</text:p>
          </table:table-cell>
          <table:table-cell office:value-type="float" office:value="979" table:formula="of:=+[.G83]+[.G85]+[.G87]+[.G89]+[.G93]" table:style-name="ce3">
            <text:p>979</text:p>
          </table:table-cell>
          <table:table-cell office:value-type="float" office:value="846" table:formula="of:=+[.H83]+[.H85]+[.H87]+[.H89]+[.H93]" table:style-name="ce3">
            <text:p>846</text:p>
          </table:table-cell>
          <table:table-cell office:value-type="float" office:value="2476" table:formula="of:=+[.I83]+[.I85]+[.I87]+[.I89]+[.I93]" table:style-name="ce3">
            <text:p>2476</text:p>
          </table:table-cell>
          <table:table-cell office:value-type="float" office:value="1398" table:formula="of:=+[.J83]+[.J85]+[.J87]+[.J89]+[.J93]+[.J91]" table:style-name="ce45">
            <text:p>1,398<text:s/></text:p>
          </table:table-cell>
          <table:table-cell office:value-type="float" office:value="1215" table:formula="of:=+[.K83]+[.K85]+[.K87]+[.K89]+[.K93]+[.K91]" table:style-name="ce45">
            <text:p>1,215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開發路權<text:s text:c="8"/><text:span text:style-name="T3">(件數,百分比)</text:span></text:p>
          </table:table-cell>
          <table:table-cell office:value-type="float" office:value="51" table:style-name="ce3">
            <text:p>5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21" table:style-name="ce3">
            <text:p>221</text:p>
          </table:table-cell>
          <table:table-cell office:value-type="float" office:value="89" table:style-name="ce3">
            <text:p>89</text:p>
          </table:table-cell>
          <table:table-cell office:value-type="float" office:value="84" table:style-name="ce3">
            <text:p>84</text:p>
          </table:table-cell>
          <table:table-cell office:value-type="float" office:value="116" table:style-name="ce3">
            <text:p>116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8.1600000000000006E-2" table:formula="of:=+[.D83]/[.D82]" table:style-name="ce28">
            <text:p>8.16%</text:p>
          </table:table-cell>
          <table:table-cell office:value-type="percentage" office:value="2.2421524663677129E-2" table:formula="of:=+[.E83]/[.E82]" table:style-name="ce28">
            <text:p>2.24%</text:p>
          </table:table-cell>
          <table:table-cell office:value-type="percentage" office:value="2.8490028490028491E-3" table:formula="of:=+[.F83]/[.F82]" table:style-name="ce28">
            <text:p>0.28%</text:p>
          </table:table-cell>
          <table:table-cell office:value-type="percentage" office:value="0.22574055158324821" table:formula="of:=+[.G83]/[.G82]" table:style-name="ce28">
            <text:p>22.57%</text:p>
          </table:table-cell>
          <table:table-cell office:value-type="percentage" office:value="0.10520094562647754" table:formula="of:=+[.H83]/[.H82]" table:style-name="ce28">
            <text:p>10.52%</text:p>
          </table:table-cell>
          <table:table-cell office:value-type="percentage" office:value="3.3925686591276254E-2" table:formula="of:=+[.I83]/[.I82]" table:style-name="ce28">
            <text:p>3.39%</text:p>
          </table:table-cell>
          <table:table-cell office:value-type="percentage" office:value="8.2975679542203154E-2" table:formula="of:=+[.J83]/[.J82]" table:style-name="ce28">
            <text:p>8.30%</text:p>
          </table:table-cell>
          <table:table-cell office:value-type="percentage" office:value="8.23045267489712E-3" table:formula="of:=+[.K83]/[.K82]" table:style-name="ce28">
            <text:p>0.82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機電系統<text:s text:c="9"/><text:span text:style-name="T3">(件數,百分比)</text:span>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9.5999999999999992E-3" table:formula="of:=+[.D85]/[.D82]" table:style-name="ce28">
            <text:p>0.96%</text:p>
          </table:table-cell>
          <table:table-cell office:value-type="percentage" office:value="2.9895366218236174E-3" table:formula="of:=+[.E85]/[.E82]" table:style-name="ce28">
            <text:p>0.30%</text:p>
          </table:table-cell>
          <table:table-cell office:value-type="percentage" office:value="1.1396011396011397E-2" table:formula="of:=+[.F85]/[.F82]" table:style-name="ce28">
            <text:p>1.14%</text:p>
          </table:table-cell>
          <table:table-cell office:value-type="percentage" office:value="1.2257405515832482E-2" table:formula="of:=+[.G85]/[.G82]" table:style-name="ce28">
            <text:p>1.23%</text:p>
          </table:table-cell>
          <table:table-cell office:value-type="percentage" office:value="1.4184397163120567E-2" table:formula="of:=+[.H85]/[.H82]" table:style-name="ce28">
            <text:p>1.42%</text:p>
          </table:table-cell>
          <table:table-cell office:value-type="percentage" office:value="1.6962843295638127E-2" table:formula="of:=+[.I85]/[.I82]" table:style-name="ce28">
            <text:p>1.70%</text:p>
          </table:table-cell>
          <table:table-cell office:value-type="percentage" office:value="2.1459227467811159E-3" table:formula="of:=+[.J85]/[.J82]" table:style-name="ce28">
            <text:p>0.21%</text:p>
          </table:table-cell>
          <table:table-cell office:value-type="percentage" office:value="2.6337448559670781E-2" table:formula="of:=+[.K85]/[.K82]" table:style-name="ce28">
            <text:p>2.63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綜合規劃<text:s text:c="11"/><text:span text:style-name="T3">(件數,百分比)</text:span>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34" table:style-name="ce3">
            <text:p>134</text:p>
          </table:table-cell>
          <table:table-cell office:value-type="float" office:value="270" table:style-name="ce3">
            <text:p>270</text:p>
          </table:table-cell>
          <table:table-cell office:value-type="float" office:value="257" table:style-name="ce3">
            <text:p>257</text:p>
          </table:table-cell>
          <table:table-cell office:value-type="float" office:value="849" table:style-name="ce3">
            <text:p>849</text:p>
          </table:table-cell>
          <table:table-cell office:value-type="float" office:value="273" table:style-name="ce3">
            <text:p>273</text:p>
          </table:table-cell>
          <table:table-cell office:value-type="float" office:value="224" table:style-name="ce3">
            <text:p>2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2288" table:formula="of:=+[.D87]/[.D82]" table:style-name="ce28">
            <text:p>22.88%</text:p>
          </table:table-cell>
          <table:table-cell office:value-type="percentage" office:value="0.23168908819133036" table:formula="of:=+[.E87]/[.E82]" table:style-name="ce28">
            <text:p>23.17%</text:p>
          </table:table-cell>
          <table:table-cell office:value-type="percentage" office:value="0.19088319088319089" table:formula="of:=+[.F87]/[.F82]" table:style-name="ce28">
            <text:p>19.09%</text:p>
          </table:table-cell>
          <table:table-cell office:value-type="percentage" office:value="0.27579162410623087" table:formula="of:=+[.G87]/[.G82]" table:style-name="ce28">
            <text:p>27.58%</text:p>
          </table:table-cell>
          <table:table-cell office:value-type="percentage" office:value="0.30378250591016548" table:formula="of:=+[.H87]/[.H82]" table:style-name="ce28">
            <text:p>30.38%</text:p>
          </table:table-cell>
          <table:table-cell office:value-type="percentage" office:value="0.34289176090468498" table:formula="of:=+[.I87]/[.I82]" table:style-name="ce28">
            <text:p>34.29%</text:p>
          </table:table-cell>
          <table:table-cell office:value-type="percentage" office:value="0.19527896995708155" table:formula="of:=+[.J87]/[.J82]" table:style-name="ce28">
            <text:p>19.53%</text:p>
          </table:table-cell>
          <table:table-cell office:value-type="percentage" office:value="0.18436213991769548" table:formula="of:=+[.K87]/[.K82]" table:style-name="ce28">
            <text:p>18.44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工務管理<text:s text:c="7"/><text:span text:style-name="T3">(件數,百分比)</text:span></text:p>
          </table:table-cell>
          <table:table-cell office:value-type="float" office:value="340" table:style-name="ce3">
            <text:p>340</text:p>
          </table:table-cell>
          <table:table-cell office:value-type="float" office:value="419" table:style-name="ce3">
            <text:p>419</text:p>
          </table:table-cell>
          <table:table-cell office:value-type="float" office:value="369" table:style-name="ce3">
            <text:p>369</text:p>
          </table:table-cell>
          <table:table-cell office:value-type="float" office:value="398" table:style-name="ce3">
            <text:p>398</text:p>
          </table:table-cell>
          <table:table-cell office:value-type="float" office:value="378" table:style-name="ce3">
            <text:p>378</text:p>
          </table:table-cell>
          <table:table-cell office:value-type="float" office:value="964" table:style-name="ce3">
            <text:p>964</text:p>
          </table:table-cell>
          <table:table-cell office:value-type="float" office:value="326" table:style-name="ce3">
            <text:p>326</text:p>
          </table:table-cell>
          <table:table-cell office:value-type="float" office:value="152" table:style-name="ce3">
            <text:p>1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54400000000000004" table:formula="of:=+[.D89]/[.D82]" table:style-name="ce28">
            <text:p>54.40%</text:p>
          </table:table-cell>
          <table:table-cell office:value-type="percentage" office:value="0.62630792227204779" table:formula="of:=+[.E89]/[.E82]" table:style-name="ce28">
            <text:p>62.63%</text:p>
          </table:table-cell>
          <table:table-cell office:value-type="percentage" office:value="0.52564102564102566" table:formula="of:=+[.F89]/[.F82]" table:style-name="ce28">
            <text:p>52.56%</text:p>
          </table:table-cell>
          <table:table-cell office:value-type="percentage" office:value="0.40653728294177732" table:formula="of:=+[.G89]/[.G82]" table:style-name="ce28">
            <text:p>40.65%</text:p>
          </table:table-cell>
          <table:table-cell office:value-type="percentage" office:value="0.44680851063829785" table:formula="of:=+[.H89]/[.H82]" table:style-name="ce28">
            <text:p>44.68%</text:p>
          </table:table-cell>
          <table:table-cell office:value-type="percentage" office:value="0.38933764135702748" table:formula="of:=+[.I89]/[.I82]" table:style-name="ce28">
            <text:p>38.93%</text:p>
          </table:table-cell>
          <table:table-cell office:value-type="percentage" office:value="0.23319027181688126" table:formula="of:=+[.J89]/[.J82]" table:style-name="ce28">
            <text:p>23.32%</text:p>
          </table:table-cell>
          <table:table-cell office:value-type="percentage" office:value="0.12510288065843622" table:formula="of:=+[.K89]/[.K82]" table:style-name="ce28">
            <text:p>12.51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營運監理<text:s text:c="7"/><text:span text:style-name="T3">(件數,百分比)</text:span></text:p>
          </table:table-cell>
          <table:table-cell table:number-columns-repeated="6" table:style-name="ce28"/>
          <table:table-cell office:value-type="float" office:value="655" table:style-name="ce45">
            <text:p>655<text:s/></text:p>
          </table:table-cell>
          <table:table-cell office:value-type="float" office:value="752" table:style-name="ce45">
            <text:p>752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6" table:style-name="ce28"/>
          <table:table-cell office:value-type="percentage" office:value="0.46852646638054363" table:formula="of:=+[.J91]/[.J82]" table:style-name="ce28">
            <text:p>46.85%</text:p>
          </table:table-cell>
          <table:table-cell office:value-type="percentage" office:value="0.61893004115226335" table:formula="of:=+[.K91]/[.K82]" table:style-name="ce28">
            <text:p>61.89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其他<text:s text:c="4"/><text:span text:style-name="T3">(件數,百分比)</text:span></text:p>
          </table:table-cell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office:value-type="float" office:value="189" table:style-name="ce3">
            <text:p>189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537" table:style-name="ce3">
            <text:p>537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13600000000000001" table:formula="of:=+[.D93]/[.D82]" table:style-name="ce28">
            <text:p>13.60%</text:p>
          </table:table-cell>
          <table:table-cell office:value-type="percentage" office:value="0.11659192825112108" table:formula="of:=+[.E93]/[.E82]" table:style-name="ce28">
            <text:p>11.66%</text:p>
          </table:table-cell>
          <table:table-cell office:value-type="percentage" office:value="0.26933076923076921" table:formula="of:=+[.F93]/[.F82]+0.0001" table:style-name="ce28">
            <text:p>26.93%</text:p>
          </table:table-cell>
          <table:table-cell office:value-type="percentage" office:value="7.9673135852911137E-2" table:formula="of:=+[.G93]/[.G82]" table:style-name="ce28">
            <text:p>7.97%</text:p>
          </table:table-cell>
          <table:table-cell office:value-type="percentage" office:value="0.13002364066193853" table:formula="of:=+[.H93]/[.H82]" table:style-name="ce28">
            <text:p>13.00%</text:p>
          </table:table-cell>
          <table:table-cell office:value-type="percentage" office:value="0.21688206785137318" table:formula="of:=+[.I93]/[.I82]" table:style-name="ce28">
            <text:p>21.69%</text:p>
          </table:table-cell>
          <table:table-cell office:value-type="percentage" office:value="1.7882689556509301E-2" table:formula="of:=+[.J93]/[.J82]" table:style-name="ce28">
            <text:p>1.79%</text:p>
          </table:table-cell>
          <table:table-cell office:value-type="percentage" office:value="3.7037037037037035E-2" table:formula="of:=+[.K93]/[.K82]" table:style-name="ce28">
            <text:p>3.70%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8" table:number-rows-spanned="1" table:style-name="ce91">
            <text:p>備註：自<text:span text:style-name="T4">98</text:span>年度起新增「營運監理」，於<text:span text:style-name="T4">99.12.25</text:span>縣市合併後業務移撥交通局。</text:p>
          </table:table-cell>
          <table:covered-table-cell table:number-columns-repeated="7"/>
          <table:table-cell table:style-name="ce6"/>
          <table:table-cell table:number-columns-repeated="16374" table:style-name="ce2"/>
        </table:table-row>
        <table:table-row table:number-rows-repeated="1048481" table:style-name="ro6">
          <table:table-cell table:number-columns-repeated="16384"/>
        </table:table-row>
      </table:table>
      <table:table table:name="10006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04">
            <text:p>◎高雄市政府捷運工程局統計資訊要覽-興建部分</text:p>
            <draw:custom-shape svg:x="0.02083in" svg:y="0in" svg:width="1.23958in" svg:height="0in" draw:z-index="108" draw:id="id797" draw:style-name="a797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9" draw:id="id798" draw:style-name="a798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0" draw:id="id799" draw:style-name="a799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1" draw:id="id800" draw:style-name="a800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2" draw:id="id801" draw:style-name="a801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3" draw:id="id802" draw:style-name="a802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" draw:id="id701" draw:style-name="a70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702" draw:style-name="a70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4" draw:id="id703" draw:style-name="a70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5" draw:id="id704" draw:style-name="a70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6" draw:id="id705" draw:style-name="a7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7" draw:id="id706" draw:style-name="a70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" draw:id="id695" draw:style-name="a69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696" draw:style-name="a69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" draw:id="id697" draw:style-name="a69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" draw:id="id698" draw:style-name="a69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699" draw:style-name="a69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" draw:id="id700" draw:style-name="a7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0" draw:id="id719" draw:style-name="a71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1" draw:id="id720" draw:style-name="a72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2" draw:id="id721" draw:style-name="a721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3" draw:id="id722" draw:style-name="a722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4" draw:id="id723" draw:style-name="a723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0" draw:id="id759" draw:style-name="a759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9" draw:id="id758" draw:style-name="a758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6" draw:id="id725" draw:style-name="a725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7" draw:id="id726" draw:style-name="a7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8" draw:id="id727" draw:style-name="a727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9" draw:id="id728" draw:style-name="a728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0" draw:id="id729" draw:style-name="a729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1" draw:id="id730" draw:style-name="a730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2" draw:id="id731" draw:style-name="a731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3" draw:id="id732" draw:style-name="a732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4" draw:id="id733" draw:style-name="a733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5" draw:id="id734" draw:style-name="a734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6" draw:id="id735" draw:style-name="a735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7" draw:id="id736" draw:style-name="a736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8" draw:id="id737" draw:style-name="a737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9" draw:id="id738" draw:style-name="a738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0" draw:id="id739" draw:style-name="a739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1" draw:id="id740" draw:style-name="a740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2" draw:id="id741" draw:style-name="a741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3" draw:id="id742" draw:style-name="a742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4" draw:id="id743" draw:style-name="a743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5" draw:id="id744" draw:style-name="a744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6" draw:id="id745" draw:style-name="a745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7" draw:id="id746" draw:style-name="a746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8" draw:id="id747" draw:style-name="a747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9" draw:id="id748" draw:style-name="a748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2" draw:id="id761" draw:style-name="a761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3" draw:id="id762" draw:style-name="a762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4" draw:id="id763" draw:style-name="a763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5" draw:id="id764" draw:style-name="a764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6" draw:id="id765" draw:style-name="a765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7" draw:id="id766" draw:style-name="a766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8" draw:id="id767" draw:style-name="a767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9" draw:id="id768" draw:style-name="a768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0" draw:id="id769" draw:style-name="a76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1" draw:id="id770" draw:style-name="a770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2" draw:id="id771" draw:style-name="a771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3" draw:id="id772" draw:style-name="a772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4" draw:id="id773" draw:style-name="a773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5" draw:id="id774" draw:style-name="a774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6" draw:id="id775" draw:style-name="a775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7" draw:id="id776" draw:style-name="a776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8" draw:id="id777" draw:style-name="a777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9" draw:id="id778" draw:style-name="a778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0" draw:id="id779" draw:style-name="a779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1" draw:id="id780" draw:style-name="a780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2" draw:id="id781" draw:style-name="a781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3" draw:id="id782" draw:style-name="a782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4" draw:id="id783" draw:style-name="a783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5" draw:id="id784" draw:style-name="a784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6" draw:id="id785" draw:style-name="a785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7" draw:id="id786" draw:style-name="a786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8" draw:id="id787" draw:style-name="a787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9" draw:id="id788" draw:style-name="a788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0" draw:id="id789" draw:style-name="a789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1" draw:id="id790" draw:style-name="a790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0" draw:id="id749" draw:style-name="a749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1" draw:id="id750" draw:style-name="a750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2" draw:id="id751" draw:style-name="a751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3" draw:id="id752" draw:style-name="a752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4" draw:id="id753" draw:style-name="a753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5" draw:id="id754" draw:style-name="a754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5" draw:id="id724" draw:style-name="a724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4" draw:id="id803" draw:style-name="a803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" draw:id="id694" draw:style-name="a6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" draw:id="id690" draw:style-name="a69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693" draw:style-name="a69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" draw:id="id692" draw:style-name="a69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2" draw:id="id791" draw:style-name="a791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3" draw:id="id792" draw:style-name="a792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4" draw:id="id793" draw:style-name="a793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5" draw:id="id794" draw:style-name="a794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6" draw:id="id795" draw:style-name="a795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7" draw:id="id796" draw:style-name="a796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8" draw:id="id707" draw:style-name="a70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708" draw:style-name="a70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0" draw:id="id709" draw:style-name="a70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1" draw:id="id710" draw:style-name="a71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2" draw:id="id711" draw:style-name="a71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3" draw:id="id712" draw:style-name="a71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4" draw:id="id713" draw:style-name="a71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5" draw:id="id714" draw:style-name="a71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6" draw:id="id715" draw:style-name="a71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7" draw:id="id716" draw:style-name="a71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8" draw:id="id717" draw:style-name="a71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9" draw:id="id718" draw:style-name="a71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" draw:id="id691" draw:style-name="a69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7" draw:id="id756" draw:style-name="a756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8" draw:id="id757" draw:style-name="a757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6" draw:id="id755" draw:style-name="a755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1" draw:id="id760" draw:style-name="a760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2" table:style-name="ce58">
            <text:p>項 <text:s/>目</text:p>
          </table:table-cell>
          <table:covered-table-cell table:number-columns-repeated="2"/>
          <table:table-cell office:value-type="string" table:number-columns-spanned="3" table:number-rows-spanned="1" table:style-name="ce58">
            <text:p>截至99年底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紅線</text:p>
          </table:table-cell>
          <table:table-cell office:value-type="string" table:style-name="ce5">
            <text:p>橘線</text:p>
          </table:table-cell>
          <table:table-cell office:value-type="string" table:style-name="ce5">
            <text:p>合計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number-columns-spanned="1" table:number-rows-spanned="6" table:style-name="ce59">
            <text:p>1</text:p>
          </table:table-cell>
          <table:table-cell office:value-type="string" table:number-columns-spanned="1" table:number-rows-spanned="6" table:style-name="ce59">
            <text:p>紅橘線里程分佈概況(年報)</text:p>
          </table:table-cell>
          <table:table-cell office:value-type="string" table:number-columns-spanned="1" table:number-rows-spanned="3" table:style-name="ce59">
            <text:p>路線里程(公里）</text:p>
          </table:table-cell>
          <table:table-cell office:value-type="string" table:style-name="ce5">
            <text:p>全線</text:p>
          </table:table-cell>
          <table:table-cell office:value-type="float" office:value="29.170999999999999" table:formula="of:=+[.E5]+[.E6]" table:style-name="ce43">
            <text:p>29.171</text:p>
          </table:table-cell>
          <table:table-cell office:value-type="float" office:value="13.675000000000001" table:formula="of:=+[.F5]+[.F6]" table:style-name="ce43">
            <text:p>13.675</text:p>
          </table:table-cell>
          <table:table-cell office:value-type="float" office:value="42.846000000000004" table:formula="of:=+[.G5]+[.G6]" table:style-name="ce43">
            <text:p>42.846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3.352" table:style-name="ce43">
            <text:p>23.352</text:p>
          </table:table-cell>
          <table:table-cell office:value-type="float" office:value="8.3550000000000004" table:style-name="ce43">
            <text:p>8.355</text:p>
          </table:table-cell>
          <table:table-cell office:value-type="float" office:value="31.707000000000001" table:style-name="ce43">
            <text:p>31.707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5.819" table:style-name="ce43">
            <text:p>5.819</text:p>
          </table:table-cell>
          <table:table-cell office:value-type="float" office:value="5.32" table:style-name="ce43">
            <text:p>5.32</text:p>
          </table:table-cell>
          <table:table-cell office:value-type="float" office:value="11.138999999999999" table:style-name="ce43">
            <text:p>11.13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9">
            <text:p>車站數（站）</text:p>
          </table:table-cell>
          <table:table-cell office:value-type="string" table:style-name="ce5">
            <text:p>全線</text:p>
          </table:table-cell>
          <table:table-cell office:value-type="float" office:value="24" table:formula="of:=+[.E8]+[.E9]" table:style-name="ce43">
            <text:p>24</text:p>
          </table:table-cell>
          <table:table-cell office:value-type="float" office:value="14" table:formula="of:=+[.F8]+[.F9]" table:style-name="ce43">
            <text:p>14</text:p>
          </table:table-cell>
          <table:table-cell office:value-type="float" office:value="38" table:formula="of:=+[.G8]+[.G9]" table:style-name="ce43">
            <text:p>3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29" table:style-name="ce43">
            <text:p>2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number-columns-spanned="1" table:number-rows-spanned="6" table:style-name="ce60">
            <text:p>2</text:p>
          </table:table-cell>
          <table:table-cell office:value-type="string" table:number-columns-spanned="1" table:number-rows-spanned="6" table:style-name="ce99">
            <text:p>紅橘線工程計畫概況-建造型式(年報)</text:p>
          </table:table-cell>
          <table:table-cell office:value-type="string" table:number-columns-spanned="1" table:number-rows-spanned="2" table:style-name="ce59">
            <text:p>高架</text:p>
          </table:table-cell>
          <table:table-cell office:value-type="string" table:style-name="ce5">
            <text:p>里 <text:s/>程(公里)</text:p>
          </table:table-cell>
          <table:table-cell office:value-type="float" office:value="10.31" table:style-name="ce3">
            <text:p>10.31</text:p>
          </table:table-cell>
          <table:table-cell office:value-type="float" office:value="0" table:style-name="ce3">
            <text:p>0</text:p>
          </table:table-cell>
          <table:table-cell office:value-type="float" office:value="10.31" table:formula="of:=+[.E10]+[.F10]" table:style-name="ce3">
            <text:p>10.3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+[.E11]+[.F11]" table:style-name="ce3">
            <text:p>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9">
            <text:p>地面</text:p>
          </table:table-cell>
          <table:table-cell office:value-type="string" table:style-name="ce5">
            <text:p>里 <text:s/>程(公里)</text:p>
          </table:table-cell>
          <table:table-cell office:value-type="float" office:value="1.0740000000000001" table:style-name="ce3">
            <text:p>1.074</text:p>
          </table:table-cell>
          <table:table-cell office:value-type="float" office:value="0.50800000000000001" table:style-name="ce3">
            <text:p>0.508</text:p>
          </table:table-cell>
          <table:table-cell office:value-type="float" office:value="1.5820000000000001" table:formula="of:=+[.E12]+[.F12]" table:style-name="ce3">
            <text:p>1.58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+[.E13]+[.F13]" table:style-name="ce3">
            <text:p>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9">
            <text:p>地下</text:p>
          </table:table-cell>
          <table:table-cell office:value-type="string" table:style-name="ce5">
            <text:p>里 <text:s/>程(公里)</text:p>
          </table:table-cell>
          <table:table-cell office:value-type="float" office:value="17.786999999999999" table:style-name="ce3">
            <text:p>17.787</text:p>
          </table:table-cell>
          <table:table-cell office:value-type="float" office:value="13.167" table:style-name="ce3">
            <text:p>13.167</text:p>
          </table:table-cell>
          <table:table-cell office:value-type="float" office:value="30.954000000000001" table:formula="of:=+[.E14]+[.F14]" table:style-name="ce3">
            <text:p>30.954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站 <text:s/>數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8" table:formula="of:=+[.E15]+[.F15]" table:style-name="ce20">
            <text:p>2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3" table:number-rows-spanned="2" table:style-name="ce100">
            <text:p>項 <text:s/>目</text:p>
            <draw:custom-shape svg:x="0.01042in" svg:y="0in" svg:width="0in" svg:height="0in" draw:z-index="124" draw:id="id813" draw:style-name="a813" draw:name="Line 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5" draw:id="id814" draw:style-name="a814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2" draw:id="id811" draw:style-name="a811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7" draw:id="id816" draw:style-name="a816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8" draw:id="id817" draw:style-name="a817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0" draw:id="id819" draw:style-name="a819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1" draw:id="id820" draw:style-name="a820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3" draw:id="id822" draw:style-name="a822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4" draw:id="id823" draw:style-name="a823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9" draw:id="id808" draw:style-name="a808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6" draw:id="id805" draw:style-name="a805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5" draw:id="id804" draw:style-name="a804" draw:name="Line 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8" draw:id="id807" draw:style-name="a807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1" draw:id="id810" draw:style-name="a810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6" draw:id="id825" draw:style-name="a825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7" draw:id="id826" draw:style-name="a826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70">
            <text:p>100<text:span text:style-name="T5">年</text:span>6<text:span text:style-name="T5">月底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已動工</text:p>
          </table:table-cell>
          <table:table-cell office:value-type="string" table:style-name="ce5">
            <text:p>未動工</text:p>
          </table:table-cell>
          <table:table-cell office:value-type="string" table:style-name="ce10">
            <text:p>合計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table-cell office:value-type="float" office:value="4" table:number-columns-spanned="1" table:number-rows-spanned="7" table:style-name="ce59">
            <text:p>4</text:p>
          </table:table-cell>
          <table:table-cell office:value-type="string" table:number-columns-spanned="1" table:number-rows-spanned="7" table:style-name="ce59">
            <text:p>紅橘線工程項目動工概況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車站工程</text:p>
          </table:table-cell>
          <table:table-cell office:value-type="string" table:style-name="ce5">
            <text:p>地下段</text:p>
          </table:table-cell>
          <table:table-cell office:value-type="float" office:value="28" table:style-name="ce11">
            <text:p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formula="of:=+[.E18]+[.F18]" table:style-name="ce12">
            <text:p><text:s/>2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地面段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+[.E19]+[.F19]" table:style-name="ce12">
            <text:p><text:s/>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+[.E20]+[.F20]" table:style-name="ce12">
            <text:p><text:s/>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59">
            <text:p>路線工程</text:p>
          </table:table-cell>
          <table:table-cell office:value-type="string" table:style-name="ce19">
            <text:p>地下段-明挖覆蓋隧道</text:p>
          </table:table-cell>
          <table:table-cell office:value-type="float" office:value="16" table:style-name="ce11">
            <text:p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formula="of:=+[.E21]+[.F21]" table:style-name="ce12">
            <text:p><text:s/>16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潛盾鑽掘隧道</text:p>
          </table:table-cell>
          <table:table-cell office:value-type="float" office:value="32" table:style-name="ce11">
            <text:p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formula="of:=+[.E22]+[.F22]" table:style-name="ce12">
            <text:p><text:s/>3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山岳隧道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+[.E23]+[.F23]" table:style-name="ce12">
            <text:p><text:s/>1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19" table:style-name="ce11">
            <text:p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formula="of:=+[.E24]+[.F24]" table:style-name="ce12">
            <text:p><text:s/>19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2">
            <text:p>◎高雄市政府捷運工程局統計資訊要覽-用地部分</text:p>
          </table:table-cell>
          <table:covered-table-cell table:number-columns-repeated="5"/>
          <table:table-cell table:number-columns-repeated="3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59">
            <text:p>項 <text:s/>目</text:p>
          </table:table-cell>
          <table:covered-table-cell/>
          <table:table-cell office:value-type="string" table:number-columns-spanned="2" table:number-rows-spanned="1" table:style-name="ce58">
            <text:p>截至99年底</text:p>
          </table:table-cell>
          <table:covered-table-cell/>
          <table:table-cell table:style-name="ce7"/>
          <table:table-cell table:number-columns-repeated="16378" table:style-name="ce2"/>
        </table:table-row>
        <table:table-row table:style-name="ro2">
          <table:table-cell office:value-type="float" office:value="8" table:number-columns-spanned="1" table:number-rows-spanned="12" table:style-name="ce92">
            <text:p>8</text:p>
          </table:table-cell>
          <table:table-cell office:value-type="string" table:number-columns-spanned="1" table:number-rows-spanned="12" table:style-name="ce78">
            <text:p>紅橘線路網建設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1" table:number-rows-spanned="2" table:style-name="ce103">
            <text:p><text:s text:c="2"/>人口搬遷<text:s text:c="2"/></text:p>
          </table:table-cell>
          <table:table-cell office:value-type="string" table:style-name="ce5">
            <text:p>戶</text:p>
          </table:table-cell>
          <table:table-cell office:value-type="float" office:value="77" table:style-name="ce3">
            <text:p>77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210" table:style-name="ce3">
            <text:p>210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全部拆除</text:p>
          </table:table-cell>
          <table:table-cell office:value-type="string" table:style-name="ce5">
            <text:p>間</text:p>
          </table:table-cell>
          <table:table-cell office:value-type="float" office:value="119" table:style-name="ce3">
            <text:p>119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23461.55" table:style-name="ce24">
            <text:p>23,461.55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部分拆除</text:p>
          </table:table-cell>
          <table:table-cell office:value-type="string" table:style-name="ce5">
            <text:p>間</text:p>
          </table:table-cell>
          <table:table-cell office:value-type="float" office:value="16" table:style-name="ce14">
            <text:p>16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4870.9399999999996" table:style-name="ce15">
            <text:p>4,870.94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拆除特殊建物(件)</text:p>
          </table:table-cell>
          <table:covered-table-cell/>
          <table:table-cell office:value-type="float" office:value="3" table:style-name="ce14">
            <text:p>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<text:s/>工廠及設備遷移(件)</text:p>
          </table:table-cell>
          <table:covered-table-cell/>
          <table:table-cell office:value-type="float" office:value="14" table:style-name="ce14">
            <text:p>1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遷移農林作物(件)</text:p>
          </table:table-cell>
          <table:covered-table-cell/>
          <table:table-cell office:value-type="float" office:value="542" table:style-name="ce14">
            <text:p>54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墳墓遷移(件)</text:p>
          </table:table-cell>
          <table:covered-table-cell/>
          <table:table-cell office:value-type="float" office:value="5" table:style-name="ce14">
            <text:p>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營業拆遷損失補助(件)</text:p>
          </table:table-cell>
          <table:covered-table-cell/>
          <table:table-cell office:value-type="float" office:value="7" table:style-name="ce14">
            <text:p>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限期拆除(件)</text:p>
          </table:table-cell>
          <table:covered-table-cell/>
          <table:table-cell office:value-type="float" office:value="185" table:style-name="ce46">
            <text:p>185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9">
            <text:p>環狀輕軌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2" table:number-rows-spanned="1" table:style-name="ce99">
            <text:p>遷移農林作物(件)</text:p>
          </table:table-cell>
          <table:covered-table-cell/>
          <table:table-cell office:value-type="float" office:value="3" table:style-name="ce29">
            <text:p>3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99年底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13">
            <text:p>面積(公頃)</text:p>
          </table:table-cell>
          <table:table-cell office:value-type="string" table:style-name="ce8">
            <text:p>價格(千元)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10" table:style-name="ce78">
            <text:p>5</text:p>
          </table:table-cell>
          <table:table-cell office:value-type="string" table:number-columns-spanned="1" table:number-rows-spanned="10" table:style-name="ce78">
            <text:p>紅橘線路網建設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17">
            <text:p>合計</text:p>
          </table:table-cell>
          <table:table-cell office:value-type="float" office:value="165.85000000000002" table:formula="of:=SUM([.D43:.D51])" table:style-name="ce3">
            <text:p>165.85</text:p>
          </table:table-cell>
          <table:table-cell office:value-type="float" office:value="19806943" table:formula="of:=SUM([.E43:.E51])" table:style-name="ce21">
            <text:p><text:s/>19,806,94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無償撥用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有償撥用</text:p>
          </table:table-cell>
          <table:table-cell office:value-type="float" office:value="11.16" table:style-name="ce3">
            <text:p>11.16</text:p>
          </table:table-cell>
          <table:table-cell office:value-type="float" office:value="1313080" table:style-name="ce14">
            <text:p>1,313,08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價 <text:s text:c="2"/>購</text:p>
          </table:table-cell>
          <table:table-cell office:value-type="float" office:value="1.21" table:style-name="ce3">
            <text:p>1.21</text:p>
          </table:table-cell>
          <table:table-cell office:value-type="float" office:value="1152840" table:style-name="ce14">
            <text:p>1,152,84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徵 <text:s/>收</text:p>
          </table:table-cell>
          <table:table-cell office:value-type="float" office:value="134.33000000000001" table:style-name="ce3">
            <text:p>134.33</text:p>
          </table:table-cell>
          <table:table-cell office:value-type="float" office:value="17037594" table:style-name="ce14">
            <text:p>17,037,59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地上權</text:p>
          </table:table-cell>
          <table:table-cell office:value-type="float" office:value="1.23" table:style-name="ce3">
            <text:p>1.23</text:p>
          </table:table-cell>
          <table:table-cell office:value-type="float" office:value="190426" table:style-name="ce14">
            <text:p>190,42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註 <text:s/>記</text:p>
          </table:table-cell>
          <table:table-cell office:value-type="float" office:value="2.56" table:style-name="ce3">
            <text:p>2.56</text:p>
          </table:table-cell>
          <table:table-cell office:value-type="float" office:value="99110" table:style-name="ce14">
            <text:p>99,11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共 <text:s/>構</text:p>
          </table:table-cell>
          <table:table-cell office:value-type="float" office:value="0.22" table:style-name="ce3">
            <text:p>0.2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同意使用</text:p>
          </table:table-cell>
          <table:table-cell office:value-type="float" office:value="13.8" table:style-name="ce3">
            <text:p>13.8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7">
            <text:p>租 <text:s text:c="2"/>用</text:p>
          </table:table-cell>
          <table:table-cell office:value-type="float" office:value="0.77" table:style-name="ce48">
            <text:p>0.77</text:p>
          </table:table-cell>
          <table:table-cell office:value-type="float" office:value="13893" table:style-name="ce46">
            <text:p>13,893<text:s/></text:p>
          </table:table-cell>
          <table:table-cell table:number-columns-repeated="16379"/>
        </table:table-row>
        <table:table-row table:style-name="ro4">
          <table:table-cell office:value-type="float" office:value="5" table:style-name="ce49">
            <text:p>5</text:p>
          </table:table-cell>
          <table:table-cell office:value-type="string" table:style-name="ce49">
            <text:p>環狀輕軌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30">
            <text:p>徵 <text:s/>收</text:p>
          </table:table-cell>
          <table:table-cell office:value-type="float" office:value="0.36" table:style-name="ce31">
            <text:p>0.36</text:p>
          </table:table-cell>
          <table:table-cell office:value-type="float" office:value="213518" table:style-name="ce29">
            <text:p>213,518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<text:span text:style-name="T4">100</text:span>年第<text:span text:style-name="T4">2</text:span>季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6">
            <text:p>預 <text:s/>算 <text:s/>數</text:p>
          </table:table-cell>
          <table:table-cell office:value-type="string" table:style-name="ce36">
            <text:p>累計支付數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紅橘線路網建設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0991" table:formula="of:=SUM([.D56:.D59])" table:style-name="ce22">
            <text:p>20,991</text:p>
          </table:table-cell>
          <table:table-cell office:value-type="float" office:value="20788" table:formula="of:=SUM([.E56:.E59])" table:style-name="ce22">
            <text:p>20,78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19997" table:style-name="ce33">
            <text:p>19,997</text:p>
          </table:table-cell>
          <table:table-cell office:value-type="float" office:value="19807" table:style-name="ce33">
            <text:p>19,8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454" table:style-name="ce33">
            <text:p>454</text:p>
          </table:table-cell>
          <table:table-cell office:value-type="float" office:value="450" table:style-name="ce33">
            <text:p>4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477" table:style-name="ce33">
            <text:p>477</text:p>
          </table:table-cell>
          <table:table-cell office:value-type="float" office:value="472" table:style-name="ce33">
            <text:p>47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63" table:style-name="ce33">
            <text:p>63</text:p>
          </table:table-cell>
          <table:table-cell office:value-type="float" office:value="59" table:style-name="ce33">
            <text:p>59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環狀輕軌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17" table:formula="of:=SUM([.D61:.D64])" table:style-name="ce22">
            <text:p>217</text:p>
          </table:table-cell>
          <table:table-cell office:value-type="float" office:value="215" table:formula="of:=SUM([.E61:.E64])" table:style-name="ce22">
            <text:p>2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214" table:style-name="ce33">
            <text:p>214</text:p>
          </table:table-cell>
          <table:table-cell office:value-type="float" office:value="214" table:style-name="ce33">
            <text:p>2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number-columns-spanned="6" table:number-rows-spanned="1" table:style-name="ce85">
            <text:p>◎高雄市政府捷運工程局統計資訊要覽-計畫執行部分</text:p>
          </table:table-cell>
          <table:covered-table-cell table:number-columns-repeated="5"/>
          <table:table-cell table:number-columns-repeated="16377" table:style-name="ce26"/>
        </table:table-row>
        <table:table-row table:style-name="ro6">
          <table:table-cell table:style-name="ce2"/>
          <table:table-cell office:value-type="string" table:number-columns-spanned="3" table:number-rows-spanned="1" table:style-name="ce89">
            <text:p>項 <text:s/>目</text:p>
          </table:table-cell>
          <table:covered-table-cell table:number-columns-repeated="2"/>
          <table:table-cell office:value-type="string" table:style-name="ce42">
            <text:p>100<text:span text:style-name="T5">年</text:span>6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9" table:number-columns-spanned="1" table:number-rows-spanned="6" table:style-name="ce60">
            <text:p>9</text:p>
          </table:table-cell>
          <table:table-cell office:value-type="string" table:number-columns-spanned="1" table:number-rows-spanned="6" table:style-name="ce99">
            <text:p>計畫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95.33" table:style-name="ce16">
            <text:p>95.33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95.27" table:style-name="ce16">
            <text:p>95.27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比 <text:s/>較(%)</text:p>
          </table:table-cell>
          <table:table-cell office:value-type="float" office:value="-6.0000000000002274E-2" table:formula="of:=[.E68]-[.E67]" table:style-name="ce16">
            <text:p>-0.06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99">
            <text:p>高雄環狀輕軌捷運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10.55" table:style-name="ce16">
            <text:p>10.55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10.029999999999999" table:style-name="ce16">
            <text:p>10.03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比 <text:s/>較(%)</text:p>
          </table:table-cell>
          <table:table-cell office:value-type="float" office:value="-0.52000000000000135" table:formula="of:=[.E71]-[.E70]" table:style-name="ce37">
            <text:p>-0.52<text:s/>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100">
            <text:p>項 <text:s/>目</text:p>
            <draw:custom-shape svg:x="0.02083in" svg:y="0in" svg:width="1.23958in" svg:height="0in" draw:z-index="117" draw:id="id806" draw:style-name="a806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8" draw:id="id827" draw:style-name="a827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3" draw:id="id812" draw:style-name="a812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5" draw:id="id824" draw:style-name="a824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0" draw:id="id809" draw:style-name="a809" draw:name="Line 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9" draw:id="id818" draw:style-name="a818" draw:name="Line 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2" draw:id="id821" draw:style-name="a821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6" draw:id="id815" draw:style-name="a815" draw:name="Line 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41">
            <text:p>100<text:span text:style-name="T5">年</text:span>6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10" table:number-columns-spanned="1" table:number-rows-spanned="6" table:style-name="ce59">
            <text:p>10</text:p>
          </table:table-cell>
          <table:table-cell office:value-type="string" table:number-columns-spanned="1" table:number-rows-spanned="6" table:style-name="ce59">
            <text:p>經費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147876205" table:style-name="ce27">
            <text:p><text:s/>147,876,205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146792252" table:style-name="ce38">
            <text:p><text:s/>146,792,252<text:s/></text:p>
          </table:table-cell>
          <table:table-cell table:number-columns-repeated="16379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99266986192944295" table:formula="of:=+[.E75]/[.E74]" table:style-name="ce23">
            <text:p>99.27%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59">
            <text:p>高雄環狀輕軌捷運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827400" table:style-name="ce39">
            <text:p><text:s/>827,40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272799" table:style-name="ce40">
            <text:p><text:s/>272,799<text:s/></text:p>
          </table:table-cell>
          <table:table-cell table:number-columns-repeated="16379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32970630891950686" table:formula="of:=+[.E78]/[.E77]" table:style-name="ce23">
            <text:p>32.97%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6" table:number-rows-spanned="1" table:style-name="ce98">
            <text:p>◎高雄市政府捷運工程局統計資訊要覽-其他部分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25"/>
          <table:table-cell office:value-type="string" table:number-columns-spanned="2" table:number-rows-spanned="1" table:style-name="ce58">
            <text:p>項 <text:s/>目</text:p>
          </table:table-cell>
          <table:covered-table-cell/>
          <table:table-cell office:value-type="string" table:style-name="ce5">
            <text:p>92年</text:p>
          </table:table-cell>
          <table:table-cell office:value-type="string" table:style-name="ce5">
            <text:p>93年</text:p>
          </table:table-cell>
          <table:table-cell office:value-type="string" table:style-name="ce5">
            <text:p>94年</text:p>
          </table:table-cell>
          <table:table-cell office:value-type="string" table:style-name="ce5">
            <text:p>95年</text:p>
          </table:table-cell>
          <table:table-cell office:value-type="string" table:style-name="ce5">
            <text:p>96年</text:p>
          </table:table-cell>
          <table:table-cell office:value-type="string" table:style-name="ce5">
            <text:p>97年</text:p>
          </table:table-cell>
          <table:table-cell office:value-type="string" table:style-name="ce44">
            <text:p>98<text:span text:style-name="T5">年</text:span></text:p>
          </table:table-cell>
          <table:table-cell office:value-type="string" table:style-name="ce44">
            <text:p>99<text:span text:style-name="T5">年</text:span></text:p>
          </table:table-cell>
          <table:table-cell table:number-columns-repeated="16373" table:style-name="ce25"/>
        </table:table-row>
        <table:table-row table:style-name="ro6">
          <table:table-cell office:value-type="float" office:value="12" table:number-columns-spanned="1" table:number-rows-spanned="13" table:style-name="ce59">
            <text:p>12</text:p>
          </table:table-cell>
          <table:table-cell office:value-type="string" table:number-columns-spanned="1" table:number-rows-spanned="13" table:style-name="ce59">
            <text:p>為民服務案件統計<text:span text:style-name="T4">(</text:span>年報<text:span text:style-name="T4">)</text:span></text:p>
          </table:table-cell>
          <table:table-cell office:value-type="string" table:style-name="ce5">
            <text:p>合 <text:s/>計</text:p>
          </table:table-cell>
          <table:table-cell office:value-type="float" office:value="625" table:formula="of:=+[.D83]+[.D85]+[.D87]+[.D89]+[.D93]" table:style-name="ce3">
            <text:p>625</text:p>
          </table:table-cell>
          <table:table-cell office:value-type="float" office:value="669" table:formula="of:=+[.E83]+[.E85]+[.E87]+[.E89]+[.E93]" table:style-name="ce3">
            <text:p>669</text:p>
          </table:table-cell>
          <table:table-cell office:value-type="float" office:value="702" table:formula="of:=+[.F83]+[.F85]+[.F87]+[.F89]+[.F93]" table:style-name="ce3">
            <text:p>702</text:p>
          </table:table-cell>
          <table:table-cell office:value-type="float" office:value="979" table:formula="of:=+[.G83]+[.G85]+[.G87]+[.G89]+[.G93]" table:style-name="ce3">
            <text:p>979</text:p>
          </table:table-cell>
          <table:table-cell office:value-type="float" office:value="846" table:formula="of:=+[.H83]+[.H85]+[.H87]+[.H89]+[.H93]" table:style-name="ce3">
            <text:p>846</text:p>
          </table:table-cell>
          <table:table-cell office:value-type="float" office:value="2476" table:formula="of:=+[.I83]+[.I85]+[.I87]+[.I89]+[.I93]" table:style-name="ce3">
            <text:p>2476</text:p>
          </table:table-cell>
          <table:table-cell office:value-type="float" office:value="1398" table:formula="of:=+[.J83]+[.J85]+[.J87]+[.J89]+[.J93]+[.J91]" table:style-name="ce45">
            <text:p>1,398<text:s/></text:p>
          </table:table-cell>
          <table:table-cell office:value-type="float" office:value="1215" table:formula="of:=+[.K83]+[.K85]+[.K87]+[.K89]+[.K93]+[.K91]" table:style-name="ce45">
            <text:p>1,215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開發路權<text:s text:c="8"/><text:span text:style-name="T3">(件數,百分比)</text:span></text:p>
          </table:table-cell>
          <table:table-cell office:value-type="float" office:value="51" table:style-name="ce3">
            <text:p>5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21" table:style-name="ce3">
            <text:p>221</text:p>
          </table:table-cell>
          <table:table-cell office:value-type="float" office:value="89" table:style-name="ce3">
            <text:p>89</text:p>
          </table:table-cell>
          <table:table-cell office:value-type="float" office:value="84" table:style-name="ce3">
            <text:p>84</text:p>
          </table:table-cell>
          <table:table-cell office:value-type="float" office:value="116" table:style-name="ce3">
            <text:p>116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8.1600000000000006E-2" table:formula="of:=+[.D83]/[.D82]" table:style-name="ce28">
            <text:p>8.16%</text:p>
          </table:table-cell>
          <table:table-cell office:value-type="percentage" office:value="2.2421524663677129E-2" table:formula="of:=+[.E83]/[.E82]" table:style-name="ce28">
            <text:p>2.24%</text:p>
          </table:table-cell>
          <table:table-cell office:value-type="percentage" office:value="2.8490028490028491E-3" table:formula="of:=+[.F83]/[.F82]" table:style-name="ce28">
            <text:p>0.28%</text:p>
          </table:table-cell>
          <table:table-cell office:value-type="percentage" office:value="0.22574055158324821" table:formula="of:=+[.G83]/[.G82]" table:style-name="ce28">
            <text:p>22.57%</text:p>
          </table:table-cell>
          <table:table-cell office:value-type="percentage" office:value="0.10520094562647754" table:formula="of:=+[.H83]/[.H82]" table:style-name="ce28">
            <text:p>10.52%</text:p>
          </table:table-cell>
          <table:table-cell office:value-type="percentage" office:value="3.3925686591276254E-2" table:formula="of:=+[.I83]/[.I82]" table:style-name="ce28">
            <text:p>3.39%</text:p>
          </table:table-cell>
          <table:table-cell office:value-type="percentage" office:value="8.2975679542203154E-2" table:formula="of:=+[.J83]/[.J82]" table:style-name="ce28">
            <text:p>8.30%</text:p>
          </table:table-cell>
          <table:table-cell office:value-type="percentage" office:value="8.23045267489712E-3" table:formula="of:=+[.K83]/[.K82]" table:style-name="ce28">
            <text:p>0.82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機電系統<text:s text:c="9"/><text:span text:style-name="T3">(件數,百分比)</text:span>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9.5999999999999992E-3" table:formula="of:=+[.D85]/[.D82]" table:style-name="ce28">
            <text:p>0.96%</text:p>
          </table:table-cell>
          <table:table-cell office:value-type="percentage" office:value="2.9895366218236174E-3" table:formula="of:=+[.E85]/[.E82]" table:style-name="ce28">
            <text:p>0.30%</text:p>
          </table:table-cell>
          <table:table-cell office:value-type="percentage" office:value="1.1396011396011397E-2" table:formula="of:=+[.F85]/[.F82]" table:style-name="ce28">
            <text:p>1.14%</text:p>
          </table:table-cell>
          <table:table-cell office:value-type="percentage" office:value="1.2257405515832482E-2" table:formula="of:=+[.G85]/[.G82]" table:style-name="ce28">
            <text:p>1.23%</text:p>
          </table:table-cell>
          <table:table-cell office:value-type="percentage" office:value="1.4184397163120567E-2" table:formula="of:=+[.H85]/[.H82]" table:style-name="ce28">
            <text:p>1.42%</text:p>
          </table:table-cell>
          <table:table-cell office:value-type="percentage" office:value="1.6962843295638127E-2" table:formula="of:=+[.I85]/[.I82]" table:style-name="ce28">
            <text:p>1.70%</text:p>
          </table:table-cell>
          <table:table-cell office:value-type="percentage" office:value="2.1459227467811159E-3" table:formula="of:=+[.J85]/[.J82]" table:style-name="ce28">
            <text:p>0.21%</text:p>
          </table:table-cell>
          <table:table-cell office:value-type="percentage" office:value="2.6337448559670781E-2" table:formula="of:=+[.K85]/[.K82]" table:style-name="ce28">
            <text:p>2.63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綜合規劃<text:s text:c="11"/><text:span text:style-name="T3">(件數,百分比)</text:span>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34" table:style-name="ce3">
            <text:p>134</text:p>
          </table:table-cell>
          <table:table-cell office:value-type="float" office:value="270" table:style-name="ce3">
            <text:p>270</text:p>
          </table:table-cell>
          <table:table-cell office:value-type="float" office:value="257" table:style-name="ce3">
            <text:p>257</text:p>
          </table:table-cell>
          <table:table-cell office:value-type="float" office:value="849" table:style-name="ce3">
            <text:p>849</text:p>
          </table:table-cell>
          <table:table-cell office:value-type="float" office:value="273" table:style-name="ce3">
            <text:p>273</text:p>
          </table:table-cell>
          <table:table-cell office:value-type="float" office:value="224" table:style-name="ce3">
            <text:p>2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2288" table:formula="of:=+[.D87]/[.D82]" table:style-name="ce28">
            <text:p>22.88%</text:p>
          </table:table-cell>
          <table:table-cell office:value-type="percentage" office:value="0.23168908819133036" table:formula="of:=+[.E87]/[.E82]" table:style-name="ce28">
            <text:p>23.17%</text:p>
          </table:table-cell>
          <table:table-cell office:value-type="percentage" office:value="0.19088319088319089" table:formula="of:=+[.F87]/[.F82]" table:style-name="ce28">
            <text:p>19.09%</text:p>
          </table:table-cell>
          <table:table-cell office:value-type="percentage" office:value="0.27579162410623087" table:formula="of:=+[.G87]/[.G82]" table:style-name="ce28">
            <text:p>27.58%</text:p>
          </table:table-cell>
          <table:table-cell office:value-type="percentage" office:value="0.30378250591016548" table:formula="of:=+[.H87]/[.H82]" table:style-name="ce28">
            <text:p>30.38%</text:p>
          </table:table-cell>
          <table:table-cell office:value-type="percentage" office:value="0.34289176090468498" table:formula="of:=+[.I87]/[.I82]" table:style-name="ce28">
            <text:p>34.29%</text:p>
          </table:table-cell>
          <table:table-cell office:value-type="percentage" office:value="0.19527896995708155" table:formula="of:=+[.J87]/[.J82]" table:style-name="ce28">
            <text:p>19.53%</text:p>
          </table:table-cell>
          <table:table-cell office:value-type="percentage" office:value="0.18436213991769548" table:formula="of:=+[.K87]/[.K82]" table:style-name="ce28">
            <text:p>18.44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工務管理<text:s text:c="7"/><text:span text:style-name="T3">(件數,百分比)</text:span></text:p>
          </table:table-cell>
          <table:table-cell office:value-type="float" office:value="340" table:style-name="ce3">
            <text:p>340</text:p>
          </table:table-cell>
          <table:table-cell office:value-type="float" office:value="419" table:style-name="ce3">
            <text:p>419</text:p>
          </table:table-cell>
          <table:table-cell office:value-type="float" office:value="369" table:style-name="ce3">
            <text:p>369</text:p>
          </table:table-cell>
          <table:table-cell office:value-type="float" office:value="398" table:style-name="ce3">
            <text:p>398</text:p>
          </table:table-cell>
          <table:table-cell office:value-type="float" office:value="378" table:style-name="ce3">
            <text:p>378</text:p>
          </table:table-cell>
          <table:table-cell office:value-type="float" office:value="964" table:style-name="ce3">
            <text:p>964</text:p>
          </table:table-cell>
          <table:table-cell office:value-type="float" office:value="326" table:style-name="ce3">
            <text:p>326</text:p>
          </table:table-cell>
          <table:table-cell office:value-type="float" office:value="152" table:style-name="ce3">
            <text:p>1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54400000000000004" table:formula="of:=+[.D89]/[.D82]" table:style-name="ce28">
            <text:p>54.40%</text:p>
          </table:table-cell>
          <table:table-cell office:value-type="percentage" office:value="0.62630792227204779" table:formula="of:=+[.E89]/[.E82]" table:style-name="ce28">
            <text:p>62.63%</text:p>
          </table:table-cell>
          <table:table-cell office:value-type="percentage" office:value="0.52564102564102566" table:formula="of:=+[.F89]/[.F82]" table:style-name="ce28">
            <text:p>52.56%</text:p>
          </table:table-cell>
          <table:table-cell office:value-type="percentage" office:value="0.40653728294177732" table:formula="of:=+[.G89]/[.G82]" table:style-name="ce28">
            <text:p>40.65%</text:p>
          </table:table-cell>
          <table:table-cell office:value-type="percentage" office:value="0.44680851063829785" table:formula="of:=+[.H89]/[.H82]" table:style-name="ce28">
            <text:p>44.68%</text:p>
          </table:table-cell>
          <table:table-cell office:value-type="percentage" office:value="0.38933764135702748" table:formula="of:=+[.I89]/[.I82]" table:style-name="ce28">
            <text:p>38.93%</text:p>
          </table:table-cell>
          <table:table-cell office:value-type="percentage" office:value="0.23319027181688126" table:formula="of:=+[.J89]/[.J82]" table:style-name="ce28">
            <text:p>23.32%</text:p>
          </table:table-cell>
          <table:table-cell office:value-type="percentage" office:value="0.12510288065843622" table:formula="of:=+[.K89]/[.K82]" table:style-name="ce28">
            <text:p>12.51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營運監理<text:s text:c="7"/><text:span text:style-name="T3">(件數,百分比)</text:span></text:p>
          </table:table-cell>
          <table:table-cell table:number-columns-repeated="6" table:style-name="ce28"/>
          <table:table-cell office:value-type="float" office:value="655" table:style-name="ce45">
            <text:p>655<text:s/></text:p>
          </table:table-cell>
          <table:table-cell office:value-type="float" office:value="752" table:style-name="ce45">
            <text:p>752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6" table:style-name="ce28"/>
          <table:table-cell office:value-type="percentage" office:value="0.46852646638054363" table:formula="of:=+[.J91]/[.J82]" table:style-name="ce28">
            <text:p>46.85%</text:p>
          </table:table-cell>
          <table:table-cell office:value-type="percentage" office:value="0.61893004115226335" table:formula="of:=+[.K91]/[.K82]" table:style-name="ce28">
            <text:p>61.89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其他<text:s text:c="4"/><text:span text:style-name="T3">(件數,百分比)</text:span></text:p>
          </table:table-cell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office:value-type="float" office:value="189" table:style-name="ce3">
            <text:p>189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537" table:style-name="ce3">
            <text:p>537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13600000000000001" table:formula="of:=+[.D93]/[.D82]" table:style-name="ce28">
            <text:p>13.60%</text:p>
          </table:table-cell>
          <table:table-cell office:value-type="percentage" office:value="0.11659192825112108" table:formula="of:=+[.E93]/[.E82]" table:style-name="ce28">
            <text:p>11.66%</text:p>
          </table:table-cell>
          <table:table-cell office:value-type="percentage" office:value="0.26933076923076921" table:formula="of:=+[.F93]/[.F82]+0.0001" table:style-name="ce28">
            <text:p>26.93%</text:p>
          </table:table-cell>
          <table:table-cell office:value-type="percentage" office:value="7.9673135852911137E-2" table:formula="of:=+[.G93]/[.G82]" table:style-name="ce28">
            <text:p>7.97%</text:p>
          </table:table-cell>
          <table:table-cell office:value-type="percentage" office:value="0.13002364066193853" table:formula="of:=+[.H93]/[.H82]" table:style-name="ce28">
            <text:p>13.00%</text:p>
          </table:table-cell>
          <table:table-cell office:value-type="percentage" office:value="0.21688206785137318" table:formula="of:=+[.I93]/[.I82]" table:style-name="ce28">
            <text:p>21.69%</text:p>
          </table:table-cell>
          <table:table-cell office:value-type="percentage" office:value="1.7882689556509301E-2" table:formula="of:=+[.J93]/[.J82]" table:style-name="ce28">
            <text:p>1.79%</text:p>
          </table:table-cell>
          <table:table-cell office:value-type="percentage" office:value="3.7037037037037035E-2" table:formula="of:=+[.K93]/[.K82]" table:style-name="ce28">
            <text:p>3.70%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8" table:number-rows-spanned="1" table:style-name="ce91">
            <text:p>備註：自<text:span text:style-name="T4">98</text:span>年度起新增「營運監理」，於<text:span text:style-name="T4">99.12.25</text:span>縣市合併後業務移撥交通局。</text:p>
          </table:table-cell>
          <table:covered-table-cell table:number-columns-repeated="7"/>
          <table:table-cell table:style-name="ce6"/>
          <table:table-cell table:number-columns-repeated="16374" table:style-name="ce2"/>
        </table:table-row>
        <table:table-row table:number-rows-repeated="1048481" table:style-name="ro6">
          <table:table-cell table:number-columns-repeated="16384"/>
        </table:table-row>
      </table:table>
      <table:table table:name="10007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04">
            <text:p>◎高雄市政府捷運工程局統計資訊要覽-興建部分</text:p>
            <draw:custom-shape svg:x="0.02083in" svg:y="0in" svg:width="1.23958in" svg:height="0in" draw:z-index="108" draw:id="id935" draw:style-name="a935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9" draw:id="id936" draw:style-name="a936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0" draw:id="id937" draw:style-name="a937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1" draw:id="id938" draw:style-name="a938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2" draw:id="id939" draw:style-name="a939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3" draw:id="id940" draw:style-name="a940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" draw:id="id839" draw:style-name="a83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840" draw:style-name="a84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4" draw:id="id841" draw:style-name="a841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5" draw:id="id842" draw:style-name="a842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6" draw:id="id843" draw:style-name="a84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7" draw:id="id844" draw:style-name="a844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" draw:id="id833" draw:style-name="a83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834" draw:style-name="a83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" draw:id="id835" draw:style-name="a83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" draw:id="id836" draw:style-name="a83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837" draw:style-name="a837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" draw:id="id838" draw:style-name="a8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6" draw:id="id863" draw:style-name="a863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7" draw:id="id864" draw:style-name="a8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8" draw:id="id865" draw:style-name="a865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9" draw:id="id866" draw:style-name="a866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0" draw:id="id867" draw:style-name="a867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1" draw:id="id868" draw:style-name="a868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2" draw:id="id869" draw:style-name="a869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3" draw:id="id870" draw:style-name="a870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4" draw:id="id871" draw:style-name="a871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5" draw:id="id872" draw:style-name="a872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6" draw:id="id873" draw:style-name="a873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7" draw:id="id874" draw:style-name="a874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8" draw:id="id875" draw:style-name="a875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9" draw:id="id876" draw:style-name="a876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0" draw:id="id877" draw:style-name="a877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1" draw:id="id878" draw:style-name="a878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2" draw:id="id879" draw:style-name="a879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3" draw:id="id880" draw:style-name="a880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4" draw:id="id881" draw:style-name="a881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5" draw:id="id882" draw:style-name="a882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6" draw:id="id883" draw:style-name="a883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7" draw:id="id884" draw:style-name="a884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8" draw:id="id885" draw:style-name="a885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9" draw:id="id886" draw:style-name="a886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0" draw:id="id887" draw:style-name="a887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1" draw:id="id888" draw:style-name="a888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2" draw:id="id889" draw:style-name="a889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3" draw:id="id890" draw:style-name="a890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4" draw:id="id891" draw:style-name="a89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5" draw:id="id892" draw:style-name="a892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5" draw:id="id862" draw:style-name="a862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4" draw:id="id941" draw:style-name="a941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" draw:id="id832" draw:style-name="a8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" draw:id="id828" draw:style-name="a82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831" draw:style-name="a83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" draw:id="id830" draw:style-name="a83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6" draw:id="id893" draw:style-name="a893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7" draw:id="id894" draw:style-name="a894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8" draw:id="id895" draw:style-name="a895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9" draw:id="id896" draw:style-name="a896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0" draw:id="id897" draw:style-name="a897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4" draw:id="id861" draw:style-name="a861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2" draw:id="id899" draw:style-name="a899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3" draw:id="id900" draw:style-name="a900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4" draw:id="id901" draw:style-name="a901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5" draw:id="id902" draw:style-name="a902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6" draw:id="id903" draw:style-name="a903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7" draw:id="id904" draw:style-name="a904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8" draw:id="id905" draw:style-name="a905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9" draw:id="id906" draw:style-name="a906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0" draw:id="id907" draw:style-name="a907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1" draw:id="id908" draw:style-name="a908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2" draw:id="id909" draw:style-name="a909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3" draw:id="id910" draw:style-name="a910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4" draw:id="id911" draw:style-name="a911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5" draw:id="id912" draw:style-name="a912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6" draw:id="id913" draw:style-name="a913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7" draw:id="id914" draw:style-name="a91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8" draw:id="id915" draw:style-name="a915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9" draw:id="id916" draw:style-name="a916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0" draw:id="id917" draw:style-name="a917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1" draw:id="id918" draw:style-name="a918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2" draw:id="id919" draw:style-name="a919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3" draw:id="id920" draw:style-name="a920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4" draw:id="id921" draw:style-name="a921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5" draw:id="id922" draw:style-name="a92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6" draw:id="id923" draw:style-name="a923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7" draw:id="id924" draw:style-name="a924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8" draw:id="id925" draw:style-name="a925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9" draw:id="id926" draw:style-name="a926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0" draw:id="id927" draw:style-name="a927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1" draw:id="id928" draw:style-name="a928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8" draw:id="id845" draw:style-name="a845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846" draw:style-name="a846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0" draw:id="id847" draw:style-name="a847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1" draw:id="id848" draw:style-name="a848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2" draw:id="id849" draw:style-name="a849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3" draw:id="id850" draw:style-name="a850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2" draw:id="id929" draw:style-name="a929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3" draw:id="id930" draw:style-name="a930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4" draw:id="id931" draw:style-name="a931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5" draw:id="id932" draw:style-name="a932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6" draw:id="id933" draw:style-name="a933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7" draw:id="id934" draw:style-name="a934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4" draw:id="id851" draw:style-name="a851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5" draw:id="id852" draw:style-name="a852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6" draw:id="id853" draw:style-name="a853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7" draw:id="id854" draw:style-name="a854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8" draw:id="id855" draw:style-name="a855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9" draw:id="id856" draw:style-name="a856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1" draw:id="id898" draw:style-name="a898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3" draw:id="id860" draw:style-name="a860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0" draw:id="id857" draw:style-name="a857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" draw:id="id829" draw:style-name="a82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1" draw:id="id858" draw:style-name="a858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2" draw:id="id859" draw:style-name="a859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2" table:style-name="ce58">
            <text:p>項 <text:s/>目</text:p>
          </table:table-cell>
          <table:covered-table-cell table:number-columns-repeated="2"/>
          <table:table-cell office:value-type="string" table:number-columns-spanned="3" table:number-rows-spanned="1" table:style-name="ce58">
            <text:p>截至99年底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紅線</text:p>
          </table:table-cell>
          <table:table-cell office:value-type="string" table:style-name="ce5">
            <text:p>橘線</text:p>
          </table:table-cell>
          <table:table-cell office:value-type="string" table:style-name="ce5">
            <text:p>合計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number-columns-spanned="1" table:number-rows-spanned="6" table:style-name="ce59">
            <text:p>1</text:p>
          </table:table-cell>
          <table:table-cell office:value-type="string" table:number-columns-spanned="1" table:number-rows-spanned="6" table:style-name="ce59">
            <text:p>紅橘線里程分佈概況(年報)</text:p>
          </table:table-cell>
          <table:table-cell office:value-type="string" table:number-columns-spanned="1" table:number-rows-spanned="3" table:style-name="ce59">
            <text:p>路線里程(公里）</text:p>
          </table:table-cell>
          <table:table-cell office:value-type="string" table:style-name="ce5">
            <text:p>全線</text:p>
          </table:table-cell>
          <table:table-cell office:value-type="float" office:value="29.170999999999999" table:formula="of:=+[.E5]+[.E6]" table:style-name="ce43">
            <text:p>29.171</text:p>
          </table:table-cell>
          <table:table-cell office:value-type="float" office:value="13.675000000000001" table:formula="of:=+[.F5]+[.F6]" table:style-name="ce43">
            <text:p>13.675</text:p>
          </table:table-cell>
          <table:table-cell office:value-type="float" office:value="42.846000000000004" table:formula="of:=+[.G5]+[.G6]" table:style-name="ce43">
            <text:p>42.846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3.352" table:style-name="ce43">
            <text:p>23.352</text:p>
          </table:table-cell>
          <table:table-cell office:value-type="float" office:value="8.3550000000000004" table:style-name="ce43">
            <text:p>8.355</text:p>
          </table:table-cell>
          <table:table-cell office:value-type="float" office:value="31.707000000000001" table:style-name="ce43">
            <text:p>31.707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5.819" table:style-name="ce43">
            <text:p>5.819</text:p>
          </table:table-cell>
          <table:table-cell office:value-type="float" office:value="5.32" table:style-name="ce43">
            <text:p>5.32</text:p>
          </table:table-cell>
          <table:table-cell office:value-type="float" office:value="11.138999999999999" table:style-name="ce43">
            <text:p>11.13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9">
            <text:p>車站數（站）</text:p>
          </table:table-cell>
          <table:table-cell office:value-type="string" table:style-name="ce5">
            <text:p>全線</text:p>
          </table:table-cell>
          <table:table-cell office:value-type="float" office:value="24" table:formula="of:=+[.E8]+[.E9]" table:style-name="ce43">
            <text:p>24</text:p>
          </table:table-cell>
          <table:table-cell office:value-type="float" office:value="14" table:formula="of:=+[.F8]+[.F9]" table:style-name="ce43">
            <text:p>14</text:p>
          </table:table-cell>
          <table:table-cell office:value-type="float" office:value="38" table:formula="of:=+[.G8]+[.G9]" table:style-name="ce43">
            <text:p>3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29" table:style-name="ce43">
            <text:p>2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number-columns-spanned="1" table:number-rows-spanned="6" table:style-name="ce60">
            <text:p>2</text:p>
          </table:table-cell>
          <table:table-cell office:value-type="string" table:number-columns-spanned="1" table:number-rows-spanned="6" table:style-name="ce99">
            <text:p>紅橘線工程計畫概況-建造型式(年報)</text:p>
          </table:table-cell>
          <table:table-cell office:value-type="string" table:number-columns-spanned="1" table:number-rows-spanned="2" table:style-name="ce59">
            <text:p>高架</text:p>
          </table:table-cell>
          <table:table-cell office:value-type="string" table:style-name="ce5">
            <text:p>里 <text:s/>程(公里)</text:p>
          </table:table-cell>
          <table:table-cell office:value-type="float" office:value="10.31" table:style-name="ce3">
            <text:p>10.31</text:p>
          </table:table-cell>
          <table:table-cell office:value-type="float" office:value="0" table:style-name="ce3">
            <text:p>0</text:p>
          </table:table-cell>
          <table:table-cell office:value-type="float" office:value="10.31" table:formula="of:=+[.E10]+[.F10]" table:style-name="ce3">
            <text:p>10.3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+[.E11]+[.F11]" table:style-name="ce3">
            <text:p>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9">
            <text:p>地面</text:p>
          </table:table-cell>
          <table:table-cell office:value-type="string" table:style-name="ce5">
            <text:p>里 <text:s/>程(公里)</text:p>
          </table:table-cell>
          <table:table-cell office:value-type="float" office:value="1.0740000000000001" table:style-name="ce3">
            <text:p>1.074</text:p>
          </table:table-cell>
          <table:table-cell office:value-type="float" office:value="0.50800000000000001" table:style-name="ce3">
            <text:p>0.508</text:p>
          </table:table-cell>
          <table:table-cell office:value-type="float" office:value="1.5820000000000001" table:formula="of:=+[.E12]+[.F12]" table:style-name="ce3">
            <text:p>1.58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+[.E13]+[.F13]" table:style-name="ce3">
            <text:p>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9">
            <text:p>地下</text:p>
          </table:table-cell>
          <table:table-cell office:value-type="string" table:style-name="ce5">
            <text:p>里 <text:s/>程(公里)</text:p>
          </table:table-cell>
          <table:table-cell office:value-type="float" office:value="17.786999999999999" table:style-name="ce3">
            <text:p>17.787</text:p>
          </table:table-cell>
          <table:table-cell office:value-type="float" office:value="13.167" table:style-name="ce3">
            <text:p>13.167</text:p>
          </table:table-cell>
          <table:table-cell office:value-type="float" office:value="30.954000000000001" table:formula="of:=+[.E14]+[.F14]" table:style-name="ce3">
            <text:p>30.954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站 <text:s/>數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8" table:formula="of:=+[.E15]+[.F15]" table:style-name="ce20">
            <text:p>2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3" table:number-rows-spanned="2" table:style-name="ce100">
            <text:p>項 <text:s/>目</text:p>
            <draw:custom-shape svg:x="0.01042in" svg:y="0in" svg:width="0in" svg:height="0in" draw:z-index="124" draw:id="id951" draw:style-name="a951" draw:name="Line 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5" draw:id="id952" draw:style-name="a952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2" draw:id="id949" draw:style-name="a949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7" draw:id="id954" draw:style-name="a954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8" draw:id="id955" draw:style-name="a955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0" draw:id="id957" draw:style-name="a957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1" draw:id="id958" draw:style-name="a958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3" draw:id="id960" draw:style-name="a960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4" draw:id="id961" draw:style-name="a961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9" draw:id="id946" draw:style-name="a946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6" draw:id="id943" draw:style-name="a943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5" draw:id="id942" draw:style-name="a942" draw:name="Line 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8" draw:id="id945" draw:style-name="a945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1" draw:id="id948" draw:style-name="a948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6" draw:id="id963" draw:style-name="a963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7" draw:id="id964" draw:style-name="a964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70">
            <text:p>100<text:span text:style-name="T5">年</text:span>7<text:span text:style-name="T5">月底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已動工</text:p>
          </table:table-cell>
          <table:table-cell office:value-type="string" table:style-name="ce5">
            <text:p>未動工</text:p>
          </table:table-cell>
          <table:table-cell office:value-type="string" table:style-name="ce10">
            <text:p>合計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table-cell office:value-type="float" office:value="4" table:number-columns-spanned="1" table:number-rows-spanned="7" table:style-name="ce59">
            <text:p>4</text:p>
          </table:table-cell>
          <table:table-cell office:value-type="string" table:number-columns-spanned="1" table:number-rows-spanned="7" table:style-name="ce59">
            <text:p>紅橘線工程項目動工概況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車站工程</text:p>
          </table:table-cell>
          <table:table-cell office:value-type="string" table:style-name="ce5">
            <text:p>地下段</text:p>
          </table:table-cell>
          <table:table-cell office:value-type="float" office:value="28" table:style-name="ce11">
            <text:p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formula="of:=+[.E18]+[.F18]" table:style-name="ce12">
            <text:p><text:s/>2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地面段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+[.E19]+[.F19]" table:style-name="ce12">
            <text:p><text:s/>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+[.E20]+[.F20]" table:style-name="ce12">
            <text:p><text:s/>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59">
            <text:p>路線工程</text:p>
          </table:table-cell>
          <table:table-cell office:value-type="string" table:style-name="ce19">
            <text:p>地下段-明挖覆蓋隧道</text:p>
          </table:table-cell>
          <table:table-cell office:value-type="float" office:value="16" table:style-name="ce11">
            <text:p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formula="of:=+[.E21]+[.F21]" table:style-name="ce12">
            <text:p><text:s/>16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潛盾鑽掘隧道</text:p>
          </table:table-cell>
          <table:table-cell office:value-type="float" office:value="32" table:style-name="ce11">
            <text:p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formula="of:=+[.E22]+[.F22]" table:style-name="ce12">
            <text:p><text:s/>3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山岳隧道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+[.E23]+[.F23]" table:style-name="ce12">
            <text:p><text:s/>1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19" table:style-name="ce11">
            <text:p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formula="of:=+[.E24]+[.F24]" table:style-name="ce12">
            <text:p><text:s/>19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2">
            <text:p>◎高雄市政府捷運工程局統計資訊要覽-用地部分</text:p>
          </table:table-cell>
          <table:covered-table-cell table:number-columns-repeated="5"/>
          <table:table-cell table:number-columns-repeated="3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59">
            <text:p>項 <text:s/>目</text:p>
          </table:table-cell>
          <table:covered-table-cell/>
          <table:table-cell office:value-type="string" table:number-columns-spanned="2" table:number-rows-spanned="1" table:style-name="ce58">
            <text:p>截至99年底</text:p>
          </table:table-cell>
          <table:covered-table-cell/>
          <table:table-cell table:style-name="ce7"/>
          <table:table-cell table:number-columns-repeated="16378" table:style-name="ce2"/>
        </table:table-row>
        <table:table-row table:style-name="ro2">
          <table:table-cell office:value-type="float" office:value="8" table:number-columns-spanned="1" table:number-rows-spanned="12" table:style-name="ce92">
            <text:p>8</text:p>
          </table:table-cell>
          <table:table-cell office:value-type="string" table:number-columns-spanned="1" table:number-rows-spanned="12" table:style-name="ce78">
            <text:p>紅橘線路網建設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1" table:number-rows-spanned="2" table:style-name="ce103">
            <text:p><text:s text:c="2"/>人口搬遷<text:s text:c="2"/></text:p>
          </table:table-cell>
          <table:table-cell office:value-type="string" table:style-name="ce5">
            <text:p>戶</text:p>
          </table:table-cell>
          <table:table-cell office:value-type="float" office:value="77" table:style-name="ce3">
            <text:p>77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210" table:style-name="ce3">
            <text:p>210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全部拆除</text:p>
          </table:table-cell>
          <table:table-cell office:value-type="string" table:style-name="ce5">
            <text:p>間</text:p>
          </table:table-cell>
          <table:table-cell office:value-type="float" office:value="119" table:style-name="ce3">
            <text:p>119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23461.55" table:style-name="ce24">
            <text:p>23,461.55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部分拆除</text:p>
          </table:table-cell>
          <table:table-cell office:value-type="string" table:style-name="ce5">
            <text:p>間</text:p>
          </table:table-cell>
          <table:table-cell office:value-type="float" office:value="16" table:style-name="ce14">
            <text:p>16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4870.9399999999996" table:style-name="ce15">
            <text:p>4,870.94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拆除特殊建物(件)</text:p>
          </table:table-cell>
          <table:covered-table-cell/>
          <table:table-cell office:value-type="float" office:value="3" table:style-name="ce14">
            <text:p>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<text:s/>工廠及設備遷移(件)</text:p>
          </table:table-cell>
          <table:covered-table-cell/>
          <table:table-cell office:value-type="float" office:value="14" table:style-name="ce14">
            <text:p>1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遷移農林作物(件)</text:p>
          </table:table-cell>
          <table:covered-table-cell/>
          <table:table-cell office:value-type="float" office:value="542" table:style-name="ce14">
            <text:p>54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墳墓遷移(件)</text:p>
          </table:table-cell>
          <table:covered-table-cell/>
          <table:table-cell office:value-type="float" office:value="5" table:style-name="ce14">
            <text:p>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營業拆遷損失補助(件)</text:p>
          </table:table-cell>
          <table:covered-table-cell/>
          <table:table-cell office:value-type="float" office:value="7" table:style-name="ce14">
            <text:p>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限期拆除(件)</text:p>
          </table:table-cell>
          <table:covered-table-cell/>
          <table:table-cell office:value-type="float" office:value="185" table:style-name="ce46">
            <text:p>185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9">
            <text:p>環狀輕軌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2" table:number-rows-spanned="1" table:style-name="ce99">
            <text:p>遷移農林作物(件)</text:p>
          </table:table-cell>
          <table:covered-table-cell/>
          <table:table-cell office:value-type="float" office:value="3" table:style-name="ce29">
            <text:p>3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99年底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13">
            <text:p>面積(公頃)</text:p>
          </table:table-cell>
          <table:table-cell office:value-type="string" table:style-name="ce8">
            <text:p>價格(千元)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10" table:style-name="ce78">
            <text:p>5</text:p>
          </table:table-cell>
          <table:table-cell office:value-type="string" table:number-columns-spanned="1" table:number-rows-spanned="10" table:style-name="ce78">
            <text:p>紅橘線路網建設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17">
            <text:p>合計</text:p>
          </table:table-cell>
          <table:table-cell office:value-type="float" office:value="165.85000000000002" table:formula="of:=SUM([.D43:.D51])" table:style-name="ce3">
            <text:p>165.85</text:p>
          </table:table-cell>
          <table:table-cell office:value-type="float" office:value="19806943" table:formula="of:=SUM([.E43:.E51])" table:style-name="ce21">
            <text:p><text:s/>19,806,94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無償撥用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有償撥用</text:p>
          </table:table-cell>
          <table:table-cell office:value-type="float" office:value="11.16" table:style-name="ce3">
            <text:p>11.16</text:p>
          </table:table-cell>
          <table:table-cell office:value-type="float" office:value="1313080" table:style-name="ce14">
            <text:p>1,313,08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價 <text:s text:c="2"/>購</text:p>
          </table:table-cell>
          <table:table-cell office:value-type="float" office:value="1.21" table:style-name="ce3">
            <text:p>1.21</text:p>
          </table:table-cell>
          <table:table-cell office:value-type="float" office:value="1152840" table:style-name="ce14">
            <text:p>1,152,84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徵 <text:s/>收</text:p>
          </table:table-cell>
          <table:table-cell office:value-type="float" office:value="134.33000000000001" table:style-name="ce3">
            <text:p>134.33</text:p>
          </table:table-cell>
          <table:table-cell office:value-type="float" office:value="17037594" table:style-name="ce14">
            <text:p>17,037,59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地上權</text:p>
          </table:table-cell>
          <table:table-cell office:value-type="float" office:value="1.23" table:style-name="ce3">
            <text:p>1.23</text:p>
          </table:table-cell>
          <table:table-cell office:value-type="float" office:value="190426" table:style-name="ce14">
            <text:p>190,42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註 <text:s/>記</text:p>
          </table:table-cell>
          <table:table-cell office:value-type="float" office:value="2.56" table:style-name="ce3">
            <text:p>2.56</text:p>
          </table:table-cell>
          <table:table-cell office:value-type="float" office:value="99110" table:style-name="ce14">
            <text:p>99,11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共 <text:s/>構</text:p>
          </table:table-cell>
          <table:table-cell office:value-type="float" office:value="0.22" table:style-name="ce3">
            <text:p>0.2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同意使用</text:p>
          </table:table-cell>
          <table:table-cell office:value-type="float" office:value="13.8" table:style-name="ce3">
            <text:p>13.8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7">
            <text:p>租 <text:s text:c="2"/>用</text:p>
          </table:table-cell>
          <table:table-cell office:value-type="float" office:value="0.77" table:style-name="ce48">
            <text:p>0.77</text:p>
          </table:table-cell>
          <table:table-cell office:value-type="float" office:value="13893" table:style-name="ce46">
            <text:p>13,893<text:s/></text:p>
          </table:table-cell>
          <table:table-cell table:number-columns-repeated="16379"/>
        </table:table-row>
        <table:table-row table:style-name="ro4">
          <table:table-cell office:value-type="float" office:value="5" table:style-name="ce49">
            <text:p>5</text:p>
          </table:table-cell>
          <table:table-cell office:value-type="string" table:style-name="ce49">
            <text:p>環狀輕軌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30">
            <text:p>徵 <text:s/>收</text:p>
          </table:table-cell>
          <table:table-cell office:value-type="float" office:value="0.36" table:style-name="ce31">
            <text:p>0.36</text:p>
          </table:table-cell>
          <table:table-cell office:value-type="float" office:value="213518" table:style-name="ce29">
            <text:p>213,518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<text:span text:style-name="T4">100</text:span>年第<text:span text:style-name="T4">2</text:span>季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6">
            <text:p>預 <text:s/>算 <text:s/>數</text:p>
          </table:table-cell>
          <table:table-cell office:value-type="string" table:style-name="ce36">
            <text:p>累計支付數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紅橘線路網建設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0991" table:formula="of:=SUM([.D56:.D59])" table:style-name="ce22">
            <text:p>20,991</text:p>
          </table:table-cell>
          <table:table-cell office:value-type="float" office:value="20788" table:formula="of:=SUM([.E56:.E59])" table:style-name="ce22">
            <text:p>20,78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19997" table:style-name="ce33">
            <text:p>19,997</text:p>
          </table:table-cell>
          <table:table-cell office:value-type="float" office:value="19807" table:style-name="ce33">
            <text:p>19,8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454" table:style-name="ce33">
            <text:p>454</text:p>
          </table:table-cell>
          <table:table-cell office:value-type="float" office:value="450" table:style-name="ce33">
            <text:p>4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477" table:style-name="ce33">
            <text:p>477</text:p>
          </table:table-cell>
          <table:table-cell office:value-type="float" office:value="472" table:style-name="ce33">
            <text:p>47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63" table:style-name="ce33">
            <text:p>63</text:p>
          </table:table-cell>
          <table:table-cell office:value-type="float" office:value="59" table:style-name="ce33">
            <text:p>59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環狀輕軌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17" table:formula="of:=SUM([.D61:.D64])" table:style-name="ce22">
            <text:p>217</text:p>
          </table:table-cell>
          <table:table-cell office:value-type="float" office:value="215" table:formula="of:=SUM([.E61:.E64])" table:style-name="ce22">
            <text:p>2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214" table:style-name="ce33">
            <text:p>214</text:p>
          </table:table-cell>
          <table:table-cell office:value-type="float" office:value="214" table:style-name="ce33">
            <text:p>2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number-columns-spanned="6" table:number-rows-spanned="1" table:style-name="ce85">
            <text:p>◎高雄市政府捷運工程局統計資訊要覽-計畫執行部分</text:p>
          </table:table-cell>
          <table:covered-table-cell table:number-columns-repeated="5"/>
          <table:table-cell table:number-columns-repeated="16377" table:style-name="ce26"/>
        </table:table-row>
        <table:table-row table:style-name="ro6">
          <table:table-cell table:style-name="ce2"/>
          <table:table-cell office:value-type="string" table:number-columns-spanned="3" table:number-rows-spanned="1" table:style-name="ce89">
            <text:p>項 <text:s/>目</text:p>
          </table:table-cell>
          <table:covered-table-cell table:number-columns-repeated="2"/>
          <table:table-cell office:value-type="string" table:style-name="ce42">
            <text:p>100<text:span text:style-name="T5">年</text:span>7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9" table:number-columns-spanned="1" table:number-rows-spanned="6" table:style-name="ce60">
            <text:p>9</text:p>
          </table:table-cell>
          <table:table-cell office:value-type="string" table:number-columns-spanned="1" table:number-rows-spanned="6" table:style-name="ce99">
            <text:p>計畫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95.46" table:style-name="ce16">
            <text:p>95.46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95.41" table:style-name="ce16">
            <text:p>95.41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比 <text:s/>較(%)</text:p>
          </table:table-cell>
          <table:table-cell office:value-type="float" office:value="-4.9999999999997158E-2" table:formula="of:=[.E68]-[.E67]" table:style-name="ce16">
            <text:p>-0.05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99">
            <text:p>高雄環狀輕軌捷運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11.6" table:style-name="ce16">
            <text:p>11.6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11.15" table:style-name="ce16">
            <text:p>11.15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比 <text:s/>較(%)</text:p>
          </table:table-cell>
          <table:table-cell office:value-type="float" office:value="-0.44999999999999929" table:formula="of:=[.E71]-[.E70]" table:style-name="ce37">
            <text:p>-0.45<text:s/>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100">
            <text:p>項 <text:s/>目</text:p>
            <draw:custom-shape svg:x="0.02083in" svg:y="0in" svg:width="1.23958in" svg:height="0in" draw:z-index="132" draw:id="id959" draw:style-name="a959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7" draw:id="id944" draw:style-name="a944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0" draw:id="id947" draw:style-name="a947" draw:name="Line 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5" draw:id="id962" draw:style-name="a962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9" draw:id="id956" draw:style-name="a956" draw:name="Line 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6" draw:id="id953" draw:style-name="a953" draw:name="Line 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8" draw:id="id965" draw:style-name="a965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3" draw:id="id950" draw:style-name="a950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41">
            <text:p>100<text:span text:style-name="T5">年</text:span>7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10" table:number-columns-spanned="1" table:number-rows-spanned="6" table:style-name="ce59">
            <text:p>10</text:p>
          </table:table-cell>
          <table:table-cell office:value-type="string" table:number-columns-spanned="1" table:number-rows-spanned="6" table:style-name="ce59">
            <text:p>經費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147895139" table:style-name="ce27">
            <text:p><text:s/>147,895,139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146949086" table:style-name="ce38">
            <text:p><text:s/>146,949,086<text:s/></text:p>
          </table:table-cell>
          <table:table-cell table:number-columns-repeated="16379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9936032177501114" table:formula="of:=+[.E75]/[.E74]" table:style-name="ce23">
            <text:p>99.36%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59">
            <text:p>高雄環狀輕軌捷運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827400" table:style-name="ce39">
            <text:p><text:s/>827,40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272811" table:style-name="ce40">
            <text:p><text:s/>272,811<text:s/></text:p>
          </table:table-cell>
          <table:table-cell table:number-columns-repeated="16379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32972081218274113" table:formula="of:=+[.E78]/[.E77]" table:style-name="ce23">
            <text:p>32.97%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6" table:number-rows-spanned="1" table:style-name="ce98">
            <text:p>◎高雄市政府捷運工程局統計資訊要覽-其他部分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25"/>
          <table:table-cell office:value-type="string" table:number-columns-spanned="2" table:number-rows-spanned="1" table:style-name="ce58">
            <text:p>項 <text:s/>目</text:p>
          </table:table-cell>
          <table:covered-table-cell/>
          <table:table-cell office:value-type="string" table:style-name="ce5">
            <text:p>92年</text:p>
          </table:table-cell>
          <table:table-cell office:value-type="string" table:style-name="ce5">
            <text:p>93年</text:p>
          </table:table-cell>
          <table:table-cell office:value-type="string" table:style-name="ce5">
            <text:p>94年</text:p>
          </table:table-cell>
          <table:table-cell office:value-type="string" table:style-name="ce5">
            <text:p>95年</text:p>
          </table:table-cell>
          <table:table-cell office:value-type="string" table:style-name="ce5">
            <text:p>96年</text:p>
          </table:table-cell>
          <table:table-cell office:value-type="string" table:style-name="ce5">
            <text:p>97年</text:p>
          </table:table-cell>
          <table:table-cell office:value-type="string" table:style-name="ce44">
            <text:p>98<text:span text:style-name="T5">年</text:span></text:p>
          </table:table-cell>
          <table:table-cell office:value-type="string" table:style-name="ce44">
            <text:p>99<text:span text:style-name="T5">年</text:span></text:p>
          </table:table-cell>
          <table:table-cell table:number-columns-repeated="16373" table:style-name="ce25"/>
        </table:table-row>
        <table:table-row table:style-name="ro6">
          <table:table-cell office:value-type="float" office:value="12" table:number-columns-spanned="1" table:number-rows-spanned="13" table:style-name="ce59">
            <text:p>12</text:p>
          </table:table-cell>
          <table:table-cell office:value-type="string" table:number-columns-spanned="1" table:number-rows-spanned="13" table:style-name="ce59">
            <text:p>為民服務案件統計<text:span text:style-name="T4">(</text:span>年報<text:span text:style-name="T4">)</text:span></text:p>
          </table:table-cell>
          <table:table-cell office:value-type="string" table:style-name="ce5">
            <text:p>合 <text:s/>計</text:p>
          </table:table-cell>
          <table:table-cell office:value-type="float" office:value="625" table:formula="of:=+[.D83]+[.D85]+[.D87]+[.D89]+[.D93]" table:style-name="ce3">
            <text:p>625</text:p>
          </table:table-cell>
          <table:table-cell office:value-type="float" office:value="669" table:formula="of:=+[.E83]+[.E85]+[.E87]+[.E89]+[.E93]" table:style-name="ce3">
            <text:p>669</text:p>
          </table:table-cell>
          <table:table-cell office:value-type="float" office:value="702" table:formula="of:=+[.F83]+[.F85]+[.F87]+[.F89]+[.F93]" table:style-name="ce3">
            <text:p>702</text:p>
          </table:table-cell>
          <table:table-cell office:value-type="float" office:value="979" table:formula="of:=+[.G83]+[.G85]+[.G87]+[.G89]+[.G93]" table:style-name="ce3">
            <text:p>979</text:p>
          </table:table-cell>
          <table:table-cell office:value-type="float" office:value="846" table:formula="of:=+[.H83]+[.H85]+[.H87]+[.H89]+[.H93]" table:style-name="ce3">
            <text:p>846</text:p>
          </table:table-cell>
          <table:table-cell office:value-type="float" office:value="2476" table:formula="of:=+[.I83]+[.I85]+[.I87]+[.I89]+[.I93]" table:style-name="ce3">
            <text:p>2476</text:p>
          </table:table-cell>
          <table:table-cell office:value-type="float" office:value="1398" table:formula="of:=+[.J83]+[.J85]+[.J87]+[.J89]+[.J93]+[.J91]" table:style-name="ce45">
            <text:p>1,398<text:s/></text:p>
          </table:table-cell>
          <table:table-cell office:value-type="float" office:value="1215" table:formula="of:=+[.K83]+[.K85]+[.K87]+[.K89]+[.K93]+[.K91]" table:style-name="ce45">
            <text:p>1,215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開發路權<text:s text:c="8"/><text:span text:style-name="T3">(件數,百分比)</text:span></text:p>
          </table:table-cell>
          <table:table-cell office:value-type="float" office:value="51" table:style-name="ce3">
            <text:p>5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21" table:style-name="ce3">
            <text:p>221</text:p>
          </table:table-cell>
          <table:table-cell office:value-type="float" office:value="89" table:style-name="ce3">
            <text:p>89</text:p>
          </table:table-cell>
          <table:table-cell office:value-type="float" office:value="84" table:style-name="ce3">
            <text:p>84</text:p>
          </table:table-cell>
          <table:table-cell office:value-type="float" office:value="116" table:style-name="ce3">
            <text:p>116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8.1600000000000006E-2" table:formula="of:=+[.D83]/[.D82]" table:style-name="ce28">
            <text:p>8.16%</text:p>
          </table:table-cell>
          <table:table-cell office:value-type="percentage" office:value="2.2421524663677129E-2" table:formula="of:=+[.E83]/[.E82]" table:style-name="ce28">
            <text:p>2.24%</text:p>
          </table:table-cell>
          <table:table-cell office:value-type="percentage" office:value="2.8490028490028491E-3" table:formula="of:=+[.F83]/[.F82]" table:style-name="ce28">
            <text:p>0.28%</text:p>
          </table:table-cell>
          <table:table-cell office:value-type="percentage" office:value="0.22574055158324821" table:formula="of:=+[.G83]/[.G82]" table:style-name="ce28">
            <text:p>22.57%</text:p>
          </table:table-cell>
          <table:table-cell office:value-type="percentage" office:value="0.10520094562647754" table:formula="of:=+[.H83]/[.H82]" table:style-name="ce28">
            <text:p>10.52%</text:p>
          </table:table-cell>
          <table:table-cell office:value-type="percentage" office:value="3.3925686591276254E-2" table:formula="of:=+[.I83]/[.I82]" table:style-name="ce28">
            <text:p>3.39%</text:p>
          </table:table-cell>
          <table:table-cell office:value-type="percentage" office:value="8.2975679542203154E-2" table:formula="of:=+[.J83]/[.J82]" table:style-name="ce28">
            <text:p>8.30%</text:p>
          </table:table-cell>
          <table:table-cell office:value-type="percentage" office:value="8.23045267489712E-3" table:formula="of:=+[.K83]/[.K82]" table:style-name="ce28">
            <text:p>0.82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機電系統<text:s text:c="9"/><text:span text:style-name="T3">(件數,百分比)</text:span>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9.5999999999999992E-3" table:formula="of:=+[.D85]/[.D82]" table:style-name="ce28">
            <text:p>0.96%</text:p>
          </table:table-cell>
          <table:table-cell office:value-type="percentage" office:value="2.9895366218236174E-3" table:formula="of:=+[.E85]/[.E82]" table:style-name="ce28">
            <text:p>0.30%</text:p>
          </table:table-cell>
          <table:table-cell office:value-type="percentage" office:value="1.1396011396011397E-2" table:formula="of:=+[.F85]/[.F82]" table:style-name="ce28">
            <text:p>1.14%</text:p>
          </table:table-cell>
          <table:table-cell office:value-type="percentage" office:value="1.2257405515832482E-2" table:formula="of:=+[.G85]/[.G82]" table:style-name="ce28">
            <text:p>1.23%</text:p>
          </table:table-cell>
          <table:table-cell office:value-type="percentage" office:value="1.4184397163120567E-2" table:formula="of:=+[.H85]/[.H82]" table:style-name="ce28">
            <text:p>1.42%</text:p>
          </table:table-cell>
          <table:table-cell office:value-type="percentage" office:value="1.6962843295638127E-2" table:formula="of:=+[.I85]/[.I82]" table:style-name="ce28">
            <text:p>1.70%</text:p>
          </table:table-cell>
          <table:table-cell office:value-type="percentage" office:value="2.1459227467811159E-3" table:formula="of:=+[.J85]/[.J82]" table:style-name="ce28">
            <text:p>0.21%</text:p>
          </table:table-cell>
          <table:table-cell office:value-type="percentage" office:value="2.6337448559670781E-2" table:formula="of:=+[.K85]/[.K82]" table:style-name="ce28">
            <text:p>2.63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綜合規劃<text:s text:c="11"/><text:span text:style-name="T3">(件數,百分比)</text:span>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34" table:style-name="ce3">
            <text:p>134</text:p>
          </table:table-cell>
          <table:table-cell office:value-type="float" office:value="270" table:style-name="ce3">
            <text:p>270</text:p>
          </table:table-cell>
          <table:table-cell office:value-type="float" office:value="257" table:style-name="ce3">
            <text:p>257</text:p>
          </table:table-cell>
          <table:table-cell office:value-type="float" office:value="849" table:style-name="ce3">
            <text:p>849</text:p>
          </table:table-cell>
          <table:table-cell office:value-type="float" office:value="273" table:style-name="ce3">
            <text:p>273</text:p>
          </table:table-cell>
          <table:table-cell office:value-type="float" office:value="224" table:style-name="ce3">
            <text:p>2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2288" table:formula="of:=+[.D87]/[.D82]" table:style-name="ce28">
            <text:p>22.88%</text:p>
          </table:table-cell>
          <table:table-cell office:value-type="percentage" office:value="0.23168908819133036" table:formula="of:=+[.E87]/[.E82]" table:style-name="ce28">
            <text:p>23.17%</text:p>
          </table:table-cell>
          <table:table-cell office:value-type="percentage" office:value="0.19088319088319089" table:formula="of:=+[.F87]/[.F82]" table:style-name="ce28">
            <text:p>19.09%</text:p>
          </table:table-cell>
          <table:table-cell office:value-type="percentage" office:value="0.27579162410623087" table:formula="of:=+[.G87]/[.G82]" table:style-name="ce28">
            <text:p>27.58%</text:p>
          </table:table-cell>
          <table:table-cell office:value-type="percentage" office:value="0.30378250591016548" table:formula="of:=+[.H87]/[.H82]" table:style-name="ce28">
            <text:p>30.38%</text:p>
          </table:table-cell>
          <table:table-cell office:value-type="percentage" office:value="0.34289176090468498" table:formula="of:=+[.I87]/[.I82]" table:style-name="ce28">
            <text:p>34.29%</text:p>
          </table:table-cell>
          <table:table-cell office:value-type="percentage" office:value="0.19527896995708155" table:formula="of:=+[.J87]/[.J82]" table:style-name="ce28">
            <text:p>19.53%</text:p>
          </table:table-cell>
          <table:table-cell office:value-type="percentage" office:value="0.18436213991769548" table:formula="of:=+[.K87]/[.K82]" table:style-name="ce28">
            <text:p>18.44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工務管理<text:s text:c="7"/><text:span text:style-name="T3">(件數,百分比)</text:span></text:p>
          </table:table-cell>
          <table:table-cell office:value-type="float" office:value="340" table:style-name="ce3">
            <text:p>340</text:p>
          </table:table-cell>
          <table:table-cell office:value-type="float" office:value="419" table:style-name="ce3">
            <text:p>419</text:p>
          </table:table-cell>
          <table:table-cell office:value-type="float" office:value="369" table:style-name="ce3">
            <text:p>369</text:p>
          </table:table-cell>
          <table:table-cell office:value-type="float" office:value="398" table:style-name="ce3">
            <text:p>398</text:p>
          </table:table-cell>
          <table:table-cell office:value-type="float" office:value="378" table:style-name="ce3">
            <text:p>378</text:p>
          </table:table-cell>
          <table:table-cell office:value-type="float" office:value="964" table:style-name="ce3">
            <text:p>964</text:p>
          </table:table-cell>
          <table:table-cell office:value-type="float" office:value="326" table:style-name="ce3">
            <text:p>326</text:p>
          </table:table-cell>
          <table:table-cell office:value-type="float" office:value="152" table:style-name="ce3">
            <text:p>1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54400000000000004" table:formula="of:=+[.D89]/[.D82]" table:style-name="ce28">
            <text:p>54.40%</text:p>
          </table:table-cell>
          <table:table-cell office:value-type="percentage" office:value="0.62630792227204779" table:formula="of:=+[.E89]/[.E82]" table:style-name="ce28">
            <text:p>62.63%</text:p>
          </table:table-cell>
          <table:table-cell office:value-type="percentage" office:value="0.52564102564102566" table:formula="of:=+[.F89]/[.F82]" table:style-name="ce28">
            <text:p>52.56%</text:p>
          </table:table-cell>
          <table:table-cell office:value-type="percentage" office:value="0.40653728294177732" table:formula="of:=+[.G89]/[.G82]" table:style-name="ce28">
            <text:p>40.65%</text:p>
          </table:table-cell>
          <table:table-cell office:value-type="percentage" office:value="0.44680851063829785" table:formula="of:=+[.H89]/[.H82]" table:style-name="ce28">
            <text:p>44.68%</text:p>
          </table:table-cell>
          <table:table-cell office:value-type="percentage" office:value="0.38933764135702748" table:formula="of:=+[.I89]/[.I82]" table:style-name="ce28">
            <text:p>38.93%</text:p>
          </table:table-cell>
          <table:table-cell office:value-type="percentage" office:value="0.23319027181688126" table:formula="of:=+[.J89]/[.J82]" table:style-name="ce28">
            <text:p>23.32%</text:p>
          </table:table-cell>
          <table:table-cell office:value-type="percentage" office:value="0.12510288065843622" table:formula="of:=+[.K89]/[.K82]" table:style-name="ce28">
            <text:p>12.51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營運監理<text:s text:c="7"/><text:span text:style-name="T3">(件數,百分比)</text:span></text:p>
          </table:table-cell>
          <table:table-cell table:number-columns-repeated="6" table:style-name="ce28"/>
          <table:table-cell office:value-type="float" office:value="655" table:style-name="ce45">
            <text:p>655<text:s/></text:p>
          </table:table-cell>
          <table:table-cell office:value-type="float" office:value="752" table:style-name="ce45">
            <text:p>752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6" table:style-name="ce28"/>
          <table:table-cell office:value-type="percentage" office:value="0.46852646638054363" table:formula="of:=+[.J91]/[.J82]" table:style-name="ce28">
            <text:p>46.85%</text:p>
          </table:table-cell>
          <table:table-cell office:value-type="percentage" office:value="0.61893004115226335" table:formula="of:=+[.K91]/[.K82]" table:style-name="ce28">
            <text:p>61.89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其他<text:s text:c="4"/><text:span text:style-name="T3">(件數,百分比)</text:span></text:p>
          </table:table-cell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office:value-type="float" office:value="189" table:style-name="ce3">
            <text:p>189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537" table:style-name="ce3">
            <text:p>537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13600000000000001" table:formula="of:=+[.D93]/[.D82]" table:style-name="ce28">
            <text:p>13.60%</text:p>
          </table:table-cell>
          <table:table-cell office:value-type="percentage" office:value="0.11659192825112108" table:formula="of:=+[.E93]/[.E82]" table:style-name="ce28">
            <text:p>11.66%</text:p>
          </table:table-cell>
          <table:table-cell office:value-type="percentage" office:value="0.26933076923076921" table:formula="of:=+[.F93]/[.F82]+0.0001" table:style-name="ce28">
            <text:p>26.93%</text:p>
          </table:table-cell>
          <table:table-cell office:value-type="percentage" office:value="7.9673135852911137E-2" table:formula="of:=+[.G93]/[.G82]" table:style-name="ce28">
            <text:p>7.97%</text:p>
          </table:table-cell>
          <table:table-cell office:value-type="percentage" office:value="0.13002364066193853" table:formula="of:=+[.H93]/[.H82]" table:style-name="ce28">
            <text:p>13.00%</text:p>
          </table:table-cell>
          <table:table-cell office:value-type="percentage" office:value="0.21688206785137318" table:formula="of:=+[.I93]/[.I82]" table:style-name="ce28">
            <text:p>21.69%</text:p>
          </table:table-cell>
          <table:table-cell office:value-type="percentage" office:value="1.7882689556509301E-2" table:formula="of:=+[.J93]/[.J82]" table:style-name="ce28">
            <text:p>1.79%</text:p>
          </table:table-cell>
          <table:table-cell office:value-type="percentage" office:value="3.7037037037037035E-2" table:formula="of:=+[.K93]/[.K82]" table:style-name="ce28">
            <text:p>3.70%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8" table:number-rows-spanned="1" table:style-name="ce91">
            <text:p>備註：自<text:span text:style-name="T4">98</text:span>年度起新增「營運監理」，於<text:span text:style-name="T4">99.12.25</text:span>縣市合併後業務移撥交通局。</text:p>
          </table:table-cell>
          <table:covered-table-cell table:number-columns-repeated="7"/>
          <table:table-cell table:style-name="ce6"/>
          <table:table-cell table:number-columns-repeated="16374" table:style-name="ce2"/>
        </table:table-row>
        <table:table-row table:number-rows-repeated="1048481" table:style-name="ro6">
          <table:table-cell table:number-columns-repeated="16384"/>
        </table:table-row>
      </table:table>
      <table:table table:name="10008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04">
            <text:p>◎高雄市政府捷運工程局統計資訊要覽-興建部分</text:p>
            <draw:custom-shape svg:x="0.02083in" svg:y="0in" svg:width="1.23958in" svg:height="0in" draw:z-index="108" draw:id="id1073" draw:style-name="a1073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9" draw:id="id1074" draw:style-name="a1074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0" draw:id="id1075" draw:style-name="a1075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1" draw:id="id1076" draw:style-name="a1076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2" draw:id="id1077" draw:style-name="a1077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3" draw:id="id1078" draw:style-name="a1078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" draw:id="id977" draw:style-name="a977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978" draw:style-name="a97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4" draw:id="id979" draw:style-name="a979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5" draw:id="id980" draw:style-name="a98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6" draw:id="id981" draw:style-name="a98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7" draw:id="id982" draw:style-name="a98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" draw:id="id971" draw:style-name="a97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972" draw:style-name="a97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" draw:id="id973" draw:style-name="a97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" draw:id="id974" draw:style-name="a97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975" draw:style-name="a97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" draw:id="id976" draw:style-name="a9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0" draw:id="id995" draw:style-name="a995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1" draw:id="id996" draw:style-name="a996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2" draw:id="id997" draw:style-name="a997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3" draw:id="id998" draw:style-name="a998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4" draw:id="id999" draw:style-name="a999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0" draw:id="id1035" draw:style-name="a1035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9" draw:id="id1034" draw:style-name="a1034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6" draw:id="id1001" draw:style-name="a1001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7" draw:id="id1002" draw:style-name="a100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8" draw:id="id1003" draw:style-name="a1003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9" draw:id="id1004" draw:style-name="a1004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0" draw:id="id1005" draw:style-name="a1005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1" draw:id="id1006" draw:style-name="a1006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2" draw:id="id1007" draw:style-name="a1007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3" draw:id="id1008" draw:style-name="a1008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4" draw:id="id1009" draw:style-name="a1009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5" draw:id="id1010" draw:style-name="a1010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6" draw:id="id1011" draw:style-name="a1011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7" draw:id="id1012" draw:style-name="a1012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8" draw:id="id1013" draw:style-name="a1013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9" draw:id="id1014" draw:style-name="a1014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0" draw:id="id1015" draw:style-name="a1015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1" draw:id="id1016" draw:style-name="a1016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2" draw:id="id1017" draw:style-name="a1017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3" draw:id="id1018" draw:style-name="a1018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4" draw:id="id1019" draw:style-name="a1019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5" draw:id="id1020" draw:style-name="a1020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6" draw:id="id1021" draw:style-name="a1021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7" draw:id="id1022" draw:style-name="a1022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8" draw:id="id1023" draw:style-name="a1023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9" draw:id="id1024" draw:style-name="a1024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2" draw:id="id1037" draw:style-name="a1037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3" draw:id="id1038" draw:style-name="a1038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4" draw:id="id1039" draw:style-name="a1039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5" draw:id="id1040" draw:style-name="a1040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6" draw:id="id1041" draw:style-name="a1041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7" draw:id="id1042" draw:style-name="a1042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8" draw:id="id1043" draw:style-name="a1043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9" draw:id="id1044" draw:style-name="a1044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0" draw:id="id1045" draw:style-name="a1045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1" draw:id="id1046" draw:style-name="a1046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2" draw:id="id1047" draw:style-name="a1047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3" draw:id="id1048" draw:style-name="a1048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4" draw:id="id1049" draw:style-name="a1049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5" draw:id="id1050" draw:style-name="a1050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6" draw:id="id1051" draw:style-name="a1051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7" draw:id="id1052" draw:style-name="a105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8" draw:id="id1053" draw:style-name="a1053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9" draw:id="id1054" draw:style-name="a1054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0" draw:id="id1055" draw:style-name="a1055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1" draw:id="id1056" draw:style-name="a1056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2" draw:id="id1057" draw:style-name="a1057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3" draw:id="id1058" draw:style-name="a1058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4" draw:id="id1059" draw:style-name="a1059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5" draw:id="id1060" draw:style-name="a1060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6" draw:id="id1061" draw:style-name="a1061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7" draw:id="id1062" draw:style-name="a1062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8" draw:id="id1063" draw:style-name="a1063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9" draw:id="id1064" draw:style-name="a1064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0" draw:id="id1065" draw:style-name="a1065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1" draw:id="id1066" draw:style-name="a1066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0" draw:id="id1025" draw:style-name="a1025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1" draw:id="id1026" draw:style-name="a1026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2" draw:id="id1027" draw:style-name="a1027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3" draw:id="id1028" draw:style-name="a1028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4" draw:id="id1029" draw:style-name="a1029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5" draw:id="id1030" draw:style-name="a1030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5" draw:id="id1000" draw:style-name="a1000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4" draw:id="id1079" draw:style-name="a1079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" draw:id="id970" draw:style-name="a9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" draw:id="id966" draw:style-name="a96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969" draw:style-name="a96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" draw:id="id968" draw:style-name="a96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2" draw:id="id1067" draw:style-name="a1067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3" draw:id="id1068" draw:style-name="a1068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4" draw:id="id1069" draw:style-name="a1069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5" draw:id="id1070" draw:style-name="a1070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6" draw:id="id1071" draw:style-name="a1071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7" draw:id="id1072" draw:style-name="a1072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8" draw:id="id983" draw:style-name="a983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984" draw:style-name="a98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0" draw:id="id985" draw:style-name="a985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1" draw:id="id986" draw:style-name="a986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2" draw:id="id987" draw:style-name="a987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3" draw:id="id988" draw:style-name="a988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4" draw:id="id989" draw:style-name="a989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5" draw:id="id990" draw:style-name="a990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6" draw:id="id991" draw:style-name="a991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7" draw:id="id992" draw:style-name="a992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8" draw:id="id993" draw:style-name="a993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9" draw:id="id994" draw:style-name="a994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" draw:id="id967" draw:style-name="a96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7" draw:id="id1032" draw:style-name="a1032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8" draw:id="id1033" draw:style-name="a1033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6" draw:id="id1031" draw:style-name="a1031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1" draw:id="id1036" draw:style-name="a1036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2" table:style-name="ce58">
            <text:p>項 <text:s/>目</text:p>
          </table:table-cell>
          <table:covered-table-cell table:number-columns-repeated="2"/>
          <table:table-cell office:value-type="string" table:number-columns-spanned="3" table:number-rows-spanned="1" table:style-name="ce58">
            <text:p>截至99年底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紅線</text:p>
          </table:table-cell>
          <table:table-cell office:value-type="string" table:style-name="ce5">
            <text:p>橘線</text:p>
          </table:table-cell>
          <table:table-cell office:value-type="string" table:style-name="ce5">
            <text:p>合計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number-columns-spanned="1" table:number-rows-spanned="6" table:style-name="ce59">
            <text:p>1</text:p>
          </table:table-cell>
          <table:table-cell office:value-type="string" table:number-columns-spanned="1" table:number-rows-spanned="6" table:style-name="ce59">
            <text:p>紅橘線里程分佈概況(年報)</text:p>
          </table:table-cell>
          <table:table-cell office:value-type="string" table:number-columns-spanned="1" table:number-rows-spanned="3" table:style-name="ce59">
            <text:p>路線里程(公里）</text:p>
          </table:table-cell>
          <table:table-cell office:value-type="string" table:style-name="ce5">
            <text:p>全線</text:p>
          </table:table-cell>
          <table:table-cell office:value-type="float" office:value="29.170999999999999" table:formula="of:=+[.E5]+[.E6]" table:style-name="ce43">
            <text:p>29.171</text:p>
          </table:table-cell>
          <table:table-cell office:value-type="float" office:value="13.675000000000001" table:formula="of:=+[.F5]+[.F6]" table:style-name="ce43">
            <text:p>13.675</text:p>
          </table:table-cell>
          <table:table-cell office:value-type="float" office:value="42.846000000000004" table:formula="of:=+[.G5]+[.G6]" table:style-name="ce43">
            <text:p>42.846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3.352" table:style-name="ce43">
            <text:p>23.352</text:p>
          </table:table-cell>
          <table:table-cell office:value-type="float" office:value="8.3550000000000004" table:style-name="ce43">
            <text:p>8.355</text:p>
          </table:table-cell>
          <table:table-cell office:value-type="float" office:value="31.707000000000001" table:style-name="ce43">
            <text:p>31.707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5.819" table:style-name="ce43">
            <text:p>5.819</text:p>
          </table:table-cell>
          <table:table-cell office:value-type="float" office:value="5.32" table:style-name="ce43">
            <text:p>5.32</text:p>
          </table:table-cell>
          <table:table-cell office:value-type="float" office:value="11.138999999999999" table:style-name="ce43">
            <text:p>11.13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9">
            <text:p>車站數（站）</text:p>
          </table:table-cell>
          <table:table-cell office:value-type="string" table:style-name="ce5">
            <text:p>全線</text:p>
          </table:table-cell>
          <table:table-cell office:value-type="float" office:value="24" table:formula="of:=+[.E8]+[.E9]" table:style-name="ce43">
            <text:p>24</text:p>
          </table:table-cell>
          <table:table-cell office:value-type="float" office:value="14" table:formula="of:=+[.F8]+[.F9]" table:style-name="ce43">
            <text:p>14</text:p>
          </table:table-cell>
          <table:table-cell office:value-type="float" office:value="38" table:formula="of:=+[.G8]+[.G9]" table:style-name="ce43">
            <text:p>3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29" table:style-name="ce43">
            <text:p>2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number-columns-spanned="1" table:number-rows-spanned="6" table:style-name="ce60">
            <text:p>2</text:p>
          </table:table-cell>
          <table:table-cell office:value-type="string" table:number-columns-spanned="1" table:number-rows-spanned="6" table:style-name="ce99">
            <text:p>紅橘線工程計畫概況-建造型式(年報)</text:p>
          </table:table-cell>
          <table:table-cell office:value-type="string" table:number-columns-spanned="1" table:number-rows-spanned="2" table:style-name="ce59">
            <text:p>高架</text:p>
          </table:table-cell>
          <table:table-cell office:value-type="string" table:style-name="ce5">
            <text:p>里 <text:s/>程(公里)</text:p>
          </table:table-cell>
          <table:table-cell office:value-type="float" office:value="10.31" table:style-name="ce3">
            <text:p>10.31</text:p>
          </table:table-cell>
          <table:table-cell office:value-type="float" office:value="0" table:style-name="ce3">
            <text:p>0</text:p>
          </table:table-cell>
          <table:table-cell office:value-type="float" office:value="10.31" table:formula="of:=+[.E10]+[.F10]" table:style-name="ce3">
            <text:p>10.3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+[.E11]+[.F11]" table:style-name="ce3">
            <text:p>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9">
            <text:p>地面</text:p>
          </table:table-cell>
          <table:table-cell office:value-type="string" table:style-name="ce5">
            <text:p>里 <text:s/>程(公里)</text:p>
          </table:table-cell>
          <table:table-cell office:value-type="float" office:value="1.0740000000000001" table:style-name="ce3">
            <text:p>1.074</text:p>
          </table:table-cell>
          <table:table-cell office:value-type="float" office:value="0.50800000000000001" table:style-name="ce3">
            <text:p>0.508</text:p>
          </table:table-cell>
          <table:table-cell office:value-type="float" office:value="1.5820000000000001" table:formula="of:=+[.E12]+[.F12]" table:style-name="ce3">
            <text:p>1.58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+[.E13]+[.F13]" table:style-name="ce3">
            <text:p>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9">
            <text:p>地下</text:p>
          </table:table-cell>
          <table:table-cell office:value-type="string" table:style-name="ce5">
            <text:p>里 <text:s/>程(公里)</text:p>
          </table:table-cell>
          <table:table-cell office:value-type="float" office:value="17.786999999999999" table:style-name="ce3">
            <text:p>17.787</text:p>
          </table:table-cell>
          <table:table-cell office:value-type="float" office:value="13.167" table:style-name="ce3">
            <text:p>13.167</text:p>
          </table:table-cell>
          <table:table-cell office:value-type="float" office:value="30.954000000000001" table:formula="of:=+[.E14]+[.F14]" table:style-name="ce3">
            <text:p>30.954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站 <text:s/>數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8" table:formula="of:=+[.E15]+[.F15]" table:style-name="ce20">
            <text:p>2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3" table:number-rows-spanned="2" table:style-name="ce100">
            <text:p>項 <text:s/>目</text:p>
            <draw:custom-shape svg:x="0.01042in" svg:y="0in" svg:width="0in" svg:height="0in" draw:z-index="124" draw:id="id1089" draw:style-name="a1089" draw:name="Line 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5" draw:id="id1090" draw:style-name="a1090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2" draw:id="id1087" draw:style-name="a1087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7" draw:id="id1092" draw:style-name="a1092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8" draw:id="id1093" draw:style-name="a1093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0" draw:id="id1095" draw:style-name="a1095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1" draw:id="id1096" draw:style-name="a1096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3" draw:id="id1098" draw:style-name="a1098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4" draw:id="id1099" draw:style-name="a1099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9" draw:id="id1084" draw:style-name="a1084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6" draw:id="id1081" draw:style-name="a1081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5" draw:id="id1080" draw:style-name="a1080" draw:name="Line 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8" draw:id="id1083" draw:style-name="a1083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1" draw:id="id1086" draw:style-name="a1086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6" draw:id="id1101" draw:style-name="a1101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7" draw:id="id1102" draw:style-name="a1102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70">
            <text:p>100<text:span text:style-name="T5">年</text:span>8<text:span text:style-name="T5">月底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已動工</text:p>
          </table:table-cell>
          <table:table-cell office:value-type="string" table:style-name="ce5">
            <text:p>未動工</text:p>
          </table:table-cell>
          <table:table-cell office:value-type="string" table:style-name="ce10">
            <text:p>合計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table-cell office:value-type="float" office:value="4" table:number-columns-spanned="1" table:number-rows-spanned="7" table:style-name="ce59">
            <text:p>4</text:p>
          </table:table-cell>
          <table:table-cell office:value-type="string" table:number-columns-spanned="1" table:number-rows-spanned="7" table:style-name="ce59">
            <text:p>紅橘線工程項目動工概況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車站工程</text:p>
          </table:table-cell>
          <table:table-cell office:value-type="string" table:style-name="ce5">
            <text:p>地下段</text:p>
          </table:table-cell>
          <table:table-cell office:value-type="float" office:value="28" table:style-name="ce11">
            <text:p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formula="of:=+[.E18]+[.F18]" table:style-name="ce12">
            <text:p><text:s/>2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地面段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+[.E19]+[.F19]" table:style-name="ce12">
            <text:p><text:s/>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+[.E20]+[.F20]" table:style-name="ce12">
            <text:p><text:s/>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59">
            <text:p>路線工程</text:p>
          </table:table-cell>
          <table:table-cell office:value-type="string" table:style-name="ce19">
            <text:p>地下段-明挖覆蓋隧道</text:p>
          </table:table-cell>
          <table:table-cell office:value-type="float" office:value="16" table:style-name="ce11">
            <text:p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formula="of:=+[.E21]+[.F21]" table:style-name="ce12">
            <text:p><text:s/>16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潛盾鑽掘隧道</text:p>
          </table:table-cell>
          <table:table-cell office:value-type="float" office:value="32" table:style-name="ce11">
            <text:p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formula="of:=+[.E22]+[.F22]" table:style-name="ce12">
            <text:p><text:s/>3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山岳隧道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+[.E23]+[.F23]" table:style-name="ce12">
            <text:p><text:s/>1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19" table:style-name="ce11">
            <text:p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formula="of:=+[.E24]+[.F24]" table:style-name="ce12">
            <text:p><text:s/>19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2">
            <text:p>◎高雄市政府捷運工程局統計資訊要覽-用地部分</text:p>
          </table:table-cell>
          <table:covered-table-cell table:number-columns-repeated="5"/>
          <table:table-cell table:number-columns-repeated="3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59">
            <text:p>項 <text:s/>目</text:p>
          </table:table-cell>
          <table:covered-table-cell/>
          <table:table-cell office:value-type="string" table:number-columns-spanned="2" table:number-rows-spanned="1" table:style-name="ce58">
            <text:p>截至99年底</text:p>
          </table:table-cell>
          <table:covered-table-cell/>
          <table:table-cell table:style-name="ce7"/>
          <table:table-cell table:number-columns-repeated="16378" table:style-name="ce2"/>
        </table:table-row>
        <table:table-row table:style-name="ro2">
          <table:table-cell office:value-type="float" office:value="8" table:number-columns-spanned="1" table:number-rows-spanned="12" table:style-name="ce92">
            <text:p>8</text:p>
          </table:table-cell>
          <table:table-cell office:value-type="string" table:number-columns-spanned="1" table:number-rows-spanned="12" table:style-name="ce78">
            <text:p>紅橘線路網建設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1" table:number-rows-spanned="2" table:style-name="ce103">
            <text:p><text:s text:c="2"/>人口搬遷<text:s text:c="2"/></text:p>
          </table:table-cell>
          <table:table-cell office:value-type="string" table:style-name="ce5">
            <text:p>戶</text:p>
          </table:table-cell>
          <table:table-cell office:value-type="float" office:value="77" table:style-name="ce3">
            <text:p>77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210" table:style-name="ce3">
            <text:p>210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全部拆除</text:p>
          </table:table-cell>
          <table:table-cell office:value-type="string" table:style-name="ce5">
            <text:p>間</text:p>
          </table:table-cell>
          <table:table-cell office:value-type="float" office:value="119" table:style-name="ce3">
            <text:p>119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23461.55" table:style-name="ce24">
            <text:p>23,461.55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部分拆除</text:p>
          </table:table-cell>
          <table:table-cell office:value-type="string" table:style-name="ce5">
            <text:p>間</text:p>
          </table:table-cell>
          <table:table-cell office:value-type="float" office:value="16" table:style-name="ce14">
            <text:p>16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4870.9399999999996" table:style-name="ce15">
            <text:p>4,870.94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拆除特殊建物(件)</text:p>
          </table:table-cell>
          <table:covered-table-cell/>
          <table:table-cell office:value-type="float" office:value="3" table:style-name="ce14">
            <text:p>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<text:s/>工廠及設備遷移(件)</text:p>
          </table:table-cell>
          <table:covered-table-cell/>
          <table:table-cell office:value-type="float" office:value="14" table:style-name="ce14">
            <text:p>1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遷移農林作物(件)</text:p>
          </table:table-cell>
          <table:covered-table-cell/>
          <table:table-cell office:value-type="float" office:value="542" table:style-name="ce14">
            <text:p>54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墳墓遷移(件)</text:p>
          </table:table-cell>
          <table:covered-table-cell/>
          <table:table-cell office:value-type="float" office:value="5" table:style-name="ce14">
            <text:p>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營業拆遷損失補助(件)</text:p>
          </table:table-cell>
          <table:covered-table-cell/>
          <table:table-cell office:value-type="float" office:value="7" table:style-name="ce14">
            <text:p>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限期拆除(件)</text:p>
          </table:table-cell>
          <table:covered-table-cell/>
          <table:table-cell office:value-type="float" office:value="185" table:style-name="ce46">
            <text:p>185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9">
            <text:p>環狀輕軌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2" table:number-rows-spanned="1" table:style-name="ce99">
            <text:p>遷移農林作物(件)</text:p>
          </table:table-cell>
          <table:covered-table-cell/>
          <table:table-cell office:value-type="float" office:value="3" table:style-name="ce29">
            <text:p>3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99年底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13">
            <text:p>面積(公頃)</text:p>
          </table:table-cell>
          <table:table-cell office:value-type="string" table:style-name="ce8">
            <text:p>價格(千元)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10" table:style-name="ce78">
            <text:p>5</text:p>
          </table:table-cell>
          <table:table-cell office:value-type="string" table:number-columns-spanned="1" table:number-rows-spanned="10" table:style-name="ce78">
            <text:p>紅橘線路網建設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17">
            <text:p>合計</text:p>
          </table:table-cell>
          <table:table-cell office:value-type="float" office:value="165.85000000000002" table:formula="of:=SUM([.D43:.D51])" table:style-name="ce3">
            <text:p>165.85</text:p>
          </table:table-cell>
          <table:table-cell office:value-type="float" office:value="19806943" table:formula="of:=SUM([.E43:.E51])" table:style-name="ce21">
            <text:p><text:s/>19,806,94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無償撥用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有償撥用</text:p>
          </table:table-cell>
          <table:table-cell office:value-type="float" office:value="11.16" table:style-name="ce3">
            <text:p>11.16</text:p>
          </table:table-cell>
          <table:table-cell office:value-type="float" office:value="1313080" table:style-name="ce14">
            <text:p>1,313,08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價 <text:s text:c="2"/>購</text:p>
          </table:table-cell>
          <table:table-cell office:value-type="float" office:value="1.21" table:style-name="ce3">
            <text:p>1.21</text:p>
          </table:table-cell>
          <table:table-cell office:value-type="float" office:value="1152840" table:style-name="ce14">
            <text:p>1,152,84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徵 <text:s/>收</text:p>
          </table:table-cell>
          <table:table-cell office:value-type="float" office:value="134.33000000000001" table:style-name="ce3">
            <text:p>134.33</text:p>
          </table:table-cell>
          <table:table-cell office:value-type="float" office:value="17037594" table:style-name="ce14">
            <text:p>17,037,59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地上權</text:p>
          </table:table-cell>
          <table:table-cell office:value-type="float" office:value="1.23" table:style-name="ce3">
            <text:p>1.23</text:p>
          </table:table-cell>
          <table:table-cell office:value-type="float" office:value="190426" table:style-name="ce14">
            <text:p>190,42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註 <text:s/>記</text:p>
          </table:table-cell>
          <table:table-cell office:value-type="float" office:value="2.56" table:style-name="ce3">
            <text:p>2.56</text:p>
          </table:table-cell>
          <table:table-cell office:value-type="float" office:value="99110" table:style-name="ce14">
            <text:p>99,11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共 <text:s/>構</text:p>
          </table:table-cell>
          <table:table-cell office:value-type="float" office:value="0.22" table:style-name="ce3">
            <text:p>0.2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同意使用</text:p>
          </table:table-cell>
          <table:table-cell office:value-type="float" office:value="13.8" table:style-name="ce3">
            <text:p>13.8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7">
            <text:p>租 <text:s text:c="2"/>用</text:p>
          </table:table-cell>
          <table:table-cell office:value-type="float" office:value="0.77" table:style-name="ce48">
            <text:p>0.77</text:p>
          </table:table-cell>
          <table:table-cell office:value-type="float" office:value="13893" table:style-name="ce46">
            <text:p>13,893<text:s/></text:p>
          </table:table-cell>
          <table:table-cell table:number-columns-repeated="16379"/>
        </table:table-row>
        <table:table-row table:style-name="ro4">
          <table:table-cell office:value-type="float" office:value="5" table:style-name="ce49">
            <text:p>5</text:p>
          </table:table-cell>
          <table:table-cell office:value-type="string" table:style-name="ce49">
            <text:p>環狀輕軌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30">
            <text:p>徵 <text:s/>收</text:p>
          </table:table-cell>
          <table:table-cell office:value-type="float" office:value="0.36" table:style-name="ce31">
            <text:p>0.36</text:p>
          </table:table-cell>
          <table:table-cell office:value-type="float" office:value="213518" table:style-name="ce29">
            <text:p>213,518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<text:span text:style-name="T4">100</text:span>年第<text:span text:style-name="T4">2</text:span>季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6">
            <text:p>預 <text:s/>算 <text:s/>數</text:p>
          </table:table-cell>
          <table:table-cell office:value-type="string" table:style-name="ce36">
            <text:p>累計支付數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紅橘線路網建設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0991" table:formula="of:=SUM([.D56:.D59])" table:style-name="ce22">
            <text:p>20,991</text:p>
          </table:table-cell>
          <table:table-cell office:value-type="float" office:value="20788" table:formula="of:=SUM([.E56:.E59])" table:style-name="ce22">
            <text:p>20,78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19997" table:style-name="ce33">
            <text:p>19,997</text:p>
          </table:table-cell>
          <table:table-cell office:value-type="float" office:value="19807" table:style-name="ce33">
            <text:p>19,8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454" table:style-name="ce33">
            <text:p>454</text:p>
          </table:table-cell>
          <table:table-cell office:value-type="float" office:value="450" table:style-name="ce33">
            <text:p>4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477" table:style-name="ce33">
            <text:p>477</text:p>
          </table:table-cell>
          <table:table-cell office:value-type="float" office:value="472" table:style-name="ce33">
            <text:p>47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63" table:style-name="ce33">
            <text:p>63</text:p>
          </table:table-cell>
          <table:table-cell office:value-type="float" office:value="59" table:style-name="ce33">
            <text:p>59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環狀輕軌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17" table:formula="of:=SUM([.D61:.D64])" table:style-name="ce22">
            <text:p>217</text:p>
          </table:table-cell>
          <table:table-cell office:value-type="float" office:value="215" table:formula="of:=SUM([.E61:.E64])" table:style-name="ce22">
            <text:p>2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214" table:style-name="ce33">
            <text:p>214</text:p>
          </table:table-cell>
          <table:table-cell office:value-type="float" office:value="214" table:style-name="ce33">
            <text:p>2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number-columns-spanned="6" table:number-rows-spanned="1" table:style-name="ce85">
            <text:p>◎高雄市政府捷運工程局統計資訊要覽-計畫執行部分</text:p>
          </table:table-cell>
          <table:covered-table-cell table:number-columns-repeated="5"/>
          <table:table-cell table:number-columns-repeated="16377" table:style-name="ce26"/>
        </table:table-row>
        <table:table-row table:style-name="ro6">
          <table:table-cell table:style-name="ce2"/>
          <table:table-cell office:value-type="string" table:number-columns-spanned="3" table:number-rows-spanned="1" table:style-name="ce89">
            <text:p>項 <text:s/>目</text:p>
          </table:table-cell>
          <table:covered-table-cell table:number-columns-repeated="2"/>
          <table:table-cell office:value-type="string" table:style-name="ce42">
            <text:p>100<text:span text:style-name="T5">年</text:span>8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9" table:number-columns-spanned="1" table:number-rows-spanned="6" table:style-name="ce60">
            <text:p>9</text:p>
          </table:table-cell>
          <table:table-cell office:value-type="string" table:number-columns-spanned="1" table:number-rows-spanned="6" table:style-name="ce99">
            <text:p>計畫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95.59" table:style-name="ce16">
            <text:p>95.59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95.55" table:style-name="ce16">
            <text:p>95.55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比 <text:s/>較(%)</text:p>
          </table:table-cell>
          <table:table-cell office:value-type="float" office:value="-4.0000000000006253E-2" table:formula="of:=[.E68]-[.E67]" table:style-name="ce16">
            <text:p>-0.04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99">
            <text:p>高雄環狀輕軌捷運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13" table:style-name="ce16">
            <text:p>13.0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12.42" table:style-name="ce16">
            <text:p>12.42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比 <text:s/>較(%)</text:p>
          </table:table-cell>
          <table:table-cell office:value-type="float" office:value="-0.58000000000000007" table:formula="of:=[.E71]-[.E70]" table:style-name="ce37">
            <text:p>-0.58<text:s/>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100">
            <text:p>項 <text:s/>目</text:p>
            <draw:custom-shape svg:x="0.02083in" svg:y="0in" svg:width="1.23958in" svg:height="0in" draw:z-index="117" draw:id="id1082" draw:style-name="a1082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8" draw:id="id1103" draw:style-name="a1103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3" draw:id="id1088" draw:style-name="a1088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5" draw:id="id1100" draw:style-name="a1100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0" draw:id="id1085" draw:style-name="a1085" draw:name="Line 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9" draw:id="id1094" draw:style-name="a1094" draw:name="Line 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2" draw:id="id1097" draw:style-name="a1097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6" draw:id="id1091" draw:style-name="a1091" draw:name="Line 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41">
            <text:p>100<text:span text:style-name="T5">年</text:span>8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10" table:number-columns-spanned="1" table:number-rows-spanned="6" table:style-name="ce59">
            <text:p>10</text:p>
          </table:table-cell>
          <table:table-cell office:value-type="string" table:number-columns-spanned="1" table:number-rows-spanned="6" table:style-name="ce59">
            <text:p>經費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147914073" table:style-name="ce27">
            <text:p><text:s/>147,914,073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147042684" table:style-name="ce38">
            <text:p><text:s/>147,042,684<text:s/></text:p>
          </table:table-cell>
          <table:table-cell table:number-columns-repeated="16379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99410881613678503" table:formula="of:=+[.E75]/[.E74]" table:style-name="ce23">
            <text:p>99.41%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59">
            <text:p>高雄環狀輕軌捷運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827400" table:style-name="ce39">
            <text:p><text:s/>827,40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272854" table:style-name="ce40">
            <text:p><text:s/>272,854<text:s/></text:p>
          </table:table-cell>
          <table:table-cell table:number-columns-repeated="16379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32977278220933043" table:formula="of:=+[.E78]/[.E77]" table:style-name="ce23">
            <text:p>32.98%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6" table:number-rows-spanned="1" table:style-name="ce98">
            <text:p>◎高雄市政府捷運工程局統計資訊要覽-其他部分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25"/>
          <table:table-cell office:value-type="string" table:number-columns-spanned="2" table:number-rows-spanned="1" table:style-name="ce58">
            <text:p>項 <text:s/>目</text:p>
          </table:table-cell>
          <table:covered-table-cell/>
          <table:table-cell office:value-type="string" table:style-name="ce5">
            <text:p>92年</text:p>
          </table:table-cell>
          <table:table-cell office:value-type="string" table:style-name="ce5">
            <text:p>93年</text:p>
          </table:table-cell>
          <table:table-cell office:value-type="string" table:style-name="ce5">
            <text:p>94年</text:p>
          </table:table-cell>
          <table:table-cell office:value-type="string" table:style-name="ce5">
            <text:p>95年</text:p>
          </table:table-cell>
          <table:table-cell office:value-type="string" table:style-name="ce5">
            <text:p>96年</text:p>
          </table:table-cell>
          <table:table-cell office:value-type="string" table:style-name="ce5">
            <text:p>97年</text:p>
          </table:table-cell>
          <table:table-cell office:value-type="string" table:style-name="ce44">
            <text:p>98<text:span text:style-name="T5">年</text:span></text:p>
          </table:table-cell>
          <table:table-cell office:value-type="string" table:style-name="ce44">
            <text:p>99<text:span text:style-name="T5">年</text:span></text:p>
          </table:table-cell>
          <table:table-cell table:number-columns-repeated="16373" table:style-name="ce25"/>
        </table:table-row>
        <table:table-row table:style-name="ro6">
          <table:table-cell office:value-type="float" office:value="12" table:number-columns-spanned="1" table:number-rows-spanned="13" table:style-name="ce59">
            <text:p>12</text:p>
          </table:table-cell>
          <table:table-cell office:value-type="string" table:number-columns-spanned="1" table:number-rows-spanned="13" table:style-name="ce59">
            <text:p>為民服務案件統計<text:span text:style-name="T4">(</text:span>年報<text:span text:style-name="T4">)</text:span></text:p>
          </table:table-cell>
          <table:table-cell office:value-type="string" table:style-name="ce5">
            <text:p>合 <text:s/>計</text:p>
          </table:table-cell>
          <table:table-cell office:value-type="float" office:value="625" table:formula="of:=+[.D83]+[.D85]+[.D87]+[.D89]+[.D93]" table:style-name="ce3">
            <text:p>625</text:p>
          </table:table-cell>
          <table:table-cell office:value-type="float" office:value="669" table:formula="of:=+[.E83]+[.E85]+[.E87]+[.E89]+[.E93]" table:style-name="ce3">
            <text:p>669</text:p>
          </table:table-cell>
          <table:table-cell office:value-type="float" office:value="702" table:formula="of:=+[.F83]+[.F85]+[.F87]+[.F89]+[.F93]" table:style-name="ce3">
            <text:p>702</text:p>
          </table:table-cell>
          <table:table-cell office:value-type="float" office:value="979" table:formula="of:=+[.G83]+[.G85]+[.G87]+[.G89]+[.G93]" table:style-name="ce3">
            <text:p>979</text:p>
          </table:table-cell>
          <table:table-cell office:value-type="float" office:value="846" table:formula="of:=+[.H83]+[.H85]+[.H87]+[.H89]+[.H93]" table:style-name="ce3">
            <text:p>846</text:p>
          </table:table-cell>
          <table:table-cell office:value-type="float" office:value="2476" table:formula="of:=+[.I83]+[.I85]+[.I87]+[.I89]+[.I93]" table:style-name="ce3">
            <text:p>2476</text:p>
          </table:table-cell>
          <table:table-cell office:value-type="float" office:value="1398" table:formula="of:=+[.J83]+[.J85]+[.J87]+[.J89]+[.J93]+[.J91]" table:style-name="ce45">
            <text:p>1,398<text:s/></text:p>
          </table:table-cell>
          <table:table-cell office:value-type="float" office:value="1215" table:formula="of:=+[.K83]+[.K85]+[.K87]+[.K89]+[.K93]+[.K91]" table:style-name="ce45">
            <text:p>1,215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開發路權<text:s text:c="8"/><text:span text:style-name="T3">(件數,百分比)</text:span></text:p>
          </table:table-cell>
          <table:table-cell office:value-type="float" office:value="51" table:style-name="ce3">
            <text:p>5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21" table:style-name="ce3">
            <text:p>221</text:p>
          </table:table-cell>
          <table:table-cell office:value-type="float" office:value="89" table:style-name="ce3">
            <text:p>89</text:p>
          </table:table-cell>
          <table:table-cell office:value-type="float" office:value="84" table:style-name="ce3">
            <text:p>84</text:p>
          </table:table-cell>
          <table:table-cell office:value-type="float" office:value="116" table:style-name="ce3">
            <text:p>116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8.1600000000000006E-2" table:formula="of:=+[.D83]/[.D82]" table:style-name="ce28">
            <text:p>8.16%</text:p>
          </table:table-cell>
          <table:table-cell office:value-type="percentage" office:value="2.2421524663677129E-2" table:formula="of:=+[.E83]/[.E82]" table:style-name="ce28">
            <text:p>2.24%</text:p>
          </table:table-cell>
          <table:table-cell office:value-type="percentage" office:value="2.8490028490028491E-3" table:formula="of:=+[.F83]/[.F82]" table:style-name="ce28">
            <text:p>0.28%</text:p>
          </table:table-cell>
          <table:table-cell office:value-type="percentage" office:value="0.22574055158324821" table:formula="of:=+[.G83]/[.G82]" table:style-name="ce28">
            <text:p>22.57%</text:p>
          </table:table-cell>
          <table:table-cell office:value-type="percentage" office:value="0.10520094562647754" table:formula="of:=+[.H83]/[.H82]" table:style-name="ce28">
            <text:p>10.52%</text:p>
          </table:table-cell>
          <table:table-cell office:value-type="percentage" office:value="3.3925686591276254E-2" table:formula="of:=+[.I83]/[.I82]" table:style-name="ce28">
            <text:p>3.39%</text:p>
          </table:table-cell>
          <table:table-cell office:value-type="percentage" office:value="8.2975679542203154E-2" table:formula="of:=+[.J83]/[.J82]" table:style-name="ce28">
            <text:p>8.30%</text:p>
          </table:table-cell>
          <table:table-cell office:value-type="percentage" office:value="8.23045267489712E-3" table:formula="of:=+[.K83]/[.K82]" table:style-name="ce28">
            <text:p>0.82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機電系統<text:s text:c="9"/><text:span text:style-name="T3">(件數,百分比)</text:span>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9.5999999999999992E-3" table:formula="of:=+[.D85]/[.D82]" table:style-name="ce28">
            <text:p>0.96%</text:p>
          </table:table-cell>
          <table:table-cell office:value-type="percentage" office:value="2.9895366218236174E-3" table:formula="of:=+[.E85]/[.E82]" table:style-name="ce28">
            <text:p>0.30%</text:p>
          </table:table-cell>
          <table:table-cell office:value-type="percentage" office:value="1.1396011396011397E-2" table:formula="of:=+[.F85]/[.F82]" table:style-name="ce28">
            <text:p>1.14%</text:p>
          </table:table-cell>
          <table:table-cell office:value-type="percentage" office:value="1.2257405515832482E-2" table:formula="of:=+[.G85]/[.G82]" table:style-name="ce28">
            <text:p>1.23%</text:p>
          </table:table-cell>
          <table:table-cell office:value-type="percentage" office:value="1.4184397163120567E-2" table:formula="of:=+[.H85]/[.H82]" table:style-name="ce28">
            <text:p>1.42%</text:p>
          </table:table-cell>
          <table:table-cell office:value-type="percentage" office:value="1.6962843295638127E-2" table:formula="of:=+[.I85]/[.I82]" table:style-name="ce28">
            <text:p>1.70%</text:p>
          </table:table-cell>
          <table:table-cell office:value-type="percentage" office:value="2.1459227467811159E-3" table:formula="of:=+[.J85]/[.J82]" table:style-name="ce28">
            <text:p>0.21%</text:p>
          </table:table-cell>
          <table:table-cell office:value-type="percentage" office:value="2.6337448559670781E-2" table:formula="of:=+[.K85]/[.K82]" table:style-name="ce28">
            <text:p>2.63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綜合規劃<text:s text:c="11"/><text:span text:style-name="T3">(件數,百分比)</text:span>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34" table:style-name="ce3">
            <text:p>134</text:p>
          </table:table-cell>
          <table:table-cell office:value-type="float" office:value="270" table:style-name="ce3">
            <text:p>270</text:p>
          </table:table-cell>
          <table:table-cell office:value-type="float" office:value="257" table:style-name="ce3">
            <text:p>257</text:p>
          </table:table-cell>
          <table:table-cell office:value-type="float" office:value="849" table:style-name="ce3">
            <text:p>849</text:p>
          </table:table-cell>
          <table:table-cell office:value-type="float" office:value="273" table:style-name="ce3">
            <text:p>273</text:p>
          </table:table-cell>
          <table:table-cell office:value-type="float" office:value="224" table:style-name="ce3">
            <text:p>2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2288" table:formula="of:=+[.D87]/[.D82]" table:style-name="ce28">
            <text:p>22.88%</text:p>
          </table:table-cell>
          <table:table-cell office:value-type="percentage" office:value="0.23168908819133036" table:formula="of:=+[.E87]/[.E82]" table:style-name="ce28">
            <text:p>23.17%</text:p>
          </table:table-cell>
          <table:table-cell office:value-type="percentage" office:value="0.19088319088319089" table:formula="of:=+[.F87]/[.F82]" table:style-name="ce28">
            <text:p>19.09%</text:p>
          </table:table-cell>
          <table:table-cell office:value-type="percentage" office:value="0.27579162410623087" table:formula="of:=+[.G87]/[.G82]" table:style-name="ce28">
            <text:p>27.58%</text:p>
          </table:table-cell>
          <table:table-cell office:value-type="percentage" office:value="0.30378250591016548" table:formula="of:=+[.H87]/[.H82]" table:style-name="ce28">
            <text:p>30.38%</text:p>
          </table:table-cell>
          <table:table-cell office:value-type="percentage" office:value="0.34289176090468498" table:formula="of:=+[.I87]/[.I82]" table:style-name="ce28">
            <text:p>34.29%</text:p>
          </table:table-cell>
          <table:table-cell office:value-type="percentage" office:value="0.19527896995708155" table:formula="of:=+[.J87]/[.J82]" table:style-name="ce28">
            <text:p>19.53%</text:p>
          </table:table-cell>
          <table:table-cell office:value-type="percentage" office:value="0.18436213991769548" table:formula="of:=+[.K87]/[.K82]" table:style-name="ce28">
            <text:p>18.44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工務管理<text:s text:c="7"/><text:span text:style-name="T3">(件數,百分比)</text:span></text:p>
          </table:table-cell>
          <table:table-cell office:value-type="float" office:value="340" table:style-name="ce3">
            <text:p>340</text:p>
          </table:table-cell>
          <table:table-cell office:value-type="float" office:value="419" table:style-name="ce3">
            <text:p>419</text:p>
          </table:table-cell>
          <table:table-cell office:value-type="float" office:value="369" table:style-name="ce3">
            <text:p>369</text:p>
          </table:table-cell>
          <table:table-cell office:value-type="float" office:value="398" table:style-name="ce3">
            <text:p>398</text:p>
          </table:table-cell>
          <table:table-cell office:value-type="float" office:value="378" table:style-name="ce3">
            <text:p>378</text:p>
          </table:table-cell>
          <table:table-cell office:value-type="float" office:value="964" table:style-name="ce3">
            <text:p>964</text:p>
          </table:table-cell>
          <table:table-cell office:value-type="float" office:value="326" table:style-name="ce3">
            <text:p>326</text:p>
          </table:table-cell>
          <table:table-cell office:value-type="float" office:value="152" table:style-name="ce3">
            <text:p>1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54400000000000004" table:formula="of:=+[.D89]/[.D82]" table:style-name="ce28">
            <text:p>54.40%</text:p>
          </table:table-cell>
          <table:table-cell office:value-type="percentage" office:value="0.62630792227204779" table:formula="of:=+[.E89]/[.E82]" table:style-name="ce28">
            <text:p>62.63%</text:p>
          </table:table-cell>
          <table:table-cell office:value-type="percentage" office:value="0.52564102564102566" table:formula="of:=+[.F89]/[.F82]" table:style-name="ce28">
            <text:p>52.56%</text:p>
          </table:table-cell>
          <table:table-cell office:value-type="percentage" office:value="0.40653728294177732" table:formula="of:=+[.G89]/[.G82]" table:style-name="ce28">
            <text:p>40.65%</text:p>
          </table:table-cell>
          <table:table-cell office:value-type="percentage" office:value="0.44680851063829785" table:formula="of:=+[.H89]/[.H82]" table:style-name="ce28">
            <text:p>44.68%</text:p>
          </table:table-cell>
          <table:table-cell office:value-type="percentage" office:value="0.38933764135702748" table:formula="of:=+[.I89]/[.I82]" table:style-name="ce28">
            <text:p>38.93%</text:p>
          </table:table-cell>
          <table:table-cell office:value-type="percentage" office:value="0.23319027181688126" table:formula="of:=+[.J89]/[.J82]" table:style-name="ce28">
            <text:p>23.32%</text:p>
          </table:table-cell>
          <table:table-cell office:value-type="percentage" office:value="0.12510288065843622" table:formula="of:=+[.K89]/[.K82]" table:style-name="ce28">
            <text:p>12.51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營運監理<text:s text:c="7"/><text:span text:style-name="T3">(件數,百分比)</text:span></text:p>
          </table:table-cell>
          <table:table-cell table:number-columns-repeated="6" table:style-name="ce28"/>
          <table:table-cell office:value-type="float" office:value="655" table:style-name="ce45">
            <text:p>655<text:s/></text:p>
          </table:table-cell>
          <table:table-cell office:value-type="float" office:value="752" table:style-name="ce45">
            <text:p>752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6" table:style-name="ce28"/>
          <table:table-cell office:value-type="percentage" office:value="0.46852646638054363" table:formula="of:=+[.J91]/[.J82]" table:style-name="ce28">
            <text:p>46.85%</text:p>
          </table:table-cell>
          <table:table-cell office:value-type="percentage" office:value="0.61893004115226335" table:formula="of:=+[.K91]/[.K82]" table:style-name="ce28">
            <text:p>61.89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其他<text:s text:c="4"/><text:span text:style-name="T3">(件數,百分比)</text:span></text:p>
          </table:table-cell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office:value-type="float" office:value="189" table:style-name="ce3">
            <text:p>189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537" table:style-name="ce3">
            <text:p>537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13600000000000001" table:formula="of:=+[.D93]/[.D82]" table:style-name="ce28">
            <text:p>13.60%</text:p>
          </table:table-cell>
          <table:table-cell office:value-type="percentage" office:value="0.11659192825112108" table:formula="of:=+[.E93]/[.E82]" table:style-name="ce28">
            <text:p>11.66%</text:p>
          </table:table-cell>
          <table:table-cell office:value-type="percentage" office:value="0.26933076923076921" table:formula="of:=+[.F93]/[.F82]+0.0001" table:style-name="ce28">
            <text:p>26.93%</text:p>
          </table:table-cell>
          <table:table-cell office:value-type="percentage" office:value="7.9673135852911137E-2" table:formula="of:=+[.G93]/[.G82]" table:style-name="ce28">
            <text:p>7.97%</text:p>
          </table:table-cell>
          <table:table-cell office:value-type="percentage" office:value="0.13002364066193853" table:formula="of:=+[.H93]/[.H82]" table:style-name="ce28">
            <text:p>13.00%</text:p>
          </table:table-cell>
          <table:table-cell office:value-type="percentage" office:value="0.21688206785137318" table:formula="of:=+[.I93]/[.I82]" table:style-name="ce28">
            <text:p>21.69%</text:p>
          </table:table-cell>
          <table:table-cell office:value-type="percentage" office:value="1.7882689556509301E-2" table:formula="of:=+[.J93]/[.J82]" table:style-name="ce28">
            <text:p>1.79%</text:p>
          </table:table-cell>
          <table:table-cell office:value-type="percentage" office:value="3.7037037037037035E-2" table:formula="of:=+[.K93]/[.K82]" table:style-name="ce28">
            <text:p>3.70%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8" table:number-rows-spanned="1" table:style-name="ce91">
            <text:p>備註：自<text:span text:style-name="T4">98</text:span>年度起新增「營運監理」，於<text:span text:style-name="T4">99.12.25</text:span>縣市合併後業務移撥交通局。</text:p>
          </table:table-cell>
          <table:covered-table-cell table:number-columns-repeated="7"/>
          <table:table-cell table:style-name="ce6"/>
          <table:table-cell table:number-columns-repeated="16374" table:style-name="ce2"/>
        </table:table-row>
        <table:table-row table:number-rows-repeated="1048481" table:style-name="ro6">
          <table:table-cell table:number-columns-repeated="16384"/>
        </table:table-row>
      </table:table>
      <table:table table:name="10009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04">
            <text:p>◎高雄市政府捷運工程局統計資訊要覽-興建部分</text:p>
            <draw:custom-shape svg:x="0.02083in" svg:y="0in" svg:width="1.23958in" svg:height="0in" draw:z-index="108" draw:id="id1211" draw:style-name="a1211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9" draw:id="id1212" draw:style-name="a1212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0" draw:id="id1213" draw:style-name="a1213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1" draw:id="id1214" draw:style-name="a1214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2" draw:id="id1215" draw:style-name="a1215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3" draw:id="id1216" draw:style-name="a1216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" draw:id="id1115" draw:style-name="a111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1116" draw:style-name="a111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4" draw:id="id1117" draw:style-name="a111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5" draw:id="id1118" draw:style-name="a111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6" draw:id="id1119" draw:style-name="a111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7" draw:id="id1120" draw:style-name="a112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" draw:id="id1109" draw:style-name="a110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1110" draw:style-name="a111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" draw:id="id1111" draw:style-name="a111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" draw:id="id1112" draw:style-name="a111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1113" draw:style-name="a111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" draw:id="id1114" draw:style-name="a11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6" draw:id="id1139" draw:style-name="a1139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7" draw:id="id1140" draw:style-name="a11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8" draw:id="id1141" draw:style-name="a1141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9" draw:id="id1142" draw:style-name="a1142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0" draw:id="id1143" draw:style-name="a1143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1" draw:id="id1144" draw:style-name="a1144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2" draw:id="id1145" draw:style-name="a1145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3" draw:id="id1146" draw:style-name="a1146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4" draw:id="id1147" draw:style-name="a1147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5" draw:id="id1148" draw:style-name="a1148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6" draw:id="id1149" draw:style-name="a1149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7" draw:id="id1150" draw:style-name="a1150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8" draw:id="id1151" draw:style-name="a1151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9" draw:id="id1152" draw:style-name="a1152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0" draw:id="id1153" draw:style-name="a1153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1" draw:id="id1154" draw:style-name="a1154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2" draw:id="id1155" draw:style-name="a1155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3" draw:id="id1156" draw:style-name="a1156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4" draw:id="id1157" draw:style-name="a1157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5" draw:id="id1158" draw:style-name="a1158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6" draw:id="id1159" draw:style-name="a1159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7" draw:id="id1160" draw:style-name="a1160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8" draw:id="id1161" draw:style-name="a1161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9" draw:id="id1162" draw:style-name="a1162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0" draw:id="id1163" draw:style-name="a1163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1" draw:id="id1164" draw:style-name="a1164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2" draw:id="id1165" draw:style-name="a1165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3" draw:id="id1166" draw:style-name="a1166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4" draw:id="id1167" draw:style-name="a116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5" draw:id="id1168" draw:style-name="a1168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5" draw:id="id1138" draw:style-name="a1138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4" draw:id="id1217" draw:style-name="a1217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" draw:id="id1108" draw:style-name="a11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" draw:id="id1104" draw:style-name="a110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1107" draw:style-name="a110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" draw:id="id1106" draw:style-name="a110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6" draw:id="id1169" draw:style-name="a1169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7" draw:id="id1170" draw:style-name="a1170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8" draw:id="id1171" draw:style-name="a1171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9" draw:id="id1172" draw:style-name="a1172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0" draw:id="id1173" draw:style-name="a1173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4" draw:id="id1137" draw:style-name="a1137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2" draw:id="id1175" draw:style-name="a1175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3" draw:id="id1176" draw:style-name="a1176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4" draw:id="id1177" draw:style-name="a1177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5" draw:id="id1178" draw:style-name="a1178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6" draw:id="id1179" draw:style-name="a1179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7" draw:id="id1180" draw:style-name="a1180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8" draw:id="id1181" draw:style-name="a1181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9" draw:id="id1182" draw:style-name="a1182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0" draw:id="id1183" draw:style-name="a1183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1" draw:id="id1184" draw:style-name="a1184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2" draw:id="id1185" draw:style-name="a1185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3" draw:id="id1186" draw:style-name="a1186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4" draw:id="id1187" draw:style-name="a1187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5" draw:id="id1188" draw:style-name="a1188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6" draw:id="id1189" draw:style-name="a1189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7" draw:id="id1190" draw:style-name="a119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8" draw:id="id1191" draw:style-name="a1191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9" draw:id="id1192" draw:style-name="a1192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0" draw:id="id1193" draw:style-name="a1193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1" draw:id="id1194" draw:style-name="a1194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2" draw:id="id1195" draw:style-name="a1195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3" draw:id="id1196" draw:style-name="a1196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4" draw:id="id1197" draw:style-name="a1197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5" draw:id="id1198" draw:style-name="a1198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6" draw:id="id1199" draw:style-name="a1199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7" draw:id="id1200" draw:style-name="a1200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8" draw:id="id1201" draw:style-name="a1201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9" draw:id="id1202" draw:style-name="a1202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0" draw:id="id1203" draw:style-name="a1203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1" draw:id="id1204" draw:style-name="a1204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8" draw:id="id1121" draw:style-name="a112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1122" draw:style-name="a112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0" draw:id="id1123" draw:style-name="a112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1" draw:id="id1124" draw:style-name="a112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2" draw:id="id1125" draw:style-name="a112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3" draw:id="id1126" draw:style-name="a112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2" draw:id="id1205" draw:style-name="a1205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3" draw:id="id1206" draw:style-name="a1206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4" draw:id="id1207" draw:style-name="a1207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5" draw:id="id1208" draw:style-name="a1208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6" draw:id="id1209" draw:style-name="a1209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7" draw:id="id1210" draw:style-name="a1210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4" draw:id="id1127" draw:style-name="a112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5" draw:id="id1128" draw:style-name="a112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6" draw:id="id1129" draw:style-name="a112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7" draw:id="id1130" draw:style-name="a113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8" draw:id="id1131" draw:style-name="a113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9" draw:id="id1132" draw:style-name="a113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1" draw:id="id1174" draw:style-name="a1174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3" draw:id="id1136" draw:style-name="a1136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0" draw:id="id1133" draw:style-name="a113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" draw:id="id1105" draw:style-name="a110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1" draw:id="id1134" draw:style-name="a1134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2" draw:id="id1135" draw:style-name="a1135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2" table:style-name="ce58">
            <text:p>項 <text:s/>目</text:p>
          </table:table-cell>
          <table:covered-table-cell table:number-columns-repeated="2"/>
          <table:table-cell office:value-type="string" table:number-columns-spanned="3" table:number-rows-spanned="1" table:style-name="ce58">
            <text:p>截至99年底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紅線</text:p>
          </table:table-cell>
          <table:table-cell office:value-type="string" table:style-name="ce5">
            <text:p>橘線</text:p>
          </table:table-cell>
          <table:table-cell office:value-type="string" table:style-name="ce5">
            <text:p>合計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number-columns-spanned="1" table:number-rows-spanned="6" table:style-name="ce59">
            <text:p>1</text:p>
          </table:table-cell>
          <table:table-cell office:value-type="string" table:number-columns-spanned="1" table:number-rows-spanned="6" table:style-name="ce59">
            <text:p>紅橘線里程分佈概況(年報)</text:p>
          </table:table-cell>
          <table:table-cell office:value-type="string" table:number-columns-spanned="1" table:number-rows-spanned="3" table:style-name="ce59">
            <text:p>路線里程(公里）</text:p>
          </table:table-cell>
          <table:table-cell office:value-type="string" table:style-name="ce5">
            <text:p>全線</text:p>
          </table:table-cell>
          <table:table-cell office:value-type="float" office:value="29.170999999999999" table:formula="of:=+[.E5]+[.E6]" table:style-name="ce43">
            <text:p>29.171</text:p>
          </table:table-cell>
          <table:table-cell office:value-type="float" office:value="13.675000000000001" table:formula="of:=+[.F5]+[.F6]" table:style-name="ce43">
            <text:p>13.675</text:p>
          </table:table-cell>
          <table:table-cell office:value-type="float" office:value="42.846000000000004" table:formula="of:=+[.G5]+[.G6]" table:style-name="ce43">
            <text:p>42.846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3.352" table:style-name="ce43">
            <text:p>23.352</text:p>
          </table:table-cell>
          <table:table-cell office:value-type="float" office:value="8.3550000000000004" table:style-name="ce43">
            <text:p>8.355</text:p>
          </table:table-cell>
          <table:table-cell office:value-type="float" office:value="31.707000000000001" table:style-name="ce43">
            <text:p>31.707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5.819" table:style-name="ce43">
            <text:p>5.819</text:p>
          </table:table-cell>
          <table:table-cell office:value-type="float" office:value="5.32" table:style-name="ce43">
            <text:p>5.32</text:p>
          </table:table-cell>
          <table:table-cell office:value-type="float" office:value="11.138999999999999" table:style-name="ce43">
            <text:p>11.13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9">
            <text:p>車站數（站）</text:p>
          </table:table-cell>
          <table:table-cell office:value-type="string" table:style-name="ce5">
            <text:p>全線</text:p>
          </table:table-cell>
          <table:table-cell office:value-type="float" office:value="24" table:formula="of:=+[.E8]+[.E9]" table:style-name="ce43">
            <text:p>24</text:p>
          </table:table-cell>
          <table:table-cell office:value-type="float" office:value="14" table:formula="of:=+[.F8]+[.F9]" table:style-name="ce43">
            <text:p>14</text:p>
          </table:table-cell>
          <table:table-cell office:value-type="float" office:value="38" table:formula="of:=+[.G8]+[.G9]" table:style-name="ce43">
            <text:p>3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29" table:style-name="ce43">
            <text:p>2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number-columns-spanned="1" table:number-rows-spanned="6" table:style-name="ce60">
            <text:p>2</text:p>
          </table:table-cell>
          <table:table-cell office:value-type="string" table:number-columns-spanned="1" table:number-rows-spanned="6" table:style-name="ce99">
            <text:p>紅橘線工程計畫概況-建造型式(年報)</text:p>
          </table:table-cell>
          <table:table-cell office:value-type="string" table:number-columns-spanned="1" table:number-rows-spanned="2" table:style-name="ce59">
            <text:p>高架</text:p>
          </table:table-cell>
          <table:table-cell office:value-type="string" table:style-name="ce5">
            <text:p>里 <text:s/>程(公里)</text:p>
          </table:table-cell>
          <table:table-cell office:value-type="float" office:value="10.31" table:style-name="ce3">
            <text:p>10.31</text:p>
          </table:table-cell>
          <table:table-cell office:value-type="float" office:value="0" table:style-name="ce3">
            <text:p>0</text:p>
          </table:table-cell>
          <table:table-cell office:value-type="float" office:value="10.31" table:formula="of:=+[.E10]+[.F10]" table:style-name="ce3">
            <text:p>10.3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+[.E11]+[.F11]" table:style-name="ce3">
            <text:p>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9">
            <text:p>地面</text:p>
          </table:table-cell>
          <table:table-cell office:value-type="string" table:style-name="ce5">
            <text:p>里 <text:s/>程(公里)</text:p>
          </table:table-cell>
          <table:table-cell office:value-type="float" office:value="1.0740000000000001" table:style-name="ce3">
            <text:p>1.074</text:p>
          </table:table-cell>
          <table:table-cell office:value-type="float" office:value="0.50800000000000001" table:style-name="ce3">
            <text:p>0.508</text:p>
          </table:table-cell>
          <table:table-cell office:value-type="float" office:value="1.5820000000000001" table:formula="of:=+[.E12]+[.F12]" table:style-name="ce3">
            <text:p>1.58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+[.E13]+[.F13]" table:style-name="ce3">
            <text:p>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9">
            <text:p>地下</text:p>
          </table:table-cell>
          <table:table-cell office:value-type="string" table:style-name="ce5">
            <text:p>里 <text:s/>程(公里)</text:p>
          </table:table-cell>
          <table:table-cell office:value-type="float" office:value="17.786999999999999" table:style-name="ce3">
            <text:p>17.787</text:p>
          </table:table-cell>
          <table:table-cell office:value-type="float" office:value="13.167" table:style-name="ce3">
            <text:p>13.167</text:p>
          </table:table-cell>
          <table:table-cell office:value-type="float" office:value="30.954000000000001" table:formula="of:=+[.E14]+[.F14]" table:style-name="ce3">
            <text:p>30.954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站 <text:s/>數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8" table:formula="of:=+[.E15]+[.F15]" table:style-name="ce20">
            <text:p>2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3" table:number-rows-spanned="2" table:style-name="ce100">
            <text:p>項 <text:s/>目</text:p>
            <draw:custom-shape svg:x="0.01042in" svg:y="0in" svg:width="0in" svg:height="0in" draw:z-index="124" draw:id="id1227" draw:style-name="a1227" draw:name="Line 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5" draw:id="id1228" draw:style-name="a1228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2" draw:id="id1225" draw:style-name="a1225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7" draw:id="id1230" draw:style-name="a1230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8" draw:id="id1231" draw:style-name="a1231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0" draw:id="id1233" draw:style-name="a1233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1" draw:id="id1234" draw:style-name="a1234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3" draw:id="id1236" draw:style-name="a1236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4" draw:id="id1237" draw:style-name="a1237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9" draw:id="id1222" draw:style-name="a1222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6" draw:id="id1219" draw:style-name="a1219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5" draw:id="id1218" draw:style-name="a1218" draw:name="Line 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8" draw:id="id1221" draw:style-name="a1221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1" draw:id="id1224" draw:style-name="a1224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6" draw:id="id1239" draw:style-name="a1239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7" draw:id="id1240" draw:style-name="a1240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70">
            <text:p>100<text:span text:style-name="T5">年</text:span>9<text:span text:style-name="T5">月底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已動工</text:p>
          </table:table-cell>
          <table:table-cell office:value-type="string" table:style-name="ce5">
            <text:p>未動工</text:p>
          </table:table-cell>
          <table:table-cell office:value-type="string" table:style-name="ce10">
            <text:p>合計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table-cell office:value-type="float" office:value="4" table:number-columns-spanned="1" table:number-rows-spanned="7" table:style-name="ce59">
            <text:p>4</text:p>
          </table:table-cell>
          <table:table-cell office:value-type="string" table:number-columns-spanned="1" table:number-rows-spanned="7" table:style-name="ce59">
            <text:p>紅橘線工程項目動工概況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車站工程</text:p>
          </table:table-cell>
          <table:table-cell office:value-type="string" table:style-name="ce5">
            <text:p>地下段</text:p>
          </table:table-cell>
          <table:table-cell office:value-type="float" office:value="28" table:style-name="ce11">
            <text:p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formula="of:=+[.E18]+[.F18]" table:style-name="ce12">
            <text:p><text:s/>2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地面段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+[.E19]+[.F19]" table:style-name="ce12">
            <text:p><text:s/>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+[.E20]+[.F20]" table:style-name="ce12">
            <text:p><text:s/>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59">
            <text:p>路線工程</text:p>
          </table:table-cell>
          <table:table-cell office:value-type="string" table:style-name="ce19">
            <text:p>地下段-明挖覆蓋隧道</text:p>
          </table:table-cell>
          <table:table-cell office:value-type="float" office:value="16" table:style-name="ce11">
            <text:p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formula="of:=+[.E21]+[.F21]" table:style-name="ce12">
            <text:p><text:s/>16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潛盾鑽掘隧道</text:p>
          </table:table-cell>
          <table:table-cell office:value-type="float" office:value="32" table:style-name="ce11">
            <text:p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formula="of:=+[.E22]+[.F22]" table:style-name="ce12">
            <text:p><text:s/>3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山岳隧道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+[.E23]+[.F23]" table:style-name="ce12">
            <text:p><text:s/>1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19" table:style-name="ce11">
            <text:p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formula="of:=+[.E24]+[.F24]" table:style-name="ce12">
            <text:p><text:s/>19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2">
            <text:p>◎高雄市政府捷運工程局統計資訊要覽-用地部分</text:p>
          </table:table-cell>
          <table:covered-table-cell table:number-columns-repeated="5"/>
          <table:table-cell table:number-columns-repeated="3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59">
            <text:p>項 <text:s/>目</text:p>
          </table:table-cell>
          <table:covered-table-cell/>
          <table:table-cell office:value-type="string" table:number-columns-spanned="2" table:number-rows-spanned="1" table:style-name="ce58">
            <text:p>截至99年底</text:p>
          </table:table-cell>
          <table:covered-table-cell/>
          <table:table-cell table:style-name="ce7"/>
          <table:table-cell table:number-columns-repeated="16378" table:style-name="ce2"/>
        </table:table-row>
        <table:table-row table:style-name="ro2">
          <table:table-cell office:value-type="float" office:value="8" table:number-columns-spanned="1" table:number-rows-spanned="12" table:style-name="ce92">
            <text:p>8</text:p>
          </table:table-cell>
          <table:table-cell office:value-type="string" table:number-columns-spanned="1" table:number-rows-spanned="12" table:style-name="ce78">
            <text:p>紅橘線路網建設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1" table:number-rows-spanned="2" table:style-name="ce103">
            <text:p><text:s text:c="2"/>人口搬遷<text:s text:c="2"/></text:p>
          </table:table-cell>
          <table:table-cell office:value-type="string" table:style-name="ce5">
            <text:p>戶</text:p>
          </table:table-cell>
          <table:table-cell office:value-type="float" office:value="77" table:style-name="ce3">
            <text:p>77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210" table:style-name="ce3">
            <text:p>210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全部拆除</text:p>
          </table:table-cell>
          <table:table-cell office:value-type="string" table:style-name="ce5">
            <text:p>間</text:p>
          </table:table-cell>
          <table:table-cell office:value-type="float" office:value="119" table:style-name="ce3">
            <text:p>119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23461.55" table:style-name="ce24">
            <text:p>23,461.55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部分拆除</text:p>
          </table:table-cell>
          <table:table-cell office:value-type="string" table:style-name="ce5">
            <text:p>間</text:p>
          </table:table-cell>
          <table:table-cell office:value-type="float" office:value="16" table:style-name="ce14">
            <text:p>16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4870.9399999999996" table:style-name="ce15">
            <text:p>4,870.94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拆除特殊建物(件)</text:p>
          </table:table-cell>
          <table:covered-table-cell/>
          <table:table-cell office:value-type="float" office:value="3" table:style-name="ce14">
            <text:p>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<text:s/>工廠及設備遷移(件)</text:p>
          </table:table-cell>
          <table:covered-table-cell/>
          <table:table-cell office:value-type="float" office:value="14" table:style-name="ce14">
            <text:p>1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遷移農林作物(件)</text:p>
          </table:table-cell>
          <table:covered-table-cell/>
          <table:table-cell office:value-type="float" office:value="542" table:style-name="ce14">
            <text:p>54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墳墓遷移(件)</text:p>
          </table:table-cell>
          <table:covered-table-cell/>
          <table:table-cell office:value-type="float" office:value="5" table:style-name="ce14">
            <text:p>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營業拆遷損失補助(件)</text:p>
          </table:table-cell>
          <table:covered-table-cell/>
          <table:table-cell office:value-type="float" office:value="7" table:style-name="ce14">
            <text:p>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限期拆除(件)</text:p>
          </table:table-cell>
          <table:covered-table-cell/>
          <table:table-cell office:value-type="float" office:value="185" table:style-name="ce46">
            <text:p>185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9">
            <text:p>環狀輕軌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2" table:number-rows-spanned="1" table:style-name="ce99">
            <text:p>遷移農林作物(件)</text:p>
          </table:table-cell>
          <table:covered-table-cell/>
          <table:table-cell office:value-type="float" office:value="3" table:style-name="ce29">
            <text:p>3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99年底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13">
            <text:p>面積(公頃)</text:p>
          </table:table-cell>
          <table:table-cell office:value-type="string" table:style-name="ce8">
            <text:p>價格(千元)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10" table:style-name="ce78">
            <text:p>5</text:p>
          </table:table-cell>
          <table:table-cell office:value-type="string" table:number-columns-spanned="1" table:number-rows-spanned="10" table:style-name="ce78">
            <text:p>紅橘線路網建設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17">
            <text:p>合計</text:p>
          </table:table-cell>
          <table:table-cell office:value-type="float" office:value="165.85000000000002" table:formula="of:=SUM([.D43:.D51])" table:style-name="ce3">
            <text:p>165.85</text:p>
          </table:table-cell>
          <table:table-cell office:value-type="float" office:value="19806943" table:formula="of:=SUM([.E43:.E51])" table:style-name="ce21">
            <text:p><text:s/>19,806,94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無償撥用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有償撥用</text:p>
          </table:table-cell>
          <table:table-cell office:value-type="float" office:value="11.16" table:style-name="ce3">
            <text:p>11.16</text:p>
          </table:table-cell>
          <table:table-cell office:value-type="float" office:value="1313080" table:style-name="ce14">
            <text:p>1,313,08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價 <text:s text:c="2"/>購</text:p>
          </table:table-cell>
          <table:table-cell office:value-type="float" office:value="1.21" table:style-name="ce3">
            <text:p>1.21</text:p>
          </table:table-cell>
          <table:table-cell office:value-type="float" office:value="1152840" table:style-name="ce14">
            <text:p>1,152,84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徵 <text:s/>收</text:p>
          </table:table-cell>
          <table:table-cell office:value-type="float" office:value="134.33000000000001" table:style-name="ce3">
            <text:p>134.33</text:p>
          </table:table-cell>
          <table:table-cell office:value-type="float" office:value="17037594" table:style-name="ce14">
            <text:p>17,037,59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地上權</text:p>
          </table:table-cell>
          <table:table-cell office:value-type="float" office:value="1.23" table:style-name="ce3">
            <text:p>1.23</text:p>
          </table:table-cell>
          <table:table-cell office:value-type="float" office:value="190426" table:style-name="ce14">
            <text:p>190,42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註 <text:s/>記</text:p>
          </table:table-cell>
          <table:table-cell office:value-type="float" office:value="2.56" table:style-name="ce3">
            <text:p>2.56</text:p>
          </table:table-cell>
          <table:table-cell office:value-type="float" office:value="99110" table:style-name="ce14">
            <text:p>99,11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共 <text:s/>構</text:p>
          </table:table-cell>
          <table:table-cell office:value-type="float" office:value="0.22" table:style-name="ce3">
            <text:p>0.2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同意使用</text:p>
          </table:table-cell>
          <table:table-cell office:value-type="float" office:value="13.8" table:style-name="ce3">
            <text:p>13.8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7">
            <text:p>租 <text:s text:c="2"/>用</text:p>
          </table:table-cell>
          <table:table-cell office:value-type="float" office:value="0.77" table:style-name="ce48">
            <text:p>0.77</text:p>
          </table:table-cell>
          <table:table-cell office:value-type="float" office:value="13893" table:style-name="ce46">
            <text:p>13,893<text:s/></text:p>
          </table:table-cell>
          <table:table-cell table:number-columns-repeated="16379"/>
        </table:table-row>
        <table:table-row table:style-name="ro4">
          <table:table-cell office:value-type="float" office:value="5" table:style-name="ce49">
            <text:p>5</text:p>
          </table:table-cell>
          <table:table-cell office:value-type="string" table:style-name="ce49">
            <text:p>環狀輕軌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30">
            <text:p>徵 <text:s/>收</text:p>
          </table:table-cell>
          <table:table-cell office:value-type="float" office:value="0.36" table:style-name="ce31">
            <text:p>0.36</text:p>
          </table:table-cell>
          <table:table-cell office:value-type="float" office:value="213518" table:style-name="ce29">
            <text:p>213,518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<text:span text:style-name="T4">100</text:span>年第<text:span text:style-name="T4">3</text:span>季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6">
            <text:p>預 <text:s/>算 <text:s/>數</text:p>
          </table:table-cell>
          <table:table-cell office:value-type="string" table:style-name="ce36">
            <text:p>累計支付數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紅橘線路網建設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0991" table:formula="of:=SUM([.D56:.D59])" table:style-name="ce22">
            <text:p>20,991</text:p>
          </table:table-cell>
          <table:table-cell office:value-type="float" office:value="20791" table:formula="of:=SUM([.E56:.E59])" table:style-name="ce22">
            <text:p>20,79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19997" table:style-name="ce33">
            <text:p>19,997</text:p>
          </table:table-cell>
          <table:table-cell office:value-type="float" office:value="19807" table:style-name="ce33">
            <text:p>19,8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454" table:style-name="ce33">
            <text:p>454</text:p>
          </table:table-cell>
          <table:table-cell office:value-type="float" office:value="450" table:style-name="ce33">
            <text:p>4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477" table:style-name="ce33">
            <text:p>477</text:p>
          </table:table-cell>
          <table:table-cell office:value-type="float" office:value="473" table:style-name="ce33">
            <text:p>47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63" table:style-name="ce33">
            <text:p>63</text:p>
          </table:table-cell>
          <table:table-cell office:value-type="float" office:value="61" table:style-name="ce33">
            <text:p>61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環狀輕軌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17" table:formula="of:=SUM([.D61:.D64])" table:style-name="ce22">
            <text:p>217</text:p>
          </table:table-cell>
          <table:table-cell office:value-type="float" office:value="215" table:formula="of:=SUM([.E61:.E64])" table:style-name="ce22">
            <text:p>2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214" table:style-name="ce33">
            <text:p>214</text:p>
          </table:table-cell>
          <table:table-cell office:value-type="float" office:value="214" table:style-name="ce33">
            <text:p>2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number-columns-spanned="6" table:number-rows-spanned="1" table:style-name="ce85">
            <text:p>◎高雄市政府捷運工程局統計資訊要覽-計畫執行部分</text:p>
          </table:table-cell>
          <table:covered-table-cell table:number-columns-repeated="5"/>
          <table:table-cell table:number-columns-repeated="16377" table:style-name="ce26"/>
        </table:table-row>
        <table:table-row table:style-name="ro6">
          <table:table-cell table:style-name="ce2"/>
          <table:table-cell office:value-type="string" table:number-columns-spanned="3" table:number-rows-spanned="1" table:style-name="ce89">
            <text:p>項 <text:s/>目</text:p>
          </table:table-cell>
          <table:covered-table-cell table:number-columns-repeated="2"/>
          <table:table-cell office:value-type="string" table:style-name="ce42">
            <text:p>100<text:span text:style-name="T5">年</text:span>9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9" table:number-columns-spanned="1" table:number-rows-spanned="6" table:style-name="ce60">
            <text:p>9</text:p>
          </table:table-cell>
          <table:table-cell office:value-type="string" table:number-columns-spanned="1" table:number-rows-spanned="6" table:style-name="ce99">
            <text:p>計畫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95.71" table:style-name="ce16">
            <text:p>95.71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95.66" table:style-name="ce16">
            <text:p>95.66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比 <text:s/>較(%)</text:p>
          </table:table-cell>
          <table:table-cell office:value-type="float" office:value="-4.9999999999997158E-2" table:formula="of:=[.E68]-[.E67]" table:style-name="ce16">
            <text:p>-0.05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99">
            <text:p>高雄環狀輕軌捷運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13.37" table:style-name="ce16">
            <text:p>13.37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12.8" table:style-name="ce16">
            <text:p>12.8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比 <text:s/>較(%)</text:p>
          </table:table-cell>
          <table:table-cell office:value-type="float" office:value="-0.56999999999999851" table:formula="of:=[.E71]-[.E70]" table:style-name="ce37">
            <text:p>-0.57<text:s/>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100">
            <text:p>項 <text:s/>目</text:p>
            <draw:custom-shape svg:x="0.02083in" svg:y="0in" svg:width="1.23958in" svg:height="0in" draw:z-index="132" draw:id="id1235" draw:style-name="a1235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7" draw:id="id1220" draw:style-name="a1220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0" draw:id="id1223" draw:style-name="a1223" draw:name="Line 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5" draw:id="id1238" draw:style-name="a1238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9" draw:id="id1232" draw:style-name="a1232" draw:name="Line 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6" draw:id="id1229" draw:style-name="a1229" draw:name="Line 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8" draw:id="id1241" draw:style-name="a1241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3" draw:id="id1226" draw:style-name="a1226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41">
            <text:p>100<text:span text:style-name="T5">年</text:span>9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10" table:number-columns-spanned="1" table:number-rows-spanned="6" table:style-name="ce59">
            <text:p>10</text:p>
          </table:table-cell>
          <table:table-cell office:value-type="string" table:number-columns-spanned="1" table:number-rows-spanned="6" table:style-name="ce59">
            <text:p>經費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148075385" table:style-name="ce27">
            <text:p><text:s/>148,075,385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147056568" table:style-name="ce38">
            <text:p><text:s/>147,056,568<text:s/></text:p>
          </table:table-cell>
          <table:table-cell table:number-columns-repeated="16379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99311960593585491" table:formula="of:=+[.E75]/[.E74]" table:style-name="ce23">
            <text:p>99.31%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59">
            <text:p>高雄環狀輕軌捷運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827400" table:style-name="ce39">
            <text:p><text:s/>827,40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272982" table:style-name="ce40">
            <text:p><text:s/>272,982<text:s/></text:p>
          </table:table-cell>
          <table:table-cell table:number-columns-repeated="16379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32992748368382885" table:formula="of:=+[.E78]/[.E77]" table:style-name="ce23">
            <text:p>32.99%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6" table:number-rows-spanned="1" table:style-name="ce98">
            <text:p>◎高雄市政府捷運工程局統計資訊要覽-其他部分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25"/>
          <table:table-cell office:value-type="string" table:number-columns-spanned="2" table:number-rows-spanned="1" table:style-name="ce58">
            <text:p>項 <text:s/>目</text:p>
          </table:table-cell>
          <table:covered-table-cell/>
          <table:table-cell office:value-type="string" table:style-name="ce5">
            <text:p>92年</text:p>
          </table:table-cell>
          <table:table-cell office:value-type="string" table:style-name="ce5">
            <text:p>93年</text:p>
          </table:table-cell>
          <table:table-cell office:value-type="string" table:style-name="ce5">
            <text:p>94年</text:p>
          </table:table-cell>
          <table:table-cell office:value-type="string" table:style-name="ce5">
            <text:p>95年</text:p>
          </table:table-cell>
          <table:table-cell office:value-type="string" table:style-name="ce5">
            <text:p>96年</text:p>
          </table:table-cell>
          <table:table-cell office:value-type="string" table:style-name="ce5">
            <text:p>97年</text:p>
          </table:table-cell>
          <table:table-cell office:value-type="string" table:style-name="ce44">
            <text:p>98<text:span text:style-name="T5">年</text:span></text:p>
          </table:table-cell>
          <table:table-cell office:value-type="string" table:style-name="ce44">
            <text:p>99<text:span text:style-name="T5">年</text:span></text:p>
          </table:table-cell>
          <table:table-cell table:number-columns-repeated="16373" table:style-name="ce25"/>
        </table:table-row>
        <table:table-row table:style-name="ro6">
          <table:table-cell office:value-type="float" office:value="12" table:number-columns-spanned="1" table:number-rows-spanned="13" table:style-name="ce59">
            <text:p>12</text:p>
          </table:table-cell>
          <table:table-cell office:value-type="string" table:number-columns-spanned="1" table:number-rows-spanned="13" table:style-name="ce59">
            <text:p>為民服務案件統計<text:span text:style-name="T4">(</text:span>年報<text:span text:style-name="T4">)</text:span></text:p>
          </table:table-cell>
          <table:table-cell office:value-type="string" table:style-name="ce5">
            <text:p>合 <text:s/>計</text:p>
          </table:table-cell>
          <table:table-cell office:value-type="float" office:value="625" table:formula="of:=+[.D83]+[.D85]+[.D87]+[.D89]+[.D93]" table:style-name="ce3">
            <text:p>625</text:p>
          </table:table-cell>
          <table:table-cell office:value-type="float" office:value="669" table:formula="of:=+[.E83]+[.E85]+[.E87]+[.E89]+[.E93]" table:style-name="ce3">
            <text:p>669</text:p>
          </table:table-cell>
          <table:table-cell office:value-type="float" office:value="702" table:formula="of:=+[.F83]+[.F85]+[.F87]+[.F89]+[.F93]" table:style-name="ce3">
            <text:p>702</text:p>
          </table:table-cell>
          <table:table-cell office:value-type="float" office:value="979" table:formula="of:=+[.G83]+[.G85]+[.G87]+[.G89]+[.G93]" table:style-name="ce3">
            <text:p>979</text:p>
          </table:table-cell>
          <table:table-cell office:value-type="float" office:value="846" table:formula="of:=+[.H83]+[.H85]+[.H87]+[.H89]+[.H93]" table:style-name="ce3">
            <text:p>846</text:p>
          </table:table-cell>
          <table:table-cell office:value-type="float" office:value="2476" table:formula="of:=+[.I83]+[.I85]+[.I87]+[.I89]+[.I93]" table:style-name="ce3">
            <text:p>2476</text:p>
          </table:table-cell>
          <table:table-cell office:value-type="float" office:value="1398" table:formula="of:=+[.J83]+[.J85]+[.J87]+[.J89]+[.J93]+[.J91]" table:style-name="ce45">
            <text:p>1,398<text:s/></text:p>
          </table:table-cell>
          <table:table-cell office:value-type="float" office:value="1215" table:formula="of:=+[.K83]+[.K85]+[.K87]+[.K89]+[.K93]+[.K91]" table:style-name="ce45">
            <text:p>1,215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開發路權<text:s text:c="8"/><text:span text:style-name="T3">(件數,百分比)</text:span></text:p>
          </table:table-cell>
          <table:table-cell office:value-type="float" office:value="51" table:style-name="ce3">
            <text:p>5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21" table:style-name="ce3">
            <text:p>221</text:p>
          </table:table-cell>
          <table:table-cell office:value-type="float" office:value="89" table:style-name="ce3">
            <text:p>89</text:p>
          </table:table-cell>
          <table:table-cell office:value-type="float" office:value="84" table:style-name="ce3">
            <text:p>84</text:p>
          </table:table-cell>
          <table:table-cell office:value-type="float" office:value="116" table:style-name="ce3">
            <text:p>116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8.1600000000000006E-2" table:formula="of:=+[.D83]/[.D82]" table:style-name="ce28">
            <text:p>8.16%</text:p>
          </table:table-cell>
          <table:table-cell office:value-type="percentage" office:value="2.2421524663677129E-2" table:formula="of:=+[.E83]/[.E82]" table:style-name="ce28">
            <text:p>2.24%</text:p>
          </table:table-cell>
          <table:table-cell office:value-type="percentage" office:value="2.8490028490028491E-3" table:formula="of:=+[.F83]/[.F82]" table:style-name="ce28">
            <text:p>0.28%</text:p>
          </table:table-cell>
          <table:table-cell office:value-type="percentage" office:value="0.22574055158324821" table:formula="of:=+[.G83]/[.G82]" table:style-name="ce28">
            <text:p>22.57%</text:p>
          </table:table-cell>
          <table:table-cell office:value-type="percentage" office:value="0.10520094562647754" table:formula="of:=+[.H83]/[.H82]" table:style-name="ce28">
            <text:p>10.52%</text:p>
          </table:table-cell>
          <table:table-cell office:value-type="percentage" office:value="3.3925686591276254E-2" table:formula="of:=+[.I83]/[.I82]" table:style-name="ce28">
            <text:p>3.39%</text:p>
          </table:table-cell>
          <table:table-cell office:value-type="percentage" office:value="8.2975679542203154E-2" table:formula="of:=+[.J83]/[.J82]" table:style-name="ce28">
            <text:p>8.30%</text:p>
          </table:table-cell>
          <table:table-cell office:value-type="percentage" office:value="8.23045267489712E-3" table:formula="of:=+[.K83]/[.K82]" table:style-name="ce28">
            <text:p>0.82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機電系統<text:s text:c="9"/><text:span text:style-name="T3">(件數,百分比)</text:span>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9.5999999999999992E-3" table:formula="of:=+[.D85]/[.D82]" table:style-name="ce28">
            <text:p>0.96%</text:p>
          </table:table-cell>
          <table:table-cell office:value-type="percentage" office:value="2.9895366218236174E-3" table:formula="of:=+[.E85]/[.E82]" table:style-name="ce28">
            <text:p>0.30%</text:p>
          </table:table-cell>
          <table:table-cell office:value-type="percentage" office:value="1.1396011396011397E-2" table:formula="of:=+[.F85]/[.F82]" table:style-name="ce28">
            <text:p>1.14%</text:p>
          </table:table-cell>
          <table:table-cell office:value-type="percentage" office:value="1.2257405515832482E-2" table:formula="of:=+[.G85]/[.G82]" table:style-name="ce28">
            <text:p>1.23%</text:p>
          </table:table-cell>
          <table:table-cell office:value-type="percentage" office:value="1.4184397163120567E-2" table:formula="of:=+[.H85]/[.H82]" table:style-name="ce28">
            <text:p>1.42%</text:p>
          </table:table-cell>
          <table:table-cell office:value-type="percentage" office:value="1.6962843295638127E-2" table:formula="of:=+[.I85]/[.I82]" table:style-name="ce28">
            <text:p>1.70%</text:p>
          </table:table-cell>
          <table:table-cell office:value-type="percentage" office:value="2.1459227467811159E-3" table:formula="of:=+[.J85]/[.J82]" table:style-name="ce28">
            <text:p>0.21%</text:p>
          </table:table-cell>
          <table:table-cell office:value-type="percentage" office:value="2.6337448559670781E-2" table:formula="of:=+[.K85]/[.K82]" table:style-name="ce28">
            <text:p>2.63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綜合規劃<text:s text:c="11"/><text:span text:style-name="T3">(件數,百分比)</text:span>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34" table:style-name="ce3">
            <text:p>134</text:p>
          </table:table-cell>
          <table:table-cell office:value-type="float" office:value="270" table:style-name="ce3">
            <text:p>270</text:p>
          </table:table-cell>
          <table:table-cell office:value-type="float" office:value="257" table:style-name="ce3">
            <text:p>257</text:p>
          </table:table-cell>
          <table:table-cell office:value-type="float" office:value="849" table:style-name="ce3">
            <text:p>849</text:p>
          </table:table-cell>
          <table:table-cell office:value-type="float" office:value="273" table:style-name="ce3">
            <text:p>273</text:p>
          </table:table-cell>
          <table:table-cell office:value-type="float" office:value="224" table:style-name="ce3">
            <text:p>2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2288" table:formula="of:=+[.D87]/[.D82]" table:style-name="ce28">
            <text:p>22.88%</text:p>
          </table:table-cell>
          <table:table-cell office:value-type="percentage" office:value="0.23168908819133036" table:formula="of:=+[.E87]/[.E82]" table:style-name="ce28">
            <text:p>23.17%</text:p>
          </table:table-cell>
          <table:table-cell office:value-type="percentage" office:value="0.19088319088319089" table:formula="of:=+[.F87]/[.F82]" table:style-name="ce28">
            <text:p>19.09%</text:p>
          </table:table-cell>
          <table:table-cell office:value-type="percentage" office:value="0.27579162410623087" table:formula="of:=+[.G87]/[.G82]" table:style-name="ce28">
            <text:p>27.58%</text:p>
          </table:table-cell>
          <table:table-cell office:value-type="percentage" office:value="0.30378250591016548" table:formula="of:=+[.H87]/[.H82]" table:style-name="ce28">
            <text:p>30.38%</text:p>
          </table:table-cell>
          <table:table-cell office:value-type="percentage" office:value="0.34289176090468498" table:formula="of:=+[.I87]/[.I82]" table:style-name="ce28">
            <text:p>34.29%</text:p>
          </table:table-cell>
          <table:table-cell office:value-type="percentage" office:value="0.19527896995708155" table:formula="of:=+[.J87]/[.J82]" table:style-name="ce28">
            <text:p>19.53%</text:p>
          </table:table-cell>
          <table:table-cell office:value-type="percentage" office:value="0.18436213991769548" table:formula="of:=+[.K87]/[.K82]" table:style-name="ce28">
            <text:p>18.44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工務管理<text:s text:c="7"/><text:span text:style-name="T3">(件數,百分比)</text:span></text:p>
          </table:table-cell>
          <table:table-cell office:value-type="float" office:value="340" table:style-name="ce3">
            <text:p>340</text:p>
          </table:table-cell>
          <table:table-cell office:value-type="float" office:value="419" table:style-name="ce3">
            <text:p>419</text:p>
          </table:table-cell>
          <table:table-cell office:value-type="float" office:value="369" table:style-name="ce3">
            <text:p>369</text:p>
          </table:table-cell>
          <table:table-cell office:value-type="float" office:value="398" table:style-name="ce3">
            <text:p>398</text:p>
          </table:table-cell>
          <table:table-cell office:value-type="float" office:value="378" table:style-name="ce3">
            <text:p>378</text:p>
          </table:table-cell>
          <table:table-cell office:value-type="float" office:value="964" table:style-name="ce3">
            <text:p>964</text:p>
          </table:table-cell>
          <table:table-cell office:value-type="float" office:value="326" table:style-name="ce3">
            <text:p>326</text:p>
          </table:table-cell>
          <table:table-cell office:value-type="float" office:value="152" table:style-name="ce3">
            <text:p>1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54400000000000004" table:formula="of:=+[.D89]/[.D82]" table:style-name="ce28">
            <text:p>54.40%</text:p>
          </table:table-cell>
          <table:table-cell office:value-type="percentage" office:value="0.62630792227204779" table:formula="of:=+[.E89]/[.E82]" table:style-name="ce28">
            <text:p>62.63%</text:p>
          </table:table-cell>
          <table:table-cell office:value-type="percentage" office:value="0.52564102564102566" table:formula="of:=+[.F89]/[.F82]" table:style-name="ce28">
            <text:p>52.56%</text:p>
          </table:table-cell>
          <table:table-cell office:value-type="percentage" office:value="0.40653728294177732" table:formula="of:=+[.G89]/[.G82]" table:style-name="ce28">
            <text:p>40.65%</text:p>
          </table:table-cell>
          <table:table-cell office:value-type="percentage" office:value="0.44680851063829785" table:formula="of:=+[.H89]/[.H82]" table:style-name="ce28">
            <text:p>44.68%</text:p>
          </table:table-cell>
          <table:table-cell office:value-type="percentage" office:value="0.38933764135702748" table:formula="of:=+[.I89]/[.I82]" table:style-name="ce28">
            <text:p>38.93%</text:p>
          </table:table-cell>
          <table:table-cell office:value-type="percentage" office:value="0.23319027181688126" table:formula="of:=+[.J89]/[.J82]" table:style-name="ce28">
            <text:p>23.32%</text:p>
          </table:table-cell>
          <table:table-cell office:value-type="percentage" office:value="0.12510288065843622" table:formula="of:=+[.K89]/[.K82]" table:style-name="ce28">
            <text:p>12.51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營運監理<text:s text:c="7"/><text:span text:style-name="T3">(件數,百分比)</text:span></text:p>
          </table:table-cell>
          <table:table-cell table:number-columns-repeated="6" table:style-name="ce28"/>
          <table:table-cell office:value-type="float" office:value="655" table:style-name="ce45">
            <text:p>655<text:s/></text:p>
          </table:table-cell>
          <table:table-cell office:value-type="float" office:value="752" table:style-name="ce45">
            <text:p>752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6" table:style-name="ce28"/>
          <table:table-cell office:value-type="percentage" office:value="0.46852646638054363" table:formula="of:=+[.J91]/[.J82]" table:style-name="ce28">
            <text:p>46.85%</text:p>
          </table:table-cell>
          <table:table-cell office:value-type="percentage" office:value="0.61893004115226335" table:formula="of:=+[.K91]/[.K82]" table:style-name="ce28">
            <text:p>61.89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其他<text:s text:c="4"/><text:span text:style-name="T3">(件數,百分比)</text:span></text:p>
          </table:table-cell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office:value-type="float" office:value="189" table:style-name="ce3">
            <text:p>189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537" table:style-name="ce3">
            <text:p>537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13600000000000001" table:formula="of:=+[.D93]/[.D82]" table:style-name="ce28">
            <text:p>13.60%</text:p>
          </table:table-cell>
          <table:table-cell office:value-type="percentage" office:value="0.11659192825112108" table:formula="of:=+[.E93]/[.E82]" table:style-name="ce28">
            <text:p>11.66%</text:p>
          </table:table-cell>
          <table:table-cell office:value-type="percentage" office:value="0.26933076923076921" table:formula="of:=+[.F93]/[.F82]+0.0001" table:style-name="ce28">
            <text:p>26.93%</text:p>
          </table:table-cell>
          <table:table-cell office:value-type="percentage" office:value="7.9673135852911137E-2" table:formula="of:=+[.G93]/[.G82]" table:style-name="ce28">
            <text:p>7.97%</text:p>
          </table:table-cell>
          <table:table-cell office:value-type="percentage" office:value="0.13002364066193853" table:formula="of:=+[.H93]/[.H82]" table:style-name="ce28">
            <text:p>13.00%</text:p>
          </table:table-cell>
          <table:table-cell office:value-type="percentage" office:value="0.21688206785137318" table:formula="of:=+[.I93]/[.I82]" table:style-name="ce28">
            <text:p>21.69%</text:p>
          </table:table-cell>
          <table:table-cell office:value-type="percentage" office:value="1.7882689556509301E-2" table:formula="of:=+[.J93]/[.J82]" table:style-name="ce28">
            <text:p>1.79%</text:p>
          </table:table-cell>
          <table:table-cell office:value-type="percentage" office:value="3.7037037037037035E-2" table:formula="of:=+[.K93]/[.K82]" table:style-name="ce28">
            <text:p>3.70%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8" table:number-rows-spanned="1" table:style-name="ce91">
            <text:p>備註：自<text:span text:style-name="T4">98</text:span>年度起新增「營運監理」，於<text:span text:style-name="T4">99.12.25</text:span>縣市合併後業務移撥交通局。</text:p>
          </table:table-cell>
          <table:covered-table-cell table:number-columns-repeated="7"/>
          <table:table-cell table:style-name="ce6"/>
          <table:table-cell table:number-columns-repeated="16374" table:style-name="ce2"/>
        </table:table-row>
        <table:table-row table:number-rows-repeated="1048481" table:style-name="ro6">
          <table:table-cell table:number-columns-repeated="16384"/>
        </table:table-row>
      </table:table>
      <table:table table:name="10010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04">
            <text:p>◎高雄市政府捷運工程局統計資訊要覽-興建部分</text:p>
            <draw:custom-shape svg:x="0.02083in" svg:y="0in" svg:width="1.23958in" svg:height="0in" draw:z-index="108" draw:id="id1349" draw:style-name="a1349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9" draw:id="id1350" draw:style-name="a1350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0" draw:id="id1351" draw:style-name="a1351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1" draw:id="id1352" draw:style-name="a1352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2" draw:id="id1353" draw:style-name="a1353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3" draw:id="id1354" draw:style-name="a1354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" draw:id="id1253" draw:style-name="a125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1254" draw:style-name="a125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4" draw:id="id1255" draw:style-name="a1255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5" draw:id="id1256" draw:style-name="a1256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6" draw:id="id1257" draw:style-name="a1257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7" draw:id="id1258" draw:style-name="a1258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" draw:id="id1247" draw:style-name="a124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1248" draw:style-name="a124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" draw:id="id1249" draw:style-name="a124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" draw:id="id1250" draw:style-name="a125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1251" draw:style-name="a125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" draw:id="id1252" draw:style-name="a12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0" draw:id="id1271" draw:style-name="a1271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1" draw:id="id1272" draw:style-name="a1272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2" draw:id="id1273" draw:style-name="a1273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3" draw:id="id1274" draw:style-name="a1274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4" draw:id="id1275" draw:style-name="a1275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0" draw:id="id1311" draw:style-name="a1311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9" draw:id="id1310" draw:style-name="a1310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6" draw:id="id1277" draw:style-name="a1277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7" draw:id="id1278" draw:style-name="a12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8" draw:id="id1279" draw:style-name="a1279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9" draw:id="id1280" draw:style-name="a1280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0" draw:id="id1281" draw:style-name="a1281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1" draw:id="id1282" draw:style-name="a1282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2" draw:id="id1283" draw:style-name="a1283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3" draw:id="id1284" draw:style-name="a1284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4" draw:id="id1285" draw:style-name="a1285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5" draw:id="id1286" draw:style-name="a1286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6" draw:id="id1287" draw:style-name="a1287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7" draw:id="id1288" draw:style-name="a1288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8" draw:id="id1289" draw:style-name="a1289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9" draw:id="id1290" draw:style-name="a1290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0" draw:id="id1291" draw:style-name="a1291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1" draw:id="id1292" draw:style-name="a1292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2" draw:id="id1293" draw:style-name="a1293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3" draw:id="id1294" draw:style-name="a1294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4" draw:id="id1295" draw:style-name="a1295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5" draw:id="id1296" draw:style-name="a1296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6" draw:id="id1297" draw:style-name="a1297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7" draw:id="id1298" draw:style-name="a1298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8" draw:id="id1299" draw:style-name="a1299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9" draw:id="id1300" draw:style-name="a1300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2" draw:id="id1313" draw:style-name="a1313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3" draw:id="id1314" draw:style-name="a1314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4" draw:id="id1315" draw:style-name="a1315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5" draw:id="id1316" draw:style-name="a1316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6" draw:id="id1317" draw:style-name="a1317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7" draw:id="id1318" draw:style-name="a1318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8" draw:id="id1319" draw:style-name="a1319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9" draw:id="id1320" draw:style-name="a1320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0" draw:id="id1321" draw:style-name="a1321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1" draw:id="id1322" draw:style-name="a1322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2" draw:id="id1323" draw:style-name="a1323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3" draw:id="id1324" draw:style-name="a1324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4" draw:id="id1325" draw:style-name="a1325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5" draw:id="id1326" draw:style-name="a1326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6" draw:id="id1327" draw:style-name="a1327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7" draw:id="id1328" draw:style-name="a132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8" draw:id="id1329" draw:style-name="a1329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9" draw:id="id1330" draw:style-name="a1330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0" draw:id="id1331" draw:style-name="a1331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1" draw:id="id1332" draw:style-name="a1332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2" draw:id="id1333" draw:style-name="a1333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3" draw:id="id1334" draw:style-name="a1334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4" draw:id="id1335" draw:style-name="a1335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5" draw:id="id1336" draw:style-name="a1336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6" draw:id="id1337" draw:style-name="a1337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7" draw:id="id1338" draw:style-name="a1338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8" draw:id="id1339" draw:style-name="a1339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9" draw:id="id1340" draw:style-name="a1340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0" draw:id="id1341" draw:style-name="a1341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1" draw:id="id1342" draw:style-name="a1342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0" draw:id="id1301" draw:style-name="a1301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1" draw:id="id1302" draw:style-name="a1302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2" draw:id="id1303" draw:style-name="a1303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3" draw:id="id1304" draw:style-name="a1304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4" draw:id="id1305" draw:style-name="a130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5" draw:id="id1306" draw:style-name="a1306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5" draw:id="id1276" draw:style-name="a1276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4" draw:id="id1355" draw:style-name="a1355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" draw:id="id1246" draw:style-name="a12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" draw:id="id1242" draw:style-name="a124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1245" draw:style-name="a1245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" draw:id="id1244" draw:style-name="a124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2" draw:id="id1343" draw:style-name="a1343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3" draw:id="id1344" draw:style-name="a1344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4" draw:id="id1345" draw:style-name="a1345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5" draw:id="id1346" draw:style-name="a1346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6" draw:id="id1347" draw:style-name="a1347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7" draw:id="id1348" draw:style-name="a1348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8" draw:id="id1259" draw:style-name="a1259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1260" draw:style-name="a1260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0" draw:id="id1261" draw:style-name="a1261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1" draw:id="id1262" draw:style-name="a1262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2" draw:id="id1263" draw:style-name="a1263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3" draw:id="id1264" draw:style-name="a1264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4" draw:id="id1265" draw:style-name="a1265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5" draw:id="id1266" draw:style-name="a1266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6" draw:id="id1267" draw:style-name="a1267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7" draw:id="id1268" draw:style-name="a1268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8" draw:id="id1269" draw:style-name="a1269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9" draw:id="id1270" draw:style-name="a1270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" draw:id="id1243" draw:style-name="a124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7" draw:id="id1308" draw:style-name="a1308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8" draw:id="id1309" draw:style-name="a1309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6" draw:id="id1307" draw:style-name="a1307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1" draw:id="id1312" draw:style-name="a1312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2" table:style-name="ce58">
            <text:p>項 <text:s/>目</text:p>
          </table:table-cell>
          <table:covered-table-cell table:number-columns-repeated="2"/>
          <table:table-cell office:value-type="string" table:number-columns-spanned="3" table:number-rows-spanned="1" table:style-name="ce58">
            <text:p>截至99年底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紅線</text:p>
          </table:table-cell>
          <table:table-cell office:value-type="string" table:style-name="ce5">
            <text:p>橘線</text:p>
          </table:table-cell>
          <table:table-cell office:value-type="string" table:style-name="ce5">
            <text:p>合計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number-columns-spanned="1" table:number-rows-spanned="6" table:style-name="ce59">
            <text:p>1</text:p>
          </table:table-cell>
          <table:table-cell office:value-type="string" table:number-columns-spanned="1" table:number-rows-spanned="6" table:style-name="ce59">
            <text:p>紅橘線里程分佈概況(年報)</text:p>
          </table:table-cell>
          <table:table-cell office:value-type="string" table:number-columns-spanned="1" table:number-rows-spanned="3" table:style-name="ce59">
            <text:p>路線里程(公里）</text:p>
          </table:table-cell>
          <table:table-cell office:value-type="string" table:style-name="ce5">
            <text:p>全線</text:p>
          </table:table-cell>
          <table:table-cell office:value-type="float" office:value="29.170999999999999" table:formula="of:=+[.E5]+[.E6]" table:style-name="ce43">
            <text:p>29.171</text:p>
          </table:table-cell>
          <table:table-cell office:value-type="float" office:value="13.675000000000001" table:formula="of:=+[.F5]+[.F6]" table:style-name="ce43">
            <text:p>13.675</text:p>
          </table:table-cell>
          <table:table-cell office:value-type="float" office:value="42.846000000000004" table:formula="of:=+[.G5]+[.G6]" table:style-name="ce43">
            <text:p>42.846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3.352" table:style-name="ce43">
            <text:p>23.352</text:p>
          </table:table-cell>
          <table:table-cell office:value-type="float" office:value="8.3550000000000004" table:style-name="ce43">
            <text:p>8.355</text:p>
          </table:table-cell>
          <table:table-cell office:value-type="float" office:value="31.707000000000001" table:style-name="ce43">
            <text:p>31.707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5.819" table:style-name="ce43">
            <text:p>5.819</text:p>
          </table:table-cell>
          <table:table-cell office:value-type="float" office:value="5.32" table:style-name="ce43">
            <text:p>5.32</text:p>
          </table:table-cell>
          <table:table-cell office:value-type="float" office:value="11.138999999999999" table:style-name="ce43">
            <text:p>11.13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9">
            <text:p>車站數（站）</text:p>
          </table:table-cell>
          <table:table-cell office:value-type="string" table:style-name="ce5">
            <text:p>全線</text:p>
          </table:table-cell>
          <table:table-cell office:value-type="float" office:value="24" table:formula="of:=+[.E8]+[.E9]" table:style-name="ce43">
            <text:p>24</text:p>
          </table:table-cell>
          <table:table-cell office:value-type="float" office:value="14" table:formula="of:=+[.F8]+[.F9]" table:style-name="ce43">
            <text:p>14</text:p>
          </table:table-cell>
          <table:table-cell office:value-type="float" office:value="38" table:formula="of:=+[.G8]+[.G9]" table:style-name="ce43">
            <text:p>3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29" table:style-name="ce43">
            <text:p>2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number-columns-spanned="1" table:number-rows-spanned="6" table:style-name="ce60">
            <text:p>2</text:p>
          </table:table-cell>
          <table:table-cell office:value-type="string" table:number-columns-spanned="1" table:number-rows-spanned="6" table:style-name="ce99">
            <text:p>紅橘線工程計畫概況-建造型式(年報)</text:p>
          </table:table-cell>
          <table:table-cell office:value-type="string" table:number-columns-spanned="1" table:number-rows-spanned="2" table:style-name="ce59">
            <text:p>高架</text:p>
          </table:table-cell>
          <table:table-cell office:value-type="string" table:style-name="ce5">
            <text:p>里 <text:s/>程(公里)</text:p>
          </table:table-cell>
          <table:table-cell office:value-type="float" office:value="10.31" table:style-name="ce3">
            <text:p>10.31</text:p>
          </table:table-cell>
          <table:table-cell office:value-type="float" office:value="0" table:style-name="ce3">
            <text:p>0</text:p>
          </table:table-cell>
          <table:table-cell office:value-type="float" office:value="10.31" table:formula="of:=+[.E10]+[.F10]" table:style-name="ce3">
            <text:p>10.3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+[.E11]+[.F11]" table:style-name="ce3">
            <text:p>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9">
            <text:p>地面</text:p>
          </table:table-cell>
          <table:table-cell office:value-type="string" table:style-name="ce5">
            <text:p>里 <text:s/>程(公里)</text:p>
          </table:table-cell>
          <table:table-cell office:value-type="float" office:value="1.0740000000000001" table:style-name="ce3">
            <text:p>1.074</text:p>
          </table:table-cell>
          <table:table-cell office:value-type="float" office:value="0.50800000000000001" table:style-name="ce3">
            <text:p>0.508</text:p>
          </table:table-cell>
          <table:table-cell office:value-type="float" office:value="1.5820000000000001" table:formula="of:=+[.E12]+[.F12]" table:style-name="ce3">
            <text:p>1.58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+[.E13]+[.F13]" table:style-name="ce3">
            <text:p>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9">
            <text:p>地下</text:p>
          </table:table-cell>
          <table:table-cell office:value-type="string" table:style-name="ce5">
            <text:p>里 <text:s/>程(公里)</text:p>
          </table:table-cell>
          <table:table-cell office:value-type="float" office:value="17.786999999999999" table:style-name="ce3">
            <text:p>17.787</text:p>
          </table:table-cell>
          <table:table-cell office:value-type="float" office:value="13.167" table:style-name="ce3">
            <text:p>13.167</text:p>
          </table:table-cell>
          <table:table-cell office:value-type="float" office:value="30.954000000000001" table:formula="of:=+[.E14]+[.F14]" table:style-name="ce3">
            <text:p>30.954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站 <text:s/>數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8" table:formula="of:=+[.E15]+[.F15]" table:style-name="ce20">
            <text:p>2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3" table:number-rows-spanned="2" table:style-name="ce100">
            <text:p>項 <text:s/>目</text:p>
            <draw:custom-shape svg:x="0.01042in" svg:y="0in" svg:width="0in" svg:height="0in" draw:z-index="124" draw:id="id1365" draw:style-name="a1365" draw:name="Line 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5" draw:id="id1366" draw:style-name="a1366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2" draw:id="id1363" draw:style-name="a1363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7" draw:id="id1368" draw:style-name="a1368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8" draw:id="id1369" draw:style-name="a1369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0" draw:id="id1371" draw:style-name="a1371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1" draw:id="id1372" draw:style-name="a1372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3" draw:id="id1374" draw:style-name="a1374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4" draw:id="id1375" draw:style-name="a1375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9" draw:id="id1360" draw:style-name="a1360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6" draw:id="id1357" draw:style-name="a1357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5" draw:id="id1356" draw:style-name="a1356" draw:name="Line 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8" draw:id="id1359" draw:style-name="a1359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1" draw:id="id1362" draw:style-name="a1362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6" draw:id="id1377" draw:style-name="a1377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7" draw:id="id1378" draw:style-name="a1378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70">
            <text:p>100<text:span text:style-name="T5">年</text:span>10<text:span text:style-name="T5">月底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已動工</text:p>
          </table:table-cell>
          <table:table-cell office:value-type="string" table:style-name="ce5">
            <text:p>未動工</text:p>
          </table:table-cell>
          <table:table-cell office:value-type="string" table:style-name="ce10">
            <text:p>合計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table-cell office:value-type="float" office:value="4" table:number-columns-spanned="1" table:number-rows-spanned="7" table:style-name="ce59">
            <text:p>4</text:p>
          </table:table-cell>
          <table:table-cell office:value-type="string" table:number-columns-spanned="1" table:number-rows-spanned="7" table:style-name="ce59">
            <text:p>紅橘線工程項目動工概況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車站工程</text:p>
          </table:table-cell>
          <table:table-cell office:value-type="string" table:style-name="ce5">
            <text:p>地下段</text:p>
          </table:table-cell>
          <table:table-cell office:value-type="float" office:value="28" table:style-name="ce11">
            <text:p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formula="of:=+[.E18]+[.F18]" table:style-name="ce12">
            <text:p><text:s/>2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地面段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+[.E19]+[.F19]" table:style-name="ce12">
            <text:p><text:s/>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+[.E20]+[.F20]" table:style-name="ce12">
            <text:p><text:s/>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59">
            <text:p>路線工程</text:p>
          </table:table-cell>
          <table:table-cell office:value-type="string" table:style-name="ce19">
            <text:p>地下段-明挖覆蓋隧道</text:p>
          </table:table-cell>
          <table:table-cell office:value-type="float" office:value="16" table:style-name="ce11">
            <text:p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formula="of:=+[.E21]+[.F21]" table:style-name="ce12">
            <text:p><text:s/>16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潛盾鑽掘隧道</text:p>
          </table:table-cell>
          <table:table-cell office:value-type="float" office:value="32" table:style-name="ce11">
            <text:p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formula="of:=+[.E22]+[.F22]" table:style-name="ce12">
            <text:p><text:s/>3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山岳隧道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+[.E23]+[.F23]" table:style-name="ce12">
            <text:p><text:s/>1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19" table:style-name="ce11">
            <text:p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formula="of:=+[.E24]+[.F24]" table:style-name="ce12">
            <text:p><text:s/>19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2">
            <text:p>◎高雄市政府捷運工程局統計資訊要覽-用地部分</text:p>
          </table:table-cell>
          <table:covered-table-cell table:number-columns-repeated="5"/>
          <table:table-cell table:number-columns-repeated="3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59">
            <text:p>項 <text:s/>目</text:p>
          </table:table-cell>
          <table:covered-table-cell/>
          <table:table-cell office:value-type="string" table:number-columns-spanned="2" table:number-rows-spanned="1" table:style-name="ce58">
            <text:p>截至99年底</text:p>
          </table:table-cell>
          <table:covered-table-cell/>
          <table:table-cell table:style-name="ce7"/>
          <table:table-cell table:number-columns-repeated="16378" table:style-name="ce2"/>
        </table:table-row>
        <table:table-row table:style-name="ro2">
          <table:table-cell office:value-type="float" office:value="8" table:number-columns-spanned="1" table:number-rows-spanned="12" table:style-name="ce92">
            <text:p>8</text:p>
          </table:table-cell>
          <table:table-cell office:value-type="string" table:number-columns-spanned="1" table:number-rows-spanned="12" table:style-name="ce78">
            <text:p>紅橘線路網建設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1" table:number-rows-spanned="2" table:style-name="ce103">
            <text:p><text:s text:c="2"/>人口搬遷<text:s text:c="2"/></text:p>
          </table:table-cell>
          <table:table-cell office:value-type="string" table:style-name="ce5">
            <text:p>戶</text:p>
          </table:table-cell>
          <table:table-cell office:value-type="float" office:value="77" table:style-name="ce3">
            <text:p>77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210" table:style-name="ce3">
            <text:p>210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全部拆除</text:p>
          </table:table-cell>
          <table:table-cell office:value-type="string" table:style-name="ce5">
            <text:p>間</text:p>
          </table:table-cell>
          <table:table-cell office:value-type="float" office:value="119" table:style-name="ce3">
            <text:p>119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23461.55" table:style-name="ce24">
            <text:p>23,461.55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部分拆除</text:p>
          </table:table-cell>
          <table:table-cell office:value-type="string" table:style-name="ce5">
            <text:p>間</text:p>
          </table:table-cell>
          <table:table-cell office:value-type="float" office:value="16" table:style-name="ce14">
            <text:p>16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4870.9399999999996" table:style-name="ce15">
            <text:p>4,870.94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拆除特殊建物(件)</text:p>
          </table:table-cell>
          <table:covered-table-cell/>
          <table:table-cell office:value-type="float" office:value="3" table:style-name="ce14">
            <text:p>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<text:s/>工廠及設備遷移(件)</text:p>
          </table:table-cell>
          <table:covered-table-cell/>
          <table:table-cell office:value-type="float" office:value="14" table:style-name="ce14">
            <text:p>1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遷移農林作物(件)</text:p>
          </table:table-cell>
          <table:covered-table-cell/>
          <table:table-cell office:value-type="float" office:value="542" table:style-name="ce14">
            <text:p>54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墳墓遷移(件)</text:p>
          </table:table-cell>
          <table:covered-table-cell/>
          <table:table-cell office:value-type="float" office:value="5" table:style-name="ce14">
            <text:p>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營業拆遷損失補助(件)</text:p>
          </table:table-cell>
          <table:covered-table-cell/>
          <table:table-cell office:value-type="float" office:value="7" table:style-name="ce14">
            <text:p>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限期拆除(件)</text:p>
          </table:table-cell>
          <table:covered-table-cell/>
          <table:table-cell office:value-type="float" office:value="185" table:style-name="ce46">
            <text:p>185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9">
            <text:p>環狀輕軌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2" table:number-rows-spanned="1" table:style-name="ce99">
            <text:p>遷移農林作物(件)</text:p>
          </table:table-cell>
          <table:covered-table-cell/>
          <table:table-cell office:value-type="float" office:value="3" table:style-name="ce29">
            <text:p>3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99年底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13">
            <text:p>面積(公頃)</text:p>
          </table:table-cell>
          <table:table-cell office:value-type="string" table:style-name="ce8">
            <text:p>價格(千元)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10" table:style-name="ce78">
            <text:p>5</text:p>
          </table:table-cell>
          <table:table-cell office:value-type="string" table:number-columns-spanned="1" table:number-rows-spanned="10" table:style-name="ce78">
            <text:p>紅橘線路網建設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17">
            <text:p>合計</text:p>
          </table:table-cell>
          <table:table-cell office:value-type="float" office:value="165.85000000000002" table:formula="of:=SUM([.D43:.D51])" table:style-name="ce3">
            <text:p>165.85</text:p>
          </table:table-cell>
          <table:table-cell office:value-type="float" office:value="19806943" table:formula="of:=SUM([.E43:.E51])" table:style-name="ce21">
            <text:p><text:s/>19,806,94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無償撥用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有償撥用</text:p>
          </table:table-cell>
          <table:table-cell office:value-type="float" office:value="11.16" table:style-name="ce3">
            <text:p>11.16</text:p>
          </table:table-cell>
          <table:table-cell office:value-type="float" office:value="1313080" table:style-name="ce14">
            <text:p>1,313,08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價 <text:s text:c="2"/>購</text:p>
          </table:table-cell>
          <table:table-cell office:value-type="float" office:value="1.21" table:style-name="ce3">
            <text:p>1.21</text:p>
          </table:table-cell>
          <table:table-cell office:value-type="float" office:value="1152840" table:style-name="ce14">
            <text:p>1,152,84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徵 <text:s/>收</text:p>
          </table:table-cell>
          <table:table-cell office:value-type="float" office:value="134.33000000000001" table:style-name="ce3">
            <text:p>134.33</text:p>
          </table:table-cell>
          <table:table-cell office:value-type="float" office:value="17037594" table:style-name="ce14">
            <text:p>17,037,59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地上權</text:p>
          </table:table-cell>
          <table:table-cell office:value-type="float" office:value="1.23" table:style-name="ce3">
            <text:p>1.23</text:p>
          </table:table-cell>
          <table:table-cell office:value-type="float" office:value="190426" table:style-name="ce14">
            <text:p>190,42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註 <text:s/>記</text:p>
          </table:table-cell>
          <table:table-cell office:value-type="float" office:value="2.56" table:style-name="ce3">
            <text:p>2.56</text:p>
          </table:table-cell>
          <table:table-cell office:value-type="float" office:value="99110" table:style-name="ce14">
            <text:p>99,11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共 <text:s/>構</text:p>
          </table:table-cell>
          <table:table-cell office:value-type="float" office:value="0.22" table:style-name="ce3">
            <text:p>0.2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同意使用</text:p>
          </table:table-cell>
          <table:table-cell office:value-type="float" office:value="13.8" table:style-name="ce3">
            <text:p>13.8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7">
            <text:p>租 <text:s text:c="2"/>用</text:p>
          </table:table-cell>
          <table:table-cell office:value-type="float" office:value="0.77" table:style-name="ce48">
            <text:p>0.77</text:p>
          </table:table-cell>
          <table:table-cell office:value-type="float" office:value="13893" table:style-name="ce46">
            <text:p>13,893<text:s/></text:p>
          </table:table-cell>
          <table:table-cell table:number-columns-repeated="16379"/>
        </table:table-row>
        <table:table-row table:style-name="ro4">
          <table:table-cell office:value-type="float" office:value="5" table:style-name="ce49">
            <text:p>5</text:p>
          </table:table-cell>
          <table:table-cell office:value-type="string" table:style-name="ce49">
            <text:p>環狀輕軌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30">
            <text:p>徵 <text:s/>收</text:p>
          </table:table-cell>
          <table:table-cell office:value-type="float" office:value="0.36" table:style-name="ce31">
            <text:p>0.36</text:p>
          </table:table-cell>
          <table:table-cell office:value-type="float" office:value="213518" table:style-name="ce29">
            <text:p>213,518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<text:span text:style-name="T4">100</text:span>年第<text:span text:style-name="T4">3</text:span>季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6">
            <text:p>預 <text:s/>算 <text:s/>數</text:p>
          </table:table-cell>
          <table:table-cell office:value-type="string" table:style-name="ce36">
            <text:p>累計支付數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紅橘線路網建設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0991" table:formula="of:=SUM([.D56:.D59])" table:style-name="ce22">
            <text:p>20,991</text:p>
          </table:table-cell>
          <table:table-cell office:value-type="float" office:value="20791" table:formula="of:=SUM([.E56:.E59])" table:style-name="ce22">
            <text:p>20,79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19997" table:style-name="ce33">
            <text:p>19,997</text:p>
          </table:table-cell>
          <table:table-cell office:value-type="float" office:value="19807" table:style-name="ce33">
            <text:p>19,8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454" table:style-name="ce33">
            <text:p>454</text:p>
          </table:table-cell>
          <table:table-cell office:value-type="float" office:value="450" table:style-name="ce33">
            <text:p>4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477" table:style-name="ce33">
            <text:p>477</text:p>
          </table:table-cell>
          <table:table-cell office:value-type="float" office:value="473" table:style-name="ce33">
            <text:p>47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63" table:style-name="ce33">
            <text:p>63</text:p>
          </table:table-cell>
          <table:table-cell office:value-type="float" office:value="61" table:style-name="ce33">
            <text:p>61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環狀輕軌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17" table:formula="of:=SUM([.D61:.D64])" table:style-name="ce22">
            <text:p>217</text:p>
          </table:table-cell>
          <table:table-cell office:value-type="float" office:value="215" table:formula="of:=SUM([.E61:.E64])" table:style-name="ce22">
            <text:p>2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214" table:style-name="ce33">
            <text:p>214</text:p>
          </table:table-cell>
          <table:table-cell office:value-type="float" office:value="214" table:style-name="ce33">
            <text:p>2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number-columns-spanned="6" table:number-rows-spanned="1" table:style-name="ce85">
            <text:p>◎高雄市政府捷運工程局統計資訊要覽-計畫執行部分</text:p>
          </table:table-cell>
          <table:covered-table-cell table:number-columns-repeated="5"/>
          <table:table-cell table:number-columns-repeated="16377" table:style-name="ce26"/>
        </table:table-row>
        <table:table-row table:style-name="ro6">
          <table:table-cell table:style-name="ce2"/>
          <table:table-cell office:value-type="string" table:number-columns-spanned="3" table:number-rows-spanned="1" table:style-name="ce89">
            <text:p>項 <text:s/>目</text:p>
          </table:table-cell>
          <table:covered-table-cell table:number-columns-repeated="2"/>
          <table:table-cell office:value-type="string" table:style-name="ce42">
            <text:p>100<text:span text:style-name="T5">年</text:span>10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9" table:number-columns-spanned="1" table:number-rows-spanned="6" table:style-name="ce60">
            <text:p>9</text:p>
          </table:table-cell>
          <table:table-cell office:value-type="string" table:number-columns-spanned="1" table:number-rows-spanned="6" table:style-name="ce99">
            <text:p>計畫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95.83" table:style-name="ce16">
            <text:p>95.83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95.77" table:style-name="ce16">
            <text:p>95.77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比 <text:s/>較(%)</text:p>
          </table:table-cell>
          <table:table-cell office:value-type="float" office:value="-6.0000000000002274E-2" table:formula="of:=[.E68]-[.E67]" table:style-name="ce16">
            <text:p>-0.06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99">
            <text:p>高雄環狀輕軌捷運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13.72" table:style-name="ce16">
            <text:p>13.72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13.1" table:style-name="ce16">
            <text:p>13.1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比 <text:s/>較(%)</text:p>
          </table:table-cell>
          <table:table-cell office:value-type="float" office:value="-0.62000000000000099" table:formula="of:=[.E71]-[.E70]" table:style-name="ce37">
            <text:p>-0.62<text:s/>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100">
            <text:p>項 <text:s/>目</text:p>
            <draw:custom-shape svg:x="0.02083in" svg:y="0in" svg:width="1.23958in" svg:height="0in" draw:z-index="117" draw:id="id1358" draw:style-name="a1358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8" draw:id="id1379" draw:style-name="a1379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3" draw:id="id1364" draw:style-name="a1364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5" draw:id="id1376" draw:style-name="a1376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0" draw:id="id1361" draw:style-name="a1361" draw:name="Line 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9" draw:id="id1370" draw:style-name="a1370" draw:name="Line 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2" draw:id="id1373" draw:style-name="a1373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6" draw:id="id1367" draw:style-name="a1367" draw:name="Line 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41">
            <text:p>100<text:span text:style-name="T5">年</text:span>10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10" table:number-columns-spanned="1" table:number-rows-spanned="6" table:style-name="ce59">
            <text:p>10</text:p>
          </table:table-cell>
          <table:table-cell office:value-type="string" table:number-columns-spanned="1" table:number-rows-spanned="6" table:style-name="ce59">
            <text:p>經費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148100431" table:style-name="ce27">
            <text:p><text:s/>148,100,431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147255610" table:style-name="ce38">
            <text:p><text:s/>147,255,610<text:s/></text:p>
          </table:table-cell>
          <table:table-cell table:number-columns-repeated="16379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99429562092226453" table:formula="of:=+[.E75]/[.E74]" table:style-name="ce23">
            <text:p>99.43%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59">
            <text:p>高雄環狀輕軌捷運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827400" table:style-name="ce39">
            <text:p><text:s/>827,40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272985" table:style-name="ce40">
            <text:p><text:s/>272,985<text:s/></text:p>
          </table:table-cell>
          <table:table-cell table:number-columns-repeated="16379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32993110949963744" table:formula="of:=+[.E78]/[.E77]" table:style-name="ce23">
            <text:p>32.99%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6" table:number-rows-spanned="1" table:style-name="ce98">
            <text:p>◎高雄市政府捷運工程局統計資訊要覽-其他部分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25"/>
          <table:table-cell office:value-type="string" table:number-columns-spanned="2" table:number-rows-spanned="1" table:style-name="ce58">
            <text:p>項 <text:s/>目</text:p>
          </table:table-cell>
          <table:covered-table-cell/>
          <table:table-cell office:value-type="string" table:style-name="ce5">
            <text:p>92年</text:p>
          </table:table-cell>
          <table:table-cell office:value-type="string" table:style-name="ce5">
            <text:p>93年</text:p>
          </table:table-cell>
          <table:table-cell office:value-type="string" table:style-name="ce5">
            <text:p>94年</text:p>
          </table:table-cell>
          <table:table-cell office:value-type="string" table:style-name="ce5">
            <text:p>95年</text:p>
          </table:table-cell>
          <table:table-cell office:value-type="string" table:style-name="ce5">
            <text:p>96年</text:p>
          </table:table-cell>
          <table:table-cell office:value-type="string" table:style-name="ce5">
            <text:p>97年</text:p>
          </table:table-cell>
          <table:table-cell office:value-type="string" table:style-name="ce44">
            <text:p>98<text:span text:style-name="T5">年</text:span></text:p>
          </table:table-cell>
          <table:table-cell office:value-type="string" table:style-name="ce44">
            <text:p>99<text:span text:style-name="T5">年</text:span></text:p>
          </table:table-cell>
          <table:table-cell table:number-columns-repeated="16373" table:style-name="ce25"/>
        </table:table-row>
        <table:table-row table:style-name="ro6">
          <table:table-cell office:value-type="float" office:value="12" table:number-columns-spanned="1" table:number-rows-spanned="13" table:style-name="ce59">
            <text:p>12</text:p>
          </table:table-cell>
          <table:table-cell office:value-type="string" table:number-columns-spanned="1" table:number-rows-spanned="13" table:style-name="ce59">
            <text:p>為民服務案件統計<text:span text:style-name="T4">(</text:span>年報<text:span text:style-name="T4">)</text:span></text:p>
          </table:table-cell>
          <table:table-cell office:value-type="string" table:style-name="ce5">
            <text:p>合 <text:s/>計</text:p>
          </table:table-cell>
          <table:table-cell office:value-type="float" office:value="625" table:formula="of:=+[.D83]+[.D85]+[.D87]+[.D89]+[.D93]" table:style-name="ce3">
            <text:p>625</text:p>
          </table:table-cell>
          <table:table-cell office:value-type="float" office:value="669" table:formula="of:=+[.E83]+[.E85]+[.E87]+[.E89]+[.E93]" table:style-name="ce3">
            <text:p>669</text:p>
          </table:table-cell>
          <table:table-cell office:value-type="float" office:value="702" table:formula="of:=+[.F83]+[.F85]+[.F87]+[.F89]+[.F93]" table:style-name="ce3">
            <text:p>702</text:p>
          </table:table-cell>
          <table:table-cell office:value-type="float" office:value="979" table:formula="of:=+[.G83]+[.G85]+[.G87]+[.G89]+[.G93]" table:style-name="ce3">
            <text:p>979</text:p>
          </table:table-cell>
          <table:table-cell office:value-type="float" office:value="846" table:formula="of:=+[.H83]+[.H85]+[.H87]+[.H89]+[.H93]" table:style-name="ce3">
            <text:p>846</text:p>
          </table:table-cell>
          <table:table-cell office:value-type="float" office:value="2476" table:formula="of:=+[.I83]+[.I85]+[.I87]+[.I89]+[.I93]" table:style-name="ce3">
            <text:p>2476</text:p>
          </table:table-cell>
          <table:table-cell office:value-type="float" office:value="1398" table:formula="of:=+[.J83]+[.J85]+[.J87]+[.J89]+[.J93]+[.J91]" table:style-name="ce45">
            <text:p>1,398<text:s/></text:p>
          </table:table-cell>
          <table:table-cell office:value-type="float" office:value="1215" table:formula="of:=+[.K83]+[.K85]+[.K87]+[.K89]+[.K93]+[.K91]" table:style-name="ce45">
            <text:p>1,215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開發路權<text:s text:c="8"/><text:span text:style-name="T3">(件數,百分比)</text:span></text:p>
          </table:table-cell>
          <table:table-cell office:value-type="float" office:value="51" table:style-name="ce3">
            <text:p>5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21" table:style-name="ce3">
            <text:p>221</text:p>
          </table:table-cell>
          <table:table-cell office:value-type="float" office:value="89" table:style-name="ce3">
            <text:p>89</text:p>
          </table:table-cell>
          <table:table-cell office:value-type="float" office:value="84" table:style-name="ce3">
            <text:p>84</text:p>
          </table:table-cell>
          <table:table-cell office:value-type="float" office:value="116" table:style-name="ce3">
            <text:p>116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8.1600000000000006E-2" table:formula="of:=+[.D83]/[.D82]" table:style-name="ce28">
            <text:p>8.16%</text:p>
          </table:table-cell>
          <table:table-cell office:value-type="percentage" office:value="2.2421524663677129E-2" table:formula="of:=+[.E83]/[.E82]" table:style-name="ce28">
            <text:p>2.24%</text:p>
          </table:table-cell>
          <table:table-cell office:value-type="percentage" office:value="2.8490028490028491E-3" table:formula="of:=+[.F83]/[.F82]" table:style-name="ce28">
            <text:p>0.28%</text:p>
          </table:table-cell>
          <table:table-cell office:value-type="percentage" office:value="0.22574055158324821" table:formula="of:=+[.G83]/[.G82]" table:style-name="ce28">
            <text:p>22.57%</text:p>
          </table:table-cell>
          <table:table-cell office:value-type="percentage" office:value="0.10520094562647754" table:formula="of:=+[.H83]/[.H82]" table:style-name="ce28">
            <text:p>10.52%</text:p>
          </table:table-cell>
          <table:table-cell office:value-type="percentage" office:value="3.3925686591276254E-2" table:formula="of:=+[.I83]/[.I82]" table:style-name="ce28">
            <text:p>3.39%</text:p>
          </table:table-cell>
          <table:table-cell office:value-type="percentage" office:value="8.2975679542203154E-2" table:formula="of:=+[.J83]/[.J82]" table:style-name="ce28">
            <text:p>8.30%</text:p>
          </table:table-cell>
          <table:table-cell office:value-type="percentage" office:value="8.23045267489712E-3" table:formula="of:=+[.K83]/[.K82]" table:style-name="ce28">
            <text:p>0.82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機電系統<text:s text:c="9"/><text:span text:style-name="T3">(件數,百分比)</text:span>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9.5999999999999992E-3" table:formula="of:=+[.D85]/[.D82]" table:style-name="ce28">
            <text:p>0.96%</text:p>
          </table:table-cell>
          <table:table-cell office:value-type="percentage" office:value="2.9895366218236174E-3" table:formula="of:=+[.E85]/[.E82]" table:style-name="ce28">
            <text:p>0.30%</text:p>
          </table:table-cell>
          <table:table-cell office:value-type="percentage" office:value="1.1396011396011397E-2" table:formula="of:=+[.F85]/[.F82]" table:style-name="ce28">
            <text:p>1.14%</text:p>
          </table:table-cell>
          <table:table-cell office:value-type="percentage" office:value="1.2257405515832482E-2" table:formula="of:=+[.G85]/[.G82]" table:style-name="ce28">
            <text:p>1.23%</text:p>
          </table:table-cell>
          <table:table-cell office:value-type="percentage" office:value="1.4184397163120567E-2" table:formula="of:=+[.H85]/[.H82]" table:style-name="ce28">
            <text:p>1.42%</text:p>
          </table:table-cell>
          <table:table-cell office:value-type="percentage" office:value="1.6962843295638127E-2" table:formula="of:=+[.I85]/[.I82]" table:style-name="ce28">
            <text:p>1.70%</text:p>
          </table:table-cell>
          <table:table-cell office:value-type="percentage" office:value="2.1459227467811159E-3" table:formula="of:=+[.J85]/[.J82]" table:style-name="ce28">
            <text:p>0.21%</text:p>
          </table:table-cell>
          <table:table-cell office:value-type="percentage" office:value="2.6337448559670781E-2" table:formula="of:=+[.K85]/[.K82]" table:style-name="ce28">
            <text:p>2.63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綜合規劃<text:s text:c="11"/><text:span text:style-name="T3">(件數,百分比)</text:span>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34" table:style-name="ce3">
            <text:p>134</text:p>
          </table:table-cell>
          <table:table-cell office:value-type="float" office:value="270" table:style-name="ce3">
            <text:p>270</text:p>
          </table:table-cell>
          <table:table-cell office:value-type="float" office:value="257" table:style-name="ce3">
            <text:p>257</text:p>
          </table:table-cell>
          <table:table-cell office:value-type="float" office:value="849" table:style-name="ce3">
            <text:p>849</text:p>
          </table:table-cell>
          <table:table-cell office:value-type="float" office:value="273" table:style-name="ce3">
            <text:p>273</text:p>
          </table:table-cell>
          <table:table-cell office:value-type="float" office:value="224" table:style-name="ce3">
            <text:p>2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2288" table:formula="of:=+[.D87]/[.D82]" table:style-name="ce28">
            <text:p>22.88%</text:p>
          </table:table-cell>
          <table:table-cell office:value-type="percentage" office:value="0.23168908819133036" table:formula="of:=+[.E87]/[.E82]" table:style-name="ce28">
            <text:p>23.17%</text:p>
          </table:table-cell>
          <table:table-cell office:value-type="percentage" office:value="0.19088319088319089" table:formula="of:=+[.F87]/[.F82]" table:style-name="ce28">
            <text:p>19.09%</text:p>
          </table:table-cell>
          <table:table-cell office:value-type="percentage" office:value="0.27579162410623087" table:formula="of:=+[.G87]/[.G82]" table:style-name="ce28">
            <text:p>27.58%</text:p>
          </table:table-cell>
          <table:table-cell office:value-type="percentage" office:value="0.30378250591016548" table:formula="of:=+[.H87]/[.H82]" table:style-name="ce28">
            <text:p>30.38%</text:p>
          </table:table-cell>
          <table:table-cell office:value-type="percentage" office:value="0.34289176090468498" table:formula="of:=+[.I87]/[.I82]" table:style-name="ce28">
            <text:p>34.29%</text:p>
          </table:table-cell>
          <table:table-cell office:value-type="percentage" office:value="0.19527896995708155" table:formula="of:=+[.J87]/[.J82]" table:style-name="ce28">
            <text:p>19.53%</text:p>
          </table:table-cell>
          <table:table-cell office:value-type="percentage" office:value="0.18436213991769548" table:formula="of:=+[.K87]/[.K82]" table:style-name="ce28">
            <text:p>18.44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工務管理<text:s text:c="7"/><text:span text:style-name="T3">(件數,百分比)</text:span></text:p>
          </table:table-cell>
          <table:table-cell office:value-type="float" office:value="340" table:style-name="ce3">
            <text:p>340</text:p>
          </table:table-cell>
          <table:table-cell office:value-type="float" office:value="419" table:style-name="ce3">
            <text:p>419</text:p>
          </table:table-cell>
          <table:table-cell office:value-type="float" office:value="369" table:style-name="ce3">
            <text:p>369</text:p>
          </table:table-cell>
          <table:table-cell office:value-type="float" office:value="398" table:style-name="ce3">
            <text:p>398</text:p>
          </table:table-cell>
          <table:table-cell office:value-type="float" office:value="378" table:style-name="ce3">
            <text:p>378</text:p>
          </table:table-cell>
          <table:table-cell office:value-type="float" office:value="964" table:style-name="ce3">
            <text:p>964</text:p>
          </table:table-cell>
          <table:table-cell office:value-type="float" office:value="326" table:style-name="ce3">
            <text:p>326</text:p>
          </table:table-cell>
          <table:table-cell office:value-type="float" office:value="152" table:style-name="ce3">
            <text:p>1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54400000000000004" table:formula="of:=+[.D89]/[.D82]" table:style-name="ce28">
            <text:p>54.40%</text:p>
          </table:table-cell>
          <table:table-cell office:value-type="percentage" office:value="0.62630792227204779" table:formula="of:=+[.E89]/[.E82]" table:style-name="ce28">
            <text:p>62.63%</text:p>
          </table:table-cell>
          <table:table-cell office:value-type="percentage" office:value="0.52564102564102566" table:formula="of:=+[.F89]/[.F82]" table:style-name="ce28">
            <text:p>52.56%</text:p>
          </table:table-cell>
          <table:table-cell office:value-type="percentage" office:value="0.40653728294177732" table:formula="of:=+[.G89]/[.G82]" table:style-name="ce28">
            <text:p>40.65%</text:p>
          </table:table-cell>
          <table:table-cell office:value-type="percentage" office:value="0.44680851063829785" table:formula="of:=+[.H89]/[.H82]" table:style-name="ce28">
            <text:p>44.68%</text:p>
          </table:table-cell>
          <table:table-cell office:value-type="percentage" office:value="0.38933764135702748" table:formula="of:=+[.I89]/[.I82]" table:style-name="ce28">
            <text:p>38.93%</text:p>
          </table:table-cell>
          <table:table-cell office:value-type="percentage" office:value="0.23319027181688126" table:formula="of:=+[.J89]/[.J82]" table:style-name="ce28">
            <text:p>23.32%</text:p>
          </table:table-cell>
          <table:table-cell office:value-type="percentage" office:value="0.12510288065843622" table:formula="of:=+[.K89]/[.K82]" table:style-name="ce28">
            <text:p>12.51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營運監理<text:s text:c="7"/><text:span text:style-name="T3">(件數,百分比)</text:span></text:p>
          </table:table-cell>
          <table:table-cell table:number-columns-repeated="6" table:style-name="ce28"/>
          <table:table-cell office:value-type="float" office:value="655" table:style-name="ce45">
            <text:p>655<text:s/></text:p>
          </table:table-cell>
          <table:table-cell office:value-type="float" office:value="752" table:style-name="ce45">
            <text:p>752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6" table:style-name="ce28"/>
          <table:table-cell office:value-type="percentage" office:value="0.46852646638054363" table:formula="of:=+[.J91]/[.J82]" table:style-name="ce28">
            <text:p>46.85%</text:p>
          </table:table-cell>
          <table:table-cell office:value-type="percentage" office:value="0.61893004115226335" table:formula="of:=+[.K91]/[.K82]" table:style-name="ce28">
            <text:p>61.89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其他<text:s text:c="4"/><text:span text:style-name="T3">(件數,百分比)</text:span></text:p>
          </table:table-cell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office:value-type="float" office:value="189" table:style-name="ce3">
            <text:p>189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537" table:style-name="ce3">
            <text:p>537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13600000000000001" table:formula="of:=+[.D93]/[.D82]" table:style-name="ce28">
            <text:p>13.60%</text:p>
          </table:table-cell>
          <table:table-cell office:value-type="percentage" office:value="0.11659192825112108" table:formula="of:=+[.E93]/[.E82]" table:style-name="ce28">
            <text:p>11.66%</text:p>
          </table:table-cell>
          <table:table-cell office:value-type="percentage" office:value="0.26933076923076921" table:formula="of:=+[.F93]/[.F82]+0.0001" table:style-name="ce28">
            <text:p>26.93%</text:p>
          </table:table-cell>
          <table:table-cell office:value-type="percentage" office:value="7.9673135852911137E-2" table:formula="of:=+[.G93]/[.G82]" table:style-name="ce28">
            <text:p>7.97%</text:p>
          </table:table-cell>
          <table:table-cell office:value-type="percentage" office:value="0.13002364066193853" table:formula="of:=+[.H93]/[.H82]" table:style-name="ce28">
            <text:p>13.00%</text:p>
          </table:table-cell>
          <table:table-cell office:value-type="percentage" office:value="0.21688206785137318" table:formula="of:=+[.I93]/[.I82]" table:style-name="ce28">
            <text:p>21.69%</text:p>
          </table:table-cell>
          <table:table-cell office:value-type="percentage" office:value="1.7882689556509301E-2" table:formula="of:=+[.J93]/[.J82]" table:style-name="ce28">
            <text:p>1.79%</text:p>
          </table:table-cell>
          <table:table-cell office:value-type="percentage" office:value="3.7037037037037035E-2" table:formula="of:=+[.K93]/[.K82]" table:style-name="ce28">
            <text:p>3.70%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8" table:number-rows-spanned="1" table:style-name="ce91">
            <text:p>備註：自<text:span text:style-name="T4">98</text:span>年度起新增「營運監理」，於<text:span text:style-name="T4">99.12.25</text:span>縣市合併後業務移撥交通局。</text:p>
          </table:table-cell>
          <table:covered-table-cell table:number-columns-repeated="7"/>
          <table:table-cell table:style-name="ce6"/>
          <table:table-cell table:number-columns-repeated="16374" table:style-name="ce2"/>
        </table:table-row>
        <table:table-row table:number-rows-repeated="1048481" table:style-name="ro6">
          <table:table-cell table:number-columns-repeated="16384"/>
        </table:table-row>
      </table:table>
      <table:table table:name="1001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04">
            <text:p>◎高雄市政府捷運工程局統計資訊要覽-興建部分</text:p>
            <draw:custom-shape svg:x="0.02083in" svg:y="0in" svg:width="1.23958in" svg:height="0in" draw:z-index="108" draw:id="id1487" draw:style-name="a1487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9" draw:id="id1488" draw:style-name="a1488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0" draw:id="id1489" draw:style-name="a1489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1" draw:id="id1490" draw:style-name="a1490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2" draw:id="id1491" draw:style-name="a1491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3" draw:id="id1492" draw:style-name="a1492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" draw:id="id1391" draw:style-name="a139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1392" draw:style-name="a139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4" draw:id="id1393" draw:style-name="a139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5" draw:id="id1394" draw:style-name="a139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6" draw:id="id1395" draw:style-name="a139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7" draw:id="id1396" draw:style-name="a139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" draw:id="id1385" draw:style-name="a138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1386" draw:style-name="a138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" draw:id="id1387" draw:style-name="a138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" draw:id="id1388" draw:style-name="a138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1389" draw:style-name="a138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" draw:id="id1390" draw:style-name="a139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6" draw:id="id1415" draw:style-name="a1415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7" draw:id="id1416" draw:style-name="a141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8" draw:id="id1417" draw:style-name="a1417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9" draw:id="id1418" draw:style-name="a1418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0" draw:id="id1419" draw:style-name="a1419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1" draw:id="id1420" draw:style-name="a1420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2" draw:id="id1421" draw:style-name="a1421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3" draw:id="id1422" draw:style-name="a1422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4" draw:id="id1423" draw:style-name="a1423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5" draw:id="id1424" draw:style-name="a1424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6" draw:id="id1425" draw:style-name="a1425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7" draw:id="id1426" draw:style-name="a1426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8" draw:id="id1427" draw:style-name="a1427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9" draw:id="id1428" draw:style-name="a1428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0" draw:id="id1429" draw:style-name="a1429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1" draw:id="id1430" draw:style-name="a1430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2" draw:id="id1431" draw:style-name="a1431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3" draw:id="id1432" draw:style-name="a1432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4" draw:id="id1433" draw:style-name="a1433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5" draw:id="id1434" draw:style-name="a1434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6" draw:id="id1435" draw:style-name="a1435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7" draw:id="id1436" draw:style-name="a1436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8" draw:id="id1437" draw:style-name="a1437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9" draw:id="id1438" draw:style-name="a1438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0" draw:id="id1439" draw:style-name="a1439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1" draw:id="id1440" draw:style-name="a1440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2" draw:id="id1441" draw:style-name="a1441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3" draw:id="id1442" draw:style-name="a1442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4" draw:id="id1443" draw:style-name="a1443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5" draw:id="id1444" draw:style-name="a1444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5" draw:id="id1414" draw:style-name="a1414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4" draw:id="id1493" draw:style-name="a1493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" draw:id="id1384" draw:style-name="a13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" draw:id="id1380" draw:style-name="a138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1383" draw:style-name="a138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" draw:id="id1382" draw:style-name="a138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6" draw:id="id1445" draw:style-name="a1445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7" draw:id="id1446" draw:style-name="a1446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8" draw:id="id1447" draw:style-name="a1447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9" draw:id="id1448" draw:style-name="a1448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0" draw:id="id1449" draw:style-name="a1449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4" draw:id="id1413" draw:style-name="a1413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2" draw:id="id1451" draw:style-name="a1451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3" draw:id="id1452" draw:style-name="a1452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4" draw:id="id1453" draw:style-name="a1453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5" draw:id="id1454" draw:style-name="a1454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6" draw:id="id1455" draw:style-name="a1455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7" draw:id="id1456" draw:style-name="a1456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8" draw:id="id1457" draw:style-name="a1457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9" draw:id="id1458" draw:style-name="a1458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0" draw:id="id1459" draw:style-name="a145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1" draw:id="id1460" draw:style-name="a1460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2" draw:id="id1461" draw:style-name="a1461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3" draw:id="id1462" draw:style-name="a1462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4" draw:id="id1463" draw:style-name="a1463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5" draw:id="id1464" draw:style-name="a1464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6" draw:id="id1465" draw:style-name="a1465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7" draw:id="id1466" draw:style-name="a1466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8" draw:id="id1467" draw:style-name="a1467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9" draw:id="id1468" draw:style-name="a1468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0" draw:id="id1469" draw:style-name="a1469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1" draw:id="id1470" draw:style-name="a1470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2" draw:id="id1471" draw:style-name="a1471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3" draw:id="id1472" draw:style-name="a1472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4" draw:id="id1473" draw:style-name="a1473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5" draw:id="id1474" draw:style-name="a1474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6" draw:id="id1475" draw:style-name="a1475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7" draw:id="id1476" draw:style-name="a1476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8" draw:id="id1477" draw:style-name="a1477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9" draw:id="id1478" draw:style-name="a1478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0" draw:id="id1479" draw:style-name="a1479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1" draw:id="id1480" draw:style-name="a1480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8" draw:id="id1397" draw:style-name="a139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1398" draw:style-name="a139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0" draw:id="id1399" draw:style-name="a139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1" draw:id="id1400" draw:style-name="a140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2" draw:id="id1401" draw:style-name="a140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3" draw:id="id1402" draw:style-name="a140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2" draw:id="id1481" draw:style-name="a1481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3" draw:id="id1482" draw:style-name="a1482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4" draw:id="id1483" draw:style-name="a1483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5" draw:id="id1484" draw:style-name="a1484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6" draw:id="id1485" draw:style-name="a1485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7" draw:id="id1486" draw:style-name="a1486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4" draw:id="id1403" draw:style-name="a140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5" draw:id="id1404" draw:style-name="a140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6" draw:id="id1405" draw:style-name="a140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7" draw:id="id1406" draw:style-name="a140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8" draw:id="id1407" draw:style-name="a140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9" draw:id="id1408" draw:style-name="a140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1" draw:id="id1450" draw:style-name="a1450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3" draw:id="id1412" draw:style-name="a1412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0" draw:id="id1409" draw:style-name="a140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" draw:id="id1381" draw:style-name="a138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1" draw:id="id1410" draw:style-name="a141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2" draw:id="id1411" draw:style-name="a1411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2" table:style-name="ce58">
            <text:p>項 <text:s/>目</text:p>
          </table:table-cell>
          <table:covered-table-cell table:number-columns-repeated="2"/>
          <table:table-cell office:value-type="string" table:number-columns-spanned="3" table:number-rows-spanned="1" table:style-name="ce58">
            <text:p>截至99年底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紅線</text:p>
          </table:table-cell>
          <table:table-cell office:value-type="string" table:style-name="ce5">
            <text:p>橘線</text:p>
          </table:table-cell>
          <table:table-cell office:value-type="string" table:style-name="ce5">
            <text:p>合計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number-columns-spanned="1" table:number-rows-spanned="6" table:style-name="ce59">
            <text:p>1</text:p>
          </table:table-cell>
          <table:table-cell office:value-type="string" table:number-columns-spanned="1" table:number-rows-spanned="6" table:style-name="ce59">
            <text:p>紅橘線里程分佈概況(年報)</text:p>
          </table:table-cell>
          <table:table-cell office:value-type="string" table:number-columns-spanned="1" table:number-rows-spanned="3" table:style-name="ce59">
            <text:p>路線里程(公里）</text:p>
          </table:table-cell>
          <table:table-cell office:value-type="string" table:style-name="ce5">
            <text:p>全線</text:p>
          </table:table-cell>
          <table:table-cell office:value-type="float" office:value="29.170999999999999" table:formula="of:=+[.E5]+[.E6]" table:style-name="ce43">
            <text:p>29.171</text:p>
          </table:table-cell>
          <table:table-cell office:value-type="float" office:value="13.675000000000001" table:formula="of:=+[.F5]+[.F6]" table:style-name="ce43">
            <text:p>13.675</text:p>
          </table:table-cell>
          <table:table-cell office:value-type="float" office:value="42.846000000000004" table:formula="of:=+[.G5]+[.G6]" table:style-name="ce43">
            <text:p>42.846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3.352" table:style-name="ce43">
            <text:p>23.352</text:p>
          </table:table-cell>
          <table:table-cell office:value-type="float" office:value="8.3550000000000004" table:style-name="ce43">
            <text:p>8.355</text:p>
          </table:table-cell>
          <table:table-cell office:value-type="float" office:value="31.707000000000001" table:style-name="ce43">
            <text:p>31.707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5.819" table:style-name="ce43">
            <text:p>5.819</text:p>
          </table:table-cell>
          <table:table-cell office:value-type="float" office:value="5.32" table:style-name="ce43">
            <text:p>5.32</text:p>
          </table:table-cell>
          <table:table-cell office:value-type="float" office:value="11.138999999999999" table:style-name="ce43">
            <text:p>11.13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9">
            <text:p>車站數（站）</text:p>
          </table:table-cell>
          <table:table-cell office:value-type="string" table:style-name="ce5">
            <text:p>全線</text:p>
          </table:table-cell>
          <table:table-cell office:value-type="float" office:value="24" table:formula="of:=+[.E8]+[.E9]" table:style-name="ce43">
            <text:p>24</text:p>
          </table:table-cell>
          <table:table-cell office:value-type="float" office:value="14" table:formula="of:=+[.F8]+[.F9]" table:style-name="ce43">
            <text:p>14</text:p>
          </table:table-cell>
          <table:table-cell office:value-type="float" office:value="38" table:formula="of:=+[.G8]+[.G9]" table:style-name="ce43">
            <text:p>3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29" table:style-name="ce43">
            <text:p>2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number-columns-spanned="1" table:number-rows-spanned="6" table:style-name="ce60">
            <text:p>2</text:p>
          </table:table-cell>
          <table:table-cell office:value-type="string" table:number-columns-spanned="1" table:number-rows-spanned="6" table:style-name="ce99">
            <text:p>紅橘線工程計畫概況-建造型式(年報)</text:p>
          </table:table-cell>
          <table:table-cell office:value-type="string" table:number-columns-spanned="1" table:number-rows-spanned="2" table:style-name="ce59">
            <text:p>高架</text:p>
          </table:table-cell>
          <table:table-cell office:value-type="string" table:style-name="ce5">
            <text:p>里 <text:s/>程(公里)</text:p>
          </table:table-cell>
          <table:table-cell office:value-type="float" office:value="10.31" table:style-name="ce3">
            <text:p>10.31</text:p>
          </table:table-cell>
          <table:table-cell office:value-type="float" office:value="0" table:style-name="ce3">
            <text:p>0</text:p>
          </table:table-cell>
          <table:table-cell office:value-type="float" office:value="10.31" table:formula="of:=+[.E10]+[.F10]" table:style-name="ce3">
            <text:p>10.3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+[.E11]+[.F11]" table:style-name="ce3">
            <text:p>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9">
            <text:p>地面</text:p>
          </table:table-cell>
          <table:table-cell office:value-type="string" table:style-name="ce5">
            <text:p>里 <text:s/>程(公里)</text:p>
          </table:table-cell>
          <table:table-cell office:value-type="float" office:value="1.0740000000000001" table:style-name="ce3">
            <text:p>1.074</text:p>
          </table:table-cell>
          <table:table-cell office:value-type="float" office:value="0.50800000000000001" table:style-name="ce3">
            <text:p>0.508</text:p>
          </table:table-cell>
          <table:table-cell office:value-type="float" office:value="1.5820000000000001" table:formula="of:=+[.E12]+[.F12]" table:style-name="ce3">
            <text:p>1.58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+[.E13]+[.F13]" table:style-name="ce3">
            <text:p>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9">
            <text:p>地下</text:p>
          </table:table-cell>
          <table:table-cell office:value-type="string" table:style-name="ce5">
            <text:p>里 <text:s/>程(公里)</text:p>
          </table:table-cell>
          <table:table-cell office:value-type="float" office:value="17.786999999999999" table:style-name="ce3">
            <text:p>17.787</text:p>
          </table:table-cell>
          <table:table-cell office:value-type="float" office:value="13.167" table:style-name="ce3">
            <text:p>13.167</text:p>
          </table:table-cell>
          <table:table-cell office:value-type="float" office:value="30.954000000000001" table:formula="of:=+[.E14]+[.F14]" table:style-name="ce3">
            <text:p>30.954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站 <text:s/>數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8" table:formula="of:=+[.E15]+[.F15]" table:style-name="ce20">
            <text:p>2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3" table:number-rows-spanned="2" table:style-name="ce100">
            <text:p>項 <text:s/>目</text:p>
            <draw:custom-shape svg:x="0.01042in" svg:y="0in" svg:width="0in" svg:height="0in" draw:z-index="124" draw:id="id1503" draw:style-name="a1503" draw:name="Line 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5" draw:id="id1504" draw:style-name="a1504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2" draw:id="id1501" draw:style-name="a1501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7" draw:id="id1506" draw:style-name="a1506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8" draw:id="id1507" draw:style-name="a1507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0" draw:id="id1509" draw:style-name="a1509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1" draw:id="id1510" draw:style-name="a1510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3" draw:id="id1512" draw:style-name="a1512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4" draw:id="id1513" draw:style-name="a1513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9" draw:id="id1498" draw:style-name="a1498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6" draw:id="id1495" draw:style-name="a1495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5" draw:id="id1494" draw:style-name="a1494" draw:name="Line 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8" draw:id="id1497" draw:style-name="a1497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1" draw:id="id1500" draw:style-name="a1500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6" draw:id="id1515" draw:style-name="a1515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7" draw:id="id1516" draw:style-name="a1516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70">
            <text:p>100<text:span text:style-name="T5">年</text:span>11<text:span text:style-name="T5">月底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已動工</text:p>
          </table:table-cell>
          <table:table-cell office:value-type="string" table:style-name="ce5">
            <text:p>未動工</text:p>
          </table:table-cell>
          <table:table-cell office:value-type="string" table:style-name="ce10">
            <text:p>合計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table-cell office:value-type="float" office:value="4" table:number-columns-spanned="1" table:number-rows-spanned="7" table:style-name="ce59">
            <text:p>4</text:p>
          </table:table-cell>
          <table:table-cell office:value-type="string" table:number-columns-spanned="1" table:number-rows-spanned="7" table:style-name="ce59">
            <text:p>紅橘線工程項目動工概況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車站工程</text:p>
          </table:table-cell>
          <table:table-cell office:value-type="string" table:style-name="ce5">
            <text:p>地下段</text:p>
          </table:table-cell>
          <table:table-cell office:value-type="float" office:value="28" table:style-name="ce11">
            <text:p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formula="of:=+[.E18]+[.F18]" table:style-name="ce12">
            <text:p><text:s/>2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地面段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+[.E19]+[.F19]" table:style-name="ce12">
            <text:p><text:s/>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+[.E20]+[.F20]" table:style-name="ce12">
            <text:p><text:s/>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59">
            <text:p>路線工程</text:p>
          </table:table-cell>
          <table:table-cell office:value-type="string" table:style-name="ce19">
            <text:p>地下段-明挖覆蓋隧道</text:p>
          </table:table-cell>
          <table:table-cell office:value-type="float" office:value="16" table:style-name="ce11">
            <text:p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formula="of:=+[.E21]+[.F21]" table:style-name="ce12">
            <text:p><text:s/>16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潛盾鑽掘隧道</text:p>
          </table:table-cell>
          <table:table-cell office:value-type="float" office:value="32" table:style-name="ce11">
            <text:p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formula="of:=+[.E22]+[.F22]" table:style-name="ce12">
            <text:p><text:s/>3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山岳隧道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+[.E23]+[.F23]" table:style-name="ce12">
            <text:p><text:s/>1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19" table:style-name="ce11">
            <text:p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formula="of:=+[.E24]+[.F24]" table:style-name="ce12">
            <text:p><text:s/>19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2">
            <text:p>◎高雄市政府捷運工程局統計資訊要覽-用地部分</text:p>
          </table:table-cell>
          <table:covered-table-cell table:number-columns-repeated="5"/>
          <table:table-cell table:number-columns-repeated="3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59">
            <text:p>項 <text:s/>目</text:p>
          </table:table-cell>
          <table:covered-table-cell/>
          <table:table-cell office:value-type="string" table:number-columns-spanned="2" table:number-rows-spanned="1" table:style-name="ce58">
            <text:p>截至99年底</text:p>
          </table:table-cell>
          <table:covered-table-cell/>
          <table:table-cell table:style-name="ce7"/>
          <table:table-cell table:number-columns-repeated="16378" table:style-name="ce2"/>
        </table:table-row>
        <table:table-row table:style-name="ro2">
          <table:table-cell office:value-type="float" office:value="8" table:number-columns-spanned="1" table:number-rows-spanned="12" table:style-name="ce92">
            <text:p>8</text:p>
          </table:table-cell>
          <table:table-cell office:value-type="string" table:number-columns-spanned="1" table:number-rows-spanned="12" table:style-name="ce78">
            <text:p>紅橘線路網建設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1" table:number-rows-spanned="2" table:style-name="ce103">
            <text:p><text:s text:c="2"/>人口搬遷<text:s text:c="2"/></text:p>
          </table:table-cell>
          <table:table-cell office:value-type="string" table:style-name="ce5">
            <text:p>戶</text:p>
          </table:table-cell>
          <table:table-cell office:value-type="float" office:value="77" table:style-name="ce3">
            <text:p>77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210" table:style-name="ce3">
            <text:p>210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全部拆除</text:p>
          </table:table-cell>
          <table:table-cell office:value-type="string" table:style-name="ce5">
            <text:p>間</text:p>
          </table:table-cell>
          <table:table-cell office:value-type="float" office:value="119" table:style-name="ce3">
            <text:p>119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23461.55" table:style-name="ce24">
            <text:p>23,461.55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部分拆除</text:p>
          </table:table-cell>
          <table:table-cell office:value-type="string" table:style-name="ce5">
            <text:p>間</text:p>
          </table:table-cell>
          <table:table-cell office:value-type="float" office:value="16" table:style-name="ce14">
            <text:p>16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4870.9399999999996" table:style-name="ce15">
            <text:p>4,870.94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拆除特殊建物(件)</text:p>
          </table:table-cell>
          <table:covered-table-cell/>
          <table:table-cell office:value-type="float" office:value="3" table:style-name="ce14">
            <text:p>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<text:s/>工廠及設備遷移(件)</text:p>
          </table:table-cell>
          <table:covered-table-cell/>
          <table:table-cell office:value-type="float" office:value="14" table:style-name="ce14">
            <text:p>1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遷移農林作物(件)</text:p>
          </table:table-cell>
          <table:covered-table-cell/>
          <table:table-cell office:value-type="float" office:value="542" table:style-name="ce14">
            <text:p>54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墳墓遷移(件)</text:p>
          </table:table-cell>
          <table:covered-table-cell/>
          <table:table-cell office:value-type="float" office:value="5" table:style-name="ce14">
            <text:p>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營業拆遷損失補助(件)</text:p>
          </table:table-cell>
          <table:covered-table-cell/>
          <table:table-cell office:value-type="float" office:value="7" table:style-name="ce14">
            <text:p>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限期拆除(件)</text:p>
          </table:table-cell>
          <table:covered-table-cell/>
          <table:table-cell office:value-type="float" office:value="185" table:style-name="ce46">
            <text:p>185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9">
            <text:p>環狀輕軌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2" table:number-rows-spanned="1" table:style-name="ce99">
            <text:p>遷移農林作物(件)</text:p>
          </table:table-cell>
          <table:covered-table-cell/>
          <table:table-cell office:value-type="float" office:value="3" table:style-name="ce29">
            <text:p>3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99年底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13">
            <text:p>面積(公頃)</text:p>
          </table:table-cell>
          <table:table-cell office:value-type="string" table:style-name="ce8">
            <text:p>價格(千元)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10" table:style-name="ce78">
            <text:p>5</text:p>
          </table:table-cell>
          <table:table-cell office:value-type="string" table:number-columns-spanned="1" table:number-rows-spanned="10" table:style-name="ce78">
            <text:p>紅橘線路網建設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17">
            <text:p>合計</text:p>
          </table:table-cell>
          <table:table-cell office:value-type="float" office:value="165.85000000000002" table:formula="of:=SUM([.D43:.D51])" table:style-name="ce3">
            <text:p>165.85</text:p>
          </table:table-cell>
          <table:table-cell office:value-type="float" office:value="19806943" table:formula="of:=SUM([.E43:.E51])" table:style-name="ce21">
            <text:p><text:s/>19,806,94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無償撥用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有償撥用</text:p>
          </table:table-cell>
          <table:table-cell office:value-type="float" office:value="11.16" table:style-name="ce3">
            <text:p>11.16</text:p>
          </table:table-cell>
          <table:table-cell office:value-type="float" office:value="1313080" table:style-name="ce14">
            <text:p>1,313,08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價 <text:s text:c="2"/>購</text:p>
          </table:table-cell>
          <table:table-cell office:value-type="float" office:value="1.21" table:style-name="ce3">
            <text:p>1.21</text:p>
          </table:table-cell>
          <table:table-cell office:value-type="float" office:value="1152840" table:style-name="ce14">
            <text:p>1,152,84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徵 <text:s/>收</text:p>
          </table:table-cell>
          <table:table-cell office:value-type="float" office:value="134.33000000000001" table:style-name="ce3">
            <text:p>134.33</text:p>
          </table:table-cell>
          <table:table-cell office:value-type="float" office:value="17037594" table:style-name="ce14">
            <text:p>17,037,59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地上權</text:p>
          </table:table-cell>
          <table:table-cell office:value-type="float" office:value="1.23" table:style-name="ce3">
            <text:p>1.23</text:p>
          </table:table-cell>
          <table:table-cell office:value-type="float" office:value="190426" table:style-name="ce14">
            <text:p>190,42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註 <text:s/>記</text:p>
          </table:table-cell>
          <table:table-cell office:value-type="float" office:value="2.56" table:style-name="ce3">
            <text:p>2.56</text:p>
          </table:table-cell>
          <table:table-cell office:value-type="float" office:value="99110" table:style-name="ce14">
            <text:p>99,11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共 <text:s/>構</text:p>
          </table:table-cell>
          <table:table-cell office:value-type="float" office:value="0.22" table:style-name="ce3">
            <text:p>0.2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同意使用</text:p>
          </table:table-cell>
          <table:table-cell office:value-type="float" office:value="13.8" table:style-name="ce3">
            <text:p>13.8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7">
            <text:p>租 <text:s text:c="2"/>用</text:p>
          </table:table-cell>
          <table:table-cell office:value-type="float" office:value="0.77" table:style-name="ce48">
            <text:p>0.77</text:p>
          </table:table-cell>
          <table:table-cell office:value-type="float" office:value="13893" table:style-name="ce46">
            <text:p>13,893<text:s/></text:p>
          </table:table-cell>
          <table:table-cell table:number-columns-repeated="16379"/>
        </table:table-row>
        <table:table-row table:style-name="ro4">
          <table:table-cell office:value-type="float" office:value="5" table:style-name="ce49">
            <text:p>5</text:p>
          </table:table-cell>
          <table:table-cell office:value-type="string" table:style-name="ce49">
            <text:p>環狀輕軌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30">
            <text:p>徵 <text:s/>收</text:p>
          </table:table-cell>
          <table:table-cell office:value-type="float" office:value="0.36" table:style-name="ce31">
            <text:p>0.36</text:p>
          </table:table-cell>
          <table:table-cell office:value-type="float" office:value="213518" table:style-name="ce29">
            <text:p>213,518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<text:span text:style-name="T4">100</text:span>年第<text:span text:style-name="T4">3</text:span>季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6">
            <text:p>預 <text:s/>算 <text:s/>數</text:p>
          </table:table-cell>
          <table:table-cell office:value-type="string" table:style-name="ce36">
            <text:p>累計支付數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紅橘線路網建設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0991" table:formula="of:=SUM([.D56:.D59])" table:style-name="ce22">
            <text:p>20,991</text:p>
          </table:table-cell>
          <table:table-cell office:value-type="float" office:value="20791" table:formula="of:=SUM([.E56:.E59])" table:style-name="ce22">
            <text:p>20,79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19997" table:style-name="ce33">
            <text:p>19,997</text:p>
          </table:table-cell>
          <table:table-cell office:value-type="float" office:value="19807" table:style-name="ce33">
            <text:p>19,8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454" table:style-name="ce33">
            <text:p>454</text:p>
          </table:table-cell>
          <table:table-cell office:value-type="float" office:value="450" table:style-name="ce33">
            <text:p>4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477" table:style-name="ce33">
            <text:p>477</text:p>
          </table:table-cell>
          <table:table-cell office:value-type="float" office:value="473" table:style-name="ce33">
            <text:p>47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63" table:style-name="ce33">
            <text:p>63</text:p>
          </table:table-cell>
          <table:table-cell office:value-type="float" office:value="61" table:style-name="ce33">
            <text:p>61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環狀輕軌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17" table:formula="of:=SUM([.D61:.D64])" table:style-name="ce22">
            <text:p>217</text:p>
          </table:table-cell>
          <table:table-cell office:value-type="float" office:value="215" table:formula="of:=SUM([.E61:.E64])" table:style-name="ce22">
            <text:p>2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214" table:style-name="ce33">
            <text:p>214</text:p>
          </table:table-cell>
          <table:table-cell office:value-type="float" office:value="214" table:style-name="ce33">
            <text:p>2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number-columns-spanned="6" table:number-rows-spanned="1" table:style-name="ce85">
            <text:p>◎高雄市政府捷運工程局統計資訊要覽-計畫執行部分</text:p>
          </table:table-cell>
          <table:covered-table-cell table:number-columns-repeated="5"/>
          <table:table-cell table:number-columns-repeated="16377" table:style-name="ce26"/>
        </table:table-row>
        <table:table-row table:style-name="ro6">
          <table:table-cell table:style-name="ce2"/>
          <table:table-cell office:value-type="string" table:number-columns-spanned="3" table:number-rows-spanned="1" table:style-name="ce89">
            <text:p>項 <text:s/>目</text:p>
          </table:table-cell>
          <table:covered-table-cell table:number-columns-repeated="2"/>
          <table:table-cell office:value-type="string" table:style-name="ce42">
            <text:p>100<text:span text:style-name="T5">年</text:span>11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9" table:number-columns-spanned="1" table:number-rows-spanned="6" table:style-name="ce60">
            <text:p>9</text:p>
          </table:table-cell>
          <table:table-cell office:value-type="string" table:number-columns-spanned="1" table:number-rows-spanned="6" table:style-name="ce99">
            <text:p>計畫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95.99" table:style-name="ce16">
            <text:p>95.99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95.93" table:style-name="ce16">
            <text:p>95.93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比 <text:s/>較(%)</text:p>
          </table:table-cell>
          <table:table-cell office:value-type="float" office:value="-5.9999999999988063E-2" table:formula="of:=[.E68]-[.E67]" table:style-name="ce16">
            <text:p>-0.06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99">
            <text:p>高雄環狀輕軌捷運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15.12" table:style-name="ce16">
            <text:p>15.12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14.52" table:style-name="ce16">
            <text:p>14.52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比 <text:s/>較(%)</text:p>
          </table:table-cell>
          <table:table-cell office:value-type="float" office:value="-0.59999999999999964" table:formula="of:=[.E71]-[.E70]" table:style-name="ce37">
            <text:p>-0.60<text:s/>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100">
            <text:p>項 <text:s/>目</text:p>
            <draw:custom-shape svg:x="0.02083in" svg:y="0in" svg:width="1.23958in" svg:height="0in" draw:z-index="132" draw:id="id1511" draw:style-name="a1511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7" draw:id="id1496" draw:style-name="a1496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0" draw:id="id1499" draw:style-name="a1499" draw:name="Line 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5" draw:id="id1514" draw:style-name="a1514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9" draw:id="id1508" draw:style-name="a1508" draw:name="Line 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6" draw:id="id1505" draw:style-name="a1505" draw:name="Line 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8" draw:id="id1517" draw:style-name="a1517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3" draw:id="id1502" draw:style-name="a1502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41">
            <text:p>100<text:span text:style-name="T5">年</text:span>11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10" table:number-columns-spanned="1" table:number-rows-spanned="6" table:style-name="ce59">
            <text:p>10</text:p>
          </table:table-cell>
          <table:table-cell office:value-type="string" table:number-columns-spanned="1" table:number-rows-spanned="6" table:style-name="ce59">
            <text:p>經費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148120365" table:style-name="ce27">
            <text:p><text:s/>148,120,365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147325270" table:style-name="ce38">
            <text:p><text:s/>147,325,270<text:s/></text:p>
          </table:table-cell>
          <table:table-cell table:number-columns-repeated="16379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99463210207455266" table:formula="of:=+[.E75]/[.E74]" table:style-name="ce23">
            <text:p>99.46%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59">
            <text:p>高雄環狀輕軌捷運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827400" table:style-name="ce39">
            <text:p><text:s/>827,40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272991" table:style-name="ce40">
            <text:p><text:s/>272,991<text:s/></text:p>
          </table:table-cell>
          <table:table-cell table:number-columns-repeated="16379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32993836113125452" table:formula="of:=+[.E78]/[.E77]" table:style-name="ce23">
            <text:p>32.99%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6" table:number-rows-spanned="1" table:style-name="ce98">
            <text:p>◎高雄市政府捷運工程局統計資訊要覽-其他部分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25"/>
          <table:table-cell office:value-type="string" table:number-columns-spanned="2" table:number-rows-spanned="1" table:style-name="ce58">
            <text:p>項 <text:s/>目</text:p>
          </table:table-cell>
          <table:covered-table-cell/>
          <table:table-cell office:value-type="string" table:style-name="ce5">
            <text:p>92年</text:p>
          </table:table-cell>
          <table:table-cell office:value-type="string" table:style-name="ce5">
            <text:p>93年</text:p>
          </table:table-cell>
          <table:table-cell office:value-type="string" table:style-name="ce5">
            <text:p>94年</text:p>
          </table:table-cell>
          <table:table-cell office:value-type="string" table:style-name="ce5">
            <text:p>95年</text:p>
          </table:table-cell>
          <table:table-cell office:value-type="string" table:style-name="ce5">
            <text:p>96年</text:p>
          </table:table-cell>
          <table:table-cell office:value-type="string" table:style-name="ce5">
            <text:p>97年</text:p>
          </table:table-cell>
          <table:table-cell office:value-type="string" table:style-name="ce44">
            <text:p>98<text:span text:style-name="T5">年</text:span></text:p>
          </table:table-cell>
          <table:table-cell office:value-type="string" table:style-name="ce44">
            <text:p>99<text:span text:style-name="T5">年</text:span></text:p>
          </table:table-cell>
          <table:table-cell table:number-columns-repeated="16373" table:style-name="ce25"/>
        </table:table-row>
        <table:table-row table:style-name="ro6">
          <table:table-cell office:value-type="float" office:value="12" table:number-columns-spanned="1" table:number-rows-spanned="13" table:style-name="ce59">
            <text:p>12</text:p>
          </table:table-cell>
          <table:table-cell office:value-type="string" table:number-columns-spanned="1" table:number-rows-spanned="13" table:style-name="ce59">
            <text:p>為民服務案件統計<text:span text:style-name="T4">(</text:span>年報<text:span text:style-name="T4">)</text:span></text:p>
          </table:table-cell>
          <table:table-cell office:value-type="string" table:style-name="ce5">
            <text:p>合 <text:s/>計</text:p>
          </table:table-cell>
          <table:table-cell office:value-type="float" office:value="625" table:formula="of:=+[.D83]+[.D85]+[.D87]+[.D89]+[.D93]" table:style-name="ce3">
            <text:p>625</text:p>
          </table:table-cell>
          <table:table-cell office:value-type="float" office:value="669" table:formula="of:=+[.E83]+[.E85]+[.E87]+[.E89]+[.E93]" table:style-name="ce3">
            <text:p>669</text:p>
          </table:table-cell>
          <table:table-cell office:value-type="float" office:value="702" table:formula="of:=+[.F83]+[.F85]+[.F87]+[.F89]+[.F93]" table:style-name="ce3">
            <text:p>702</text:p>
          </table:table-cell>
          <table:table-cell office:value-type="float" office:value="979" table:formula="of:=+[.G83]+[.G85]+[.G87]+[.G89]+[.G93]" table:style-name="ce3">
            <text:p>979</text:p>
          </table:table-cell>
          <table:table-cell office:value-type="float" office:value="846" table:formula="of:=+[.H83]+[.H85]+[.H87]+[.H89]+[.H93]" table:style-name="ce3">
            <text:p>846</text:p>
          </table:table-cell>
          <table:table-cell office:value-type="float" office:value="2476" table:formula="of:=+[.I83]+[.I85]+[.I87]+[.I89]+[.I93]" table:style-name="ce3">
            <text:p>2476</text:p>
          </table:table-cell>
          <table:table-cell office:value-type="float" office:value="1398" table:formula="of:=+[.J83]+[.J85]+[.J87]+[.J89]+[.J93]+[.J91]" table:style-name="ce45">
            <text:p>1,398<text:s/></text:p>
          </table:table-cell>
          <table:table-cell office:value-type="float" office:value="1215" table:formula="of:=+[.K83]+[.K85]+[.K87]+[.K89]+[.K93]+[.K91]" table:style-name="ce45">
            <text:p>1,215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開發路權<text:s text:c="8"/><text:span text:style-name="T3">(件數,百分比)</text:span></text:p>
          </table:table-cell>
          <table:table-cell office:value-type="float" office:value="51" table:style-name="ce3">
            <text:p>5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21" table:style-name="ce3">
            <text:p>221</text:p>
          </table:table-cell>
          <table:table-cell office:value-type="float" office:value="89" table:style-name="ce3">
            <text:p>89</text:p>
          </table:table-cell>
          <table:table-cell office:value-type="float" office:value="84" table:style-name="ce3">
            <text:p>84</text:p>
          </table:table-cell>
          <table:table-cell office:value-type="float" office:value="116" table:style-name="ce3">
            <text:p>116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8.1600000000000006E-2" table:formula="of:=+[.D83]/[.D82]" table:style-name="ce28">
            <text:p>8.16%</text:p>
          </table:table-cell>
          <table:table-cell office:value-type="percentage" office:value="2.2421524663677129E-2" table:formula="of:=+[.E83]/[.E82]" table:style-name="ce28">
            <text:p>2.24%</text:p>
          </table:table-cell>
          <table:table-cell office:value-type="percentage" office:value="2.8490028490028491E-3" table:formula="of:=+[.F83]/[.F82]" table:style-name="ce28">
            <text:p>0.28%</text:p>
          </table:table-cell>
          <table:table-cell office:value-type="percentage" office:value="0.22574055158324821" table:formula="of:=+[.G83]/[.G82]" table:style-name="ce28">
            <text:p>22.57%</text:p>
          </table:table-cell>
          <table:table-cell office:value-type="percentage" office:value="0.10520094562647754" table:formula="of:=+[.H83]/[.H82]" table:style-name="ce28">
            <text:p>10.52%</text:p>
          </table:table-cell>
          <table:table-cell office:value-type="percentage" office:value="3.3925686591276254E-2" table:formula="of:=+[.I83]/[.I82]" table:style-name="ce28">
            <text:p>3.39%</text:p>
          </table:table-cell>
          <table:table-cell office:value-type="percentage" office:value="8.2975679542203154E-2" table:formula="of:=+[.J83]/[.J82]" table:style-name="ce28">
            <text:p>8.30%</text:p>
          </table:table-cell>
          <table:table-cell office:value-type="percentage" office:value="8.23045267489712E-3" table:formula="of:=+[.K83]/[.K82]" table:style-name="ce28">
            <text:p>0.82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機電系統<text:s text:c="9"/><text:span text:style-name="T3">(件數,百分比)</text:span>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9.5999999999999992E-3" table:formula="of:=+[.D85]/[.D82]" table:style-name="ce28">
            <text:p>0.96%</text:p>
          </table:table-cell>
          <table:table-cell office:value-type="percentage" office:value="2.9895366218236174E-3" table:formula="of:=+[.E85]/[.E82]" table:style-name="ce28">
            <text:p>0.30%</text:p>
          </table:table-cell>
          <table:table-cell office:value-type="percentage" office:value="1.1396011396011397E-2" table:formula="of:=+[.F85]/[.F82]" table:style-name="ce28">
            <text:p>1.14%</text:p>
          </table:table-cell>
          <table:table-cell office:value-type="percentage" office:value="1.2257405515832482E-2" table:formula="of:=+[.G85]/[.G82]" table:style-name="ce28">
            <text:p>1.23%</text:p>
          </table:table-cell>
          <table:table-cell office:value-type="percentage" office:value="1.4184397163120567E-2" table:formula="of:=+[.H85]/[.H82]" table:style-name="ce28">
            <text:p>1.42%</text:p>
          </table:table-cell>
          <table:table-cell office:value-type="percentage" office:value="1.6962843295638127E-2" table:formula="of:=+[.I85]/[.I82]" table:style-name="ce28">
            <text:p>1.70%</text:p>
          </table:table-cell>
          <table:table-cell office:value-type="percentage" office:value="2.1459227467811159E-3" table:formula="of:=+[.J85]/[.J82]" table:style-name="ce28">
            <text:p>0.21%</text:p>
          </table:table-cell>
          <table:table-cell office:value-type="percentage" office:value="2.6337448559670781E-2" table:formula="of:=+[.K85]/[.K82]" table:style-name="ce28">
            <text:p>2.63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綜合規劃<text:s text:c="11"/><text:span text:style-name="T3">(件數,百分比)</text:span>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34" table:style-name="ce3">
            <text:p>134</text:p>
          </table:table-cell>
          <table:table-cell office:value-type="float" office:value="270" table:style-name="ce3">
            <text:p>270</text:p>
          </table:table-cell>
          <table:table-cell office:value-type="float" office:value="257" table:style-name="ce3">
            <text:p>257</text:p>
          </table:table-cell>
          <table:table-cell office:value-type="float" office:value="849" table:style-name="ce3">
            <text:p>849</text:p>
          </table:table-cell>
          <table:table-cell office:value-type="float" office:value="273" table:style-name="ce3">
            <text:p>273</text:p>
          </table:table-cell>
          <table:table-cell office:value-type="float" office:value="224" table:style-name="ce3">
            <text:p>2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2288" table:formula="of:=+[.D87]/[.D82]" table:style-name="ce28">
            <text:p>22.88%</text:p>
          </table:table-cell>
          <table:table-cell office:value-type="percentage" office:value="0.23168908819133036" table:formula="of:=+[.E87]/[.E82]" table:style-name="ce28">
            <text:p>23.17%</text:p>
          </table:table-cell>
          <table:table-cell office:value-type="percentage" office:value="0.19088319088319089" table:formula="of:=+[.F87]/[.F82]" table:style-name="ce28">
            <text:p>19.09%</text:p>
          </table:table-cell>
          <table:table-cell office:value-type="percentage" office:value="0.27579162410623087" table:formula="of:=+[.G87]/[.G82]" table:style-name="ce28">
            <text:p>27.58%</text:p>
          </table:table-cell>
          <table:table-cell office:value-type="percentage" office:value="0.30378250591016548" table:formula="of:=+[.H87]/[.H82]" table:style-name="ce28">
            <text:p>30.38%</text:p>
          </table:table-cell>
          <table:table-cell office:value-type="percentage" office:value="0.34289176090468498" table:formula="of:=+[.I87]/[.I82]" table:style-name="ce28">
            <text:p>34.29%</text:p>
          </table:table-cell>
          <table:table-cell office:value-type="percentage" office:value="0.19527896995708155" table:formula="of:=+[.J87]/[.J82]" table:style-name="ce28">
            <text:p>19.53%</text:p>
          </table:table-cell>
          <table:table-cell office:value-type="percentage" office:value="0.18436213991769548" table:formula="of:=+[.K87]/[.K82]" table:style-name="ce28">
            <text:p>18.44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工務管理<text:s text:c="7"/><text:span text:style-name="T3">(件數,百分比)</text:span></text:p>
          </table:table-cell>
          <table:table-cell office:value-type="float" office:value="340" table:style-name="ce3">
            <text:p>340</text:p>
          </table:table-cell>
          <table:table-cell office:value-type="float" office:value="419" table:style-name="ce3">
            <text:p>419</text:p>
          </table:table-cell>
          <table:table-cell office:value-type="float" office:value="369" table:style-name="ce3">
            <text:p>369</text:p>
          </table:table-cell>
          <table:table-cell office:value-type="float" office:value="398" table:style-name="ce3">
            <text:p>398</text:p>
          </table:table-cell>
          <table:table-cell office:value-type="float" office:value="378" table:style-name="ce3">
            <text:p>378</text:p>
          </table:table-cell>
          <table:table-cell office:value-type="float" office:value="964" table:style-name="ce3">
            <text:p>964</text:p>
          </table:table-cell>
          <table:table-cell office:value-type="float" office:value="326" table:style-name="ce3">
            <text:p>326</text:p>
          </table:table-cell>
          <table:table-cell office:value-type="float" office:value="152" table:style-name="ce3">
            <text:p>1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54400000000000004" table:formula="of:=+[.D89]/[.D82]" table:style-name="ce28">
            <text:p>54.40%</text:p>
          </table:table-cell>
          <table:table-cell office:value-type="percentage" office:value="0.62630792227204779" table:formula="of:=+[.E89]/[.E82]" table:style-name="ce28">
            <text:p>62.63%</text:p>
          </table:table-cell>
          <table:table-cell office:value-type="percentage" office:value="0.52564102564102566" table:formula="of:=+[.F89]/[.F82]" table:style-name="ce28">
            <text:p>52.56%</text:p>
          </table:table-cell>
          <table:table-cell office:value-type="percentage" office:value="0.40653728294177732" table:formula="of:=+[.G89]/[.G82]" table:style-name="ce28">
            <text:p>40.65%</text:p>
          </table:table-cell>
          <table:table-cell office:value-type="percentage" office:value="0.44680851063829785" table:formula="of:=+[.H89]/[.H82]" table:style-name="ce28">
            <text:p>44.68%</text:p>
          </table:table-cell>
          <table:table-cell office:value-type="percentage" office:value="0.38933764135702748" table:formula="of:=+[.I89]/[.I82]" table:style-name="ce28">
            <text:p>38.93%</text:p>
          </table:table-cell>
          <table:table-cell office:value-type="percentage" office:value="0.23319027181688126" table:formula="of:=+[.J89]/[.J82]" table:style-name="ce28">
            <text:p>23.32%</text:p>
          </table:table-cell>
          <table:table-cell office:value-type="percentage" office:value="0.12510288065843622" table:formula="of:=+[.K89]/[.K82]" table:style-name="ce28">
            <text:p>12.51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營運監理<text:s text:c="7"/><text:span text:style-name="T3">(件數,百分比)</text:span></text:p>
          </table:table-cell>
          <table:table-cell table:number-columns-repeated="6" table:style-name="ce28"/>
          <table:table-cell office:value-type="float" office:value="655" table:style-name="ce45">
            <text:p>655<text:s/></text:p>
          </table:table-cell>
          <table:table-cell office:value-type="float" office:value="752" table:style-name="ce45">
            <text:p>752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6" table:style-name="ce28"/>
          <table:table-cell office:value-type="percentage" office:value="0.46852646638054363" table:formula="of:=+[.J91]/[.J82]" table:style-name="ce28">
            <text:p>46.85%</text:p>
          </table:table-cell>
          <table:table-cell office:value-type="percentage" office:value="0.61893004115226335" table:formula="of:=+[.K91]/[.K82]" table:style-name="ce28">
            <text:p>61.89%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其他<text:s text:c="4"/><text:span text:style-name="T3">(件數,百分比)</text:span></text:p>
          </table:table-cell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office:value-type="float" office:value="189" table:style-name="ce3">
            <text:p>189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537" table:style-name="ce3">
            <text:p>537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percentage" office:value="0.13600000000000001" table:formula="of:=+[.D93]/[.D82]" table:style-name="ce28">
            <text:p>13.60%</text:p>
          </table:table-cell>
          <table:table-cell office:value-type="percentage" office:value="0.11659192825112108" table:formula="of:=+[.E93]/[.E82]" table:style-name="ce28">
            <text:p>11.66%</text:p>
          </table:table-cell>
          <table:table-cell office:value-type="percentage" office:value="0.26933076923076921" table:formula="of:=+[.F93]/[.F82]+0.0001" table:style-name="ce28">
            <text:p>26.93%</text:p>
          </table:table-cell>
          <table:table-cell office:value-type="percentage" office:value="7.9673135852911137E-2" table:formula="of:=+[.G93]/[.G82]" table:style-name="ce28">
            <text:p>7.97%</text:p>
          </table:table-cell>
          <table:table-cell office:value-type="percentage" office:value="0.13002364066193853" table:formula="of:=+[.H93]/[.H82]" table:style-name="ce28">
            <text:p>13.00%</text:p>
          </table:table-cell>
          <table:table-cell office:value-type="percentage" office:value="0.21688206785137318" table:formula="of:=+[.I93]/[.I82]" table:style-name="ce28">
            <text:p>21.69%</text:p>
          </table:table-cell>
          <table:table-cell office:value-type="percentage" office:value="1.7882689556509301E-2" table:formula="of:=+[.J93]/[.J82]" table:style-name="ce28">
            <text:p>1.79%</text:p>
          </table:table-cell>
          <table:table-cell office:value-type="percentage" office:value="3.7037037037037035E-2" table:formula="of:=+[.K93]/[.K82]" table:style-name="ce28">
            <text:p>3.70%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8" table:number-rows-spanned="1" table:style-name="ce91">
            <text:p>備註：自<text:span text:style-name="T4">98</text:span>年度起新增「營運監理」，於<text:span text:style-name="T4">99.12.25</text:span>縣市合併後業務移撥交通局。</text:p>
          </table:table-cell>
          <table:covered-table-cell table:number-columns-repeated="7"/>
          <table:table-cell table:style-name="ce6"/>
          <table:table-cell table:number-columns-repeated="16374" table:style-name="ce2"/>
        </table:table-row>
        <table:table-row table:number-rows-repeated="1048481" table:style-name="ro6">
          <table:table-cell table:number-columns-repeated="16384"/>
        </table:table-row>
      </table:table>
      <table:table table:name="10012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2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04">
            <text:p>◎高雄市政府捷運工程局統計資訊要覽-興建部分</text:p>
            <draw:custom-shape svg:x="0.02083in" svg:y="0in" svg:width="1.23958in" svg:height="0in" draw:z-index="108" draw:id="id1625" draw:style-name="a1625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9" draw:id="id1626" draw:style-name="a1626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0" draw:id="id1627" draw:style-name="a1627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1" draw:id="id1628" draw:style-name="a1628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2" draw:id="id1629" draw:style-name="a1629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3" draw:id="id1630" draw:style-name="a1630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" draw:id="id1529" draw:style-name="a152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1530" draw:style-name="a153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4" draw:id="id1531" draw:style-name="a1531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5" draw:id="id1532" draw:style-name="a1532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6" draw:id="id1533" draw:style-name="a153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7" draw:id="id1534" draw:style-name="a1534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" draw:id="id1523" draw:style-name="a15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1524" draw:style-name="a152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" draw:id="id1525" draw:style-name="a152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" draw:id="id1526" draw:style-name="a152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1527" draw:style-name="a1527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" draw:id="id1528" draw:style-name="a15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0" draw:id="id1547" draw:style-name="a1547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1" draw:id="id1548" draw:style-name="a1548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2" draw:id="id1549" draw:style-name="a1549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3" draw:id="id1550" draw:style-name="a1550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4" draw:id="id1551" draw:style-name="a1551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0" draw:id="id1587" draw:style-name="a1587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9" draw:id="id1586" draw:style-name="a1586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6" draw:id="id1553" draw:style-name="a1553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7" draw:id="id1554" draw:style-name="a155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8" draw:id="id1555" draw:style-name="a1555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9" draw:id="id1556" draw:style-name="a1556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0" draw:id="id1557" draw:style-name="a1557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1" draw:id="id1558" draw:style-name="a1558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2" draw:id="id1559" draw:style-name="a1559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3" draw:id="id1560" draw:style-name="a1560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4" draw:id="id1561" draw:style-name="a1561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5" draw:id="id1562" draw:style-name="a1562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6" draw:id="id1563" draw:style-name="a1563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47" draw:id="id1564" draw:style-name="a1564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48" draw:id="id1565" draw:style-name="a1565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9" draw:id="id1566" draw:style-name="a1566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0" draw:id="id1567" draw:style-name="a1567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1" draw:id="id1568" draw:style-name="a1568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2" draw:id="id1569" draw:style-name="a1569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3" draw:id="id1570" draw:style-name="a1570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4" draw:id="id1571" draw:style-name="a1571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5" draw:id="id1572" draw:style-name="a1572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6" draw:id="id1573" draw:style-name="a1573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57" draw:id="id1574" draw:style-name="a1574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8" draw:id="id1575" draw:style-name="a1575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9" draw:id="id1576" draw:style-name="a1576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2" draw:id="id1589" draw:style-name="a1589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3" draw:id="id1590" draw:style-name="a1590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4" draw:id="id1591" draw:style-name="a1591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5" draw:id="id1592" draw:style-name="a1592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6" draw:id="id1593" draw:style-name="a1593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7" draw:id="id1594" draw:style-name="a1594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78" draw:id="id1595" draw:style-name="a1595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9" draw:id="id1596" draw:style-name="a1596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0" draw:id="id1597" draw:style-name="a1597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1" draw:id="id1598" draw:style-name="a1598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2" draw:id="id1599" draw:style-name="a1599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3" draw:id="id1600" draw:style-name="a1600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4" draw:id="id1601" draw:style-name="a1601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5" draw:id="id1602" draw:style-name="a1602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6" draw:id="id1603" draw:style-name="a1603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87" draw:id="id1604" draw:style-name="a16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8" draw:id="id1605" draw:style-name="a1605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89" draw:id="id1606" draw:style-name="a1606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0" draw:id="id1607" draw:style-name="a1607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1" draw:id="id1608" draw:style-name="a1608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2" draw:id="id1609" draw:style-name="a1609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3" draw:id="id1610" draw:style-name="a1610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4" draw:id="id1611" draw:style-name="a1611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5" draw:id="id1612" draw:style-name="a161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6" draw:id="id1613" draw:style-name="a1613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7" draw:id="id1614" draw:style-name="a1614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98" draw:id="id1615" draw:style-name="a1615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99" draw:id="id1616" draw:style-name="a1616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0" draw:id="id1617" draw:style-name="a1617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1" draw:id="id1618" draw:style-name="a1618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0" draw:id="id1577" draw:style-name="a1577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1" draw:id="id1578" draw:style-name="a1578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2" draw:id="id1579" draw:style-name="a1579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3" draw:id="id1580" draw:style-name="a1580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4" draw:id="id1581" draw:style-name="a158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5" draw:id="id1582" draw:style-name="a1582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35" draw:id="id1552" draw:style-name="a1552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14" draw:id="id1631" draw:style-name="a1631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5" draw:id="id1522" draw:style-name="a15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" draw:id="id1518" draw:style-name="a151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1521" draw:style-name="a152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3" draw:id="id1520" draw:style-name="a152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2" draw:id="id1619" draw:style-name="a1619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3" draw:id="id1620" draw:style-name="a1620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4" draw:id="id1621" draw:style-name="a1621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05" draw:id="id1622" draw:style-name="a1622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6" draw:id="id1623" draw:style-name="a1623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07" draw:id="id1624" draw:style-name="a1624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8" draw:id="id1535" draw:style-name="a1535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1536" draw:style-name="a1536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0" draw:id="id1537" draw:style-name="a1537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1" draw:id="id1538" draw:style-name="a1538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2" draw:id="id1539" draw:style-name="a1539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3" draw:id="id1540" draw:style-name="a1540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4" draw:id="id1541" draw:style-name="a1541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5" draw:id="id1542" draw:style-name="a1542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6" draw:id="id1543" draw:style-name="a1543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27" draw:id="id1544" draw:style-name="a1544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8" draw:id="id1545" draw:style-name="a1545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9" draw:id="id1546" draw:style-name="a1546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2" draw:id="id1519" draw:style-name="a151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7" draw:id="id1584" draw:style-name="a1584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68" draw:id="id1585" draw:style-name="a1585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66" draw:id="id1583" draw:style-name="a1583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71" draw:id="id1588" draw:style-name="a1588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2" table:style-name="ce58">
            <text:p>項 <text:s/>目</text:p>
          </table:table-cell>
          <table:covered-table-cell table:number-columns-repeated="2"/>
          <table:table-cell office:value-type="string" table:number-columns-spanned="3" table:number-rows-spanned="1" table:style-name="ce58">
            <text:p>截至<text:span text:style-name="T4">100</text:span>年底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紅線</text:p>
          </table:table-cell>
          <table:table-cell office:value-type="string" table:style-name="ce5">
            <text:p>橘線</text:p>
          </table:table-cell>
          <table:table-cell office:value-type="string" table:style-name="ce5">
            <text:p>合計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number-columns-spanned="1" table:number-rows-spanned="6" table:style-name="ce59">
            <text:p>1</text:p>
          </table:table-cell>
          <table:table-cell office:value-type="string" table:number-columns-spanned="1" table:number-rows-spanned="6" table:style-name="ce59">
            <text:p>紅橘線里程分佈概況(年報)</text:p>
          </table:table-cell>
          <table:table-cell office:value-type="string" table:number-columns-spanned="1" table:number-rows-spanned="3" table:style-name="ce59">
            <text:p>路線里程(公里）</text:p>
          </table:table-cell>
          <table:table-cell office:value-type="string" table:style-name="ce5">
            <text:p>全線</text:p>
          </table:table-cell>
          <table:table-cell office:value-type="float" office:value="29.170999999999999" table:formula="of:=+[.E5]+[.E6]" table:style-name="ce43">
            <text:p>29.171</text:p>
          </table:table-cell>
          <table:table-cell office:value-type="float" office:value="13.675000000000001" table:formula="of:=+[.F5]+[.F6]" table:style-name="ce43">
            <text:p>13.675</text:p>
          </table:table-cell>
          <table:table-cell office:value-type="float" office:value="42.846000000000004" table:formula="of:=+[.G5]+[.G6]" table:style-name="ce43">
            <text:p>42.846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3.352" table:style-name="ce43">
            <text:p>23.352</text:p>
          </table:table-cell>
          <table:table-cell office:value-type="float" office:value="8.3550000000000004" table:style-name="ce43">
            <text:p>8.355</text:p>
          </table:table-cell>
          <table:table-cell office:value-type="float" office:value="31.707000000000001" table:style-name="ce43">
            <text:p>31.707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5.819" table:style-name="ce43">
            <text:p>5.819</text:p>
          </table:table-cell>
          <table:table-cell office:value-type="float" office:value="5.32" table:style-name="ce50">
            <text:p>5.320</text:p>
          </table:table-cell>
          <table:table-cell office:value-type="float" office:value="11.138999999999999" table:style-name="ce43">
            <text:p>11.13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9">
            <text:p>車站數（站）</text:p>
          </table:table-cell>
          <table:table-cell office:value-type="string" table:style-name="ce5">
            <text:p>全線</text:p>
          </table:table-cell>
          <table:table-cell office:value-type="float" office:value="24" table:formula="of:=+[.E8]+[.E9]" table:style-name="ce43">
            <text:p>24</text:p>
          </table:table-cell>
          <table:table-cell office:value-type="float" office:value="14" table:formula="of:=+[.F8]+[.F9]" table:style-name="ce43">
            <text:p>14</text:p>
          </table:table-cell>
          <table:table-cell office:value-type="float" office:value="38" table:formula="of:=+[.G8]+[.G9]" table:style-name="ce43">
            <text:p>3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市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29" table:style-name="ce43">
            <text:p>2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雄縣境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number-columns-spanned="1" table:number-rows-spanned="6" table:style-name="ce60">
            <text:p>2</text:p>
          </table:table-cell>
          <table:table-cell office:value-type="string" table:number-columns-spanned="1" table:number-rows-spanned="6" table:style-name="ce99">
            <text:p>紅橘線工程計畫概況-建造型式(年報)</text:p>
          </table:table-cell>
          <table:table-cell office:value-type="string" table:number-columns-spanned="1" table:number-rows-spanned="2" table:style-name="ce59">
            <text:p>高架</text:p>
          </table:table-cell>
          <table:table-cell office:value-type="string" table:style-name="ce5">
            <text:p>里 <text:s/>程(公里)</text:p>
          </table:table-cell>
          <table:table-cell office:value-type="float" office:value="10.31" table:style-name="ce3">
            <text:p>10.31</text:p>
          </table:table-cell>
          <table:table-cell office:value-type="float" office:value="0" table:style-name="ce3">
            <text:p>0</text:p>
          </table:table-cell>
          <table:table-cell office:value-type="float" office:value="10.31" table:formula="of:=+[.E10]+[.F10]" table:style-name="ce3">
            <text:p>10.3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of:=+[.E11]+[.F11]" table:style-name="ce3">
            <text:p>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9">
            <text:p>地面</text:p>
          </table:table-cell>
          <table:table-cell office:value-type="string" table:style-name="ce5">
            <text:p>里 <text:s/>程(公里)</text:p>
          </table:table-cell>
          <table:table-cell office:value-type="float" office:value="1.0740000000000001" table:style-name="ce3">
            <text:p>1.074</text:p>
          </table:table-cell>
          <table:table-cell office:value-type="float" office:value="0.50800000000000001" table:style-name="ce3">
            <text:p>0.508</text:p>
          </table:table-cell>
          <table:table-cell office:value-type="float" office:value="1.5820000000000001" table:formula="of:=+[.E12]+[.F12]" table:style-name="ce3">
            <text:p>1.58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站 <text:s/>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+[.E13]+[.F13]" table:style-name="ce3">
            <text:p>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9">
            <text:p>地下</text:p>
          </table:table-cell>
          <table:table-cell office:value-type="string" table:style-name="ce5">
            <text:p>里 <text:s/>程(公里)</text:p>
          </table:table-cell>
          <table:table-cell office:value-type="float" office:value="17.786999999999999" table:style-name="ce3">
            <text:p>17.787</text:p>
          </table:table-cell>
          <table:table-cell office:value-type="float" office:value="13.167" table:style-name="ce3">
            <text:p>13.167</text:p>
          </table:table-cell>
          <table:table-cell office:value-type="float" office:value="30.954000000000001" table:formula="of:=+[.E14]+[.F14]" table:style-name="ce3">
            <text:p>30.954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站 <text:s/>數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8" table:formula="of:=+[.E15]+[.F15]" table:style-name="ce20">
            <text:p>2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3" table:number-rows-spanned="2" table:style-name="ce100">
            <text:p>項 <text:s/>目</text:p>
            <draw:custom-shape svg:x="0.01042in" svg:y="0in" svg:width="0in" svg:height="0in" draw:z-index="124" draw:id="id1641" draw:style-name="a1641" draw:name="Line 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5" draw:id="id1642" draw:style-name="a1642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2" draw:id="id1639" draw:style-name="a1639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7" draw:id="id1644" draw:style-name="a1644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28" draw:id="id1645" draw:style-name="a1645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0" draw:id="id1647" draw:style-name="a1647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1" draw:id="id1648" draw:style-name="a1648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3" draw:id="id1650" draw:style-name="a1650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4" draw:id="id1651" draw:style-name="a1651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9" draw:id="id1636" draw:style-name="a1636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16" draw:id="id1633" draw:style-name="a1633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5" draw:id="id1632" draw:style-name="a1632" draw:name="Line 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8" draw:id="id1635" draw:style-name="a1635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1" draw:id="id1638" draw:style-name="a1638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6" draw:id="id1653" draw:style-name="a1653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1875in" svg:height="0in" draw:z-index="137" draw:id="id1654" draw:style-name="a1654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70">
            <text:p>100<text:span text:style-name="T5">年</text:span>12<text:span text:style-name="T5">月底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5">
            <text:p>已動工</text:p>
          </table:table-cell>
          <table:table-cell office:value-type="string" table:style-name="ce5">
            <text:p>未動工</text:p>
          </table:table-cell>
          <table:table-cell office:value-type="string" table:style-name="ce10">
            <text:p>合計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table-cell office:value-type="float" office:value="4" table:number-columns-spanned="1" table:number-rows-spanned="7" table:style-name="ce59">
            <text:p>4</text:p>
          </table:table-cell>
          <table:table-cell office:value-type="string" table:number-columns-spanned="1" table:number-rows-spanned="7" table:style-name="ce59">
            <text:p>紅橘線工程項目動工概況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車站工程</text:p>
          </table:table-cell>
          <table:table-cell office:value-type="string" table:style-name="ce5">
            <text:p>地下段</text:p>
          </table:table-cell>
          <table:table-cell office:value-type="float" office:value="28" table:style-name="ce11">
            <text:p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formula="of:=+[.E18]+[.F18]" table:style-name="ce12">
            <text:p><text:s/>2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地面段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+[.E19]+[.F19]" table:style-name="ce12">
            <text:p><text:s/>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+[.E20]+[.F20]" table:style-name="ce12">
            <text:p><text:s/>8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59">
            <text:p>路線工程</text:p>
          </table:table-cell>
          <table:table-cell office:value-type="string" table:style-name="ce19">
            <text:p>地下段-明挖覆蓋隧道</text:p>
          </table:table-cell>
          <table:table-cell office:value-type="float" office:value="16" table:style-name="ce11">
            <text:p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formula="of:=+[.E21]+[.F21]" table:style-name="ce12">
            <text:p><text:s/>16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潛盾鑽掘隧道</text:p>
          </table:table-cell>
          <table:table-cell office:value-type="float" office:value="32" table:style-name="ce11">
            <text:p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formula="of:=+[.E22]+[.F22]" table:style-name="ce12">
            <text:p><text:s/>32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地下段-山岳隧道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+[.E23]+[.F23]" table:style-name="ce12">
            <text:p><text:s/>1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高架段</text:p>
          </table:table-cell>
          <table:table-cell office:value-type="float" office:value="19" table:style-name="ce11">
            <text:p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formula="of:=+[.E24]+[.F24]" table:style-name="ce12">
            <text:p><text:s/>19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2">
            <text:p>◎高雄市政府捷運工程局統計資訊要覽-用地部分</text:p>
          </table:table-cell>
          <table:covered-table-cell table:number-columns-repeated="5"/>
          <table:table-cell table:number-columns-repeated="3"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59">
            <text:p>項 <text:s/>目</text:p>
          </table:table-cell>
          <table:covered-table-cell/>
          <table:table-cell office:value-type="string" table:number-columns-spanned="2" table:number-rows-spanned="1" table:style-name="ce58">
            <text:p>截至<text:span text:style-name="T4">100</text:span>年底</text:p>
          </table:table-cell>
          <table:covered-table-cell/>
          <table:table-cell table:style-name="ce7"/>
          <table:table-cell table:number-columns-repeated="16378" table:style-name="ce2"/>
        </table:table-row>
        <table:table-row table:style-name="ro2">
          <table:table-cell office:value-type="float" office:value="8" table:number-columns-spanned="1" table:number-rows-spanned="12" table:style-name="ce92">
            <text:p>8</text:p>
          </table:table-cell>
          <table:table-cell office:value-type="string" table:number-columns-spanned="1" table:number-rows-spanned="12" table:style-name="ce78">
            <text:p>紅橘線路網建設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1" table:number-rows-spanned="2" table:style-name="ce103">
            <text:p><text:s text:c="2"/>人口搬遷<text:s text:c="2"/></text:p>
          </table:table-cell>
          <table:table-cell office:value-type="string" table:style-name="ce5">
            <text:p>戶</text:p>
          </table:table-cell>
          <table:table-cell office:value-type="float" office:value="77" table:style-name="ce3">
            <text:p>77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210" table:style-name="ce3">
            <text:p>210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全部拆除</text:p>
          </table:table-cell>
          <table:table-cell office:value-type="string" table:style-name="ce5">
            <text:p>間</text:p>
          </table:table-cell>
          <table:table-cell office:value-type="float" office:value="119" table:style-name="ce3">
            <text:p>119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23461.55" table:style-name="ce24">
            <text:p>23,461.55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9">
            <text:p>房屋部分拆除</text:p>
          </table:table-cell>
          <table:table-cell office:value-type="string" table:style-name="ce5">
            <text:p>間</text:p>
          </table:table-cell>
          <table:table-cell office:value-type="float" office:value="16" table:style-name="ce14">
            <text:p>16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面積(平方公尺)</text:p>
          </table:table-cell>
          <table:table-cell office:value-type="float" office:value="4870.9399999999996" table:style-name="ce15">
            <text:p>4,870.94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拆除特殊建物(件)</text:p>
          </table:table-cell>
          <table:covered-table-cell/>
          <table:table-cell office:value-type="float" office:value="3" table:style-name="ce14">
            <text:p>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<text:s/>工廠及設備遷移(件)</text:p>
          </table:table-cell>
          <table:covered-table-cell/>
          <table:table-cell office:value-type="float" office:value="14" table:style-name="ce14">
            <text:p>1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遷移農林作物(件)</text:p>
          </table:table-cell>
          <table:covered-table-cell/>
          <table:table-cell office:value-type="float" office:value="542" table:style-name="ce14">
            <text:p>54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墳墓遷移(件)</text:p>
          </table:table-cell>
          <table:covered-table-cell/>
          <table:table-cell office:value-type="float" office:value="5" table:style-name="ce14">
            <text:p>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營業拆遷損失補助(件)</text:p>
          </table:table-cell>
          <table:covered-table-cell/>
          <table:table-cell office:value-type="float" office:value="7" table:style-name="ce14">
            <text:p>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限期拆除(件)</text:p>
          </table:table-cell>
          <table:covered-table-cell/>
          <table:table-cell office:value-type="float" office:value="185" table:style-name="ce46">
            <text:p>185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9">
            <text:p>環狀輕軌<text:span text:style-name="T5">用地牴觸戶拆遷處理情形</text:span><text:span text:style-name="T4">(</text:span><text:span text:style-name="T5">年報</text:span><text:span text:style-name="T4">)</text:span></text:p>
          </table:table-cell>
          <table:table-cell office:value-type="string" table:number-columns-spanned="2" table:number-rows-spanned="1" table:style-name="ce99">
            <text:p>遷移農林作物(件)</text:p>
          </table:table-cell>
          <table:covered-table-cell/>
          <table:table-cell office:value-type="float" office:value="3" table:style-name="ce29">
            <text:p>3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105">
            <text:p>截至<text:span text:style-name="T4">100</text:span>年底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13">
            <text:p>面積(公頃)</text:p>
          </table:table-cell>
          <table:table-cell office:value-type="string" table:style-name="ce8">
            <text:p>價格(千元)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10" table:style-name="ce78">
            <text:p>5</text:p>
          </table:table-cell>
          <table:table-cell office:value-type="string" table:number-columns-spanned="1" table:number-rows-spanned="10" table:style-name="ce78">
            <text:p>紅橘線路網建設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17">
            <text:p>合計</text:p>
          </table:table-cell>
          <table:table-cell office:value-type="float" office:value="165.85000000000002" table:formula="of:=SUM([.D43:.D51])" table:style-name="ce3">
            <text:p>165.85</text:p>
          </table:table-cell>
          <table:table-cell office:value-type="float" office:value="19806943" table:formula="of:=SUM([.E43:.E51])" table:style-name="ce21">
            <text:p><text:s/>19,806,94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無償撥用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有償撥用</text:p>
          </table:table-cell>
          <table:table-cell office:value-type="float" office:value="11.16" table:style-name="ce3">
            <text:p>11.16</text:p>
          </table:table-cell>
          <table:table-cell office:value-type="float" office:value="1313080" table:style-name="ce14">
            <text:p>1,313,08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價 <text:s text:c="2"/>購</text:p>
          </table:table-cell>
          <table:table-cell office:value-type="float" office:value="1.21" table:style-name="ce3">
            <text:p>1.21</text:p>
          </table:table-cell>
          <table:table-cell office:value-type="float" office:value="1152840" table:style-name="ce14">
            <text:p>1,152,84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徵 <text:s/>收</text:p>
          </table:table-cell>
          <table:table-cell office:value-type="float" office:value="134.33000000000001" table:style-name="ce3">
            <text:p>134.33</text:p>
          </table:table-cell>
          <table:table-cell office:value-type="float" office:value="17037594" table:style-name="ce14">
            <text:p>17,037,59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地上權</text:p>
          </table:table-cell>
          <table:table-cell office:value-type="float" office:value="1.23" table:style-name="ce3">
            <text:p>1.23</text:p>
          </table:table-cell>
          <table:table-cell office:value-type="float" office:value="190426" table:style-name="ce14">
            <text:p>190,42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註 <text:s/>記</text:p>
          </table:table-cell>
          <table:table-cell office:value-type="float" office:value="2.56" table:style-name="ce3">
            <text:p>2.56</text:p>
          </table:table-cell>
          <table:table-cell office:value-type="float" office:value="99110" table:style-name="ce14">
            <text:p>99,11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共 <text:s/>構</text:p>
          </table:table-cell>
          <table:table-cell office:value-type="float" office:value="0.22" table:style-name="ce3">
            <text:p>0.2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">
            <text:p>同意使用</text:p>
          </table:table-cell>
          <table:table-cell office:value-type="float" office:value="13.8" table:style-name="ce3">
            <text:p>13.8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7">
            <text:p>租 <text:s text:c="2"/>用</text:p>
          </table:table-cell>
          <table:table-cell office:value-type="float" office:value="0.77" table:style-name="ce48">
            <text:p>0.77</text:p>
          </table:table-cell>
          <table:table-cell office:value-type="float" office:value="13893" table:style-name="ce46">
            <text:p>13,893<text:s/></text:p>
          </table:table-cell>
          <table:table-cell table:number-columns-repeated="16379"/>
        </table:table-row>
        <table:table-row table:style-name="ro4">
          <table:table-cell office:value-type="float" office:value="5" table:style-name="ce49">
            <text:p>5</text:p>
          </table:table-cell>
          <table:table-cell office:value-type="string" table:style-name="ce49">
            <text:p>環狀輕軌<text:span text:style-name="T5">用地取得來源概況</text:span><text:span text:style-name="T4">(</text:span><text:span text:style-name="T5">年報</text:span><text:span text:style-name="T4">)</text:span></text:p>
          </table:table-cell>
          <table:table-cell office:value-type="string" table:style-name="ce30">
            <text:p>徵 <text:s/>收</text:p>
          </table:table-cell>
          <table:table-cell office:value-type="float" office:value="0.36" table:style-name="ce31">
            <text:p>0.36</text:p>
          </table:table-cell>
          <table:table-cell office:value-type="float" office:value="213518" table:style-name="ce29">
            <text:p>213,518<text:s/>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2" table:style-name="ce101">
            <text:p>項 <text:s/>目</text:p>
          </table:table-cell>
          <table:covered-table-cell/>
          <table:table-cell office:value-type="string" table:number-columns-spanned="2" table:number-rows-spanned="1" table:style-name="ce71">
            <text:p>截至<text:span text:style-name="T4">100</text:span>年第<text:span text:style-name="T4">4</text:span>季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6">
            <text:p>預 <text:s/>算 <text:s/>數</text:p>
          </table:table-cell>
          <table:table-cell office:value-type="string" table:style-name="ce36">
            <text:p>累計支付數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紅橘線路網建設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0991" table:formula="of:=SUM([.D56:.D59])" table:style-name="ce22">
            <text:p>20,991</text:p>
          </table:table-cell>
          <table:table-cell office:value-type="float" office:value="20791" table:formula="of:=SUM([.E56:.E59])" table:style-name="ce22">
            <text:p>20,79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19997" table:style-name="ce33">
            <text:p>19,997</text:p>
          </table:table-cell>
          <table:table-cell office:value-type="float" office:value="19807" table:style-name="ce33">
            <text:p>19,8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454" table:style-name="ce33">
            <text:p>454</text:p>
          </table:table-cell>
          <table:table-cell office:value-type="float" office:value="450" table:style-name="ce33">
            <text:p>4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477" table:style-name="ce33">
            <text:p>477</text:p>
          </table:table-cell>
          <table:table-cell office:value-type="float" office:value="473" table:style-name="ce33">
            <text:p>47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63" table:style-name="ce33">
            <text:p>63</text:p>
          </table:table-cell>
          <table:table-cell office:value-type="float" office:value="61" table:style-name="ce33">
            <text:p>61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5" table:style-name="ce78">
            <text:p>6</text:p>
          </table:table-cell>
          <table:table-cell office:value-type="string" table:number-columns-spanned="1" table:number-rows-spanned="5" table:style-name="ce78">
            <text:p>環狀輕軌<text:span text:style-name="T5">用地經費執行情形</text:span><text:span text:style-name="T4">(</text:span><text:span text:style-name="T5">季報</text:span><text:span text:style-name="T4">)</text:span></text:p>
          </table:table-cell>
          <table:table-cell office:value-type="string" table:style-name="ce5">
            <text:p>總計(百萬元)</text:p>
          </table:table-cell>
          <table:table-cell office:value-type="float" office:value="217" table:formula="of:=SUM([.D61:.D64])" table:style-name="ce22">
            <text:p>217</text:p>
          </table:table-cell>
          <table:table-cell office:value-type="float" office:value="215" table:formula="of:=SUM([.E61:.E64])" table:style-name="ce22">
            <text:p>2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土地補償費</text:p>
          </table:table-cell>
          <table:table-cell office:value-type="float" office:value="214" table:style-name="ce33">
            <text:p>214</text:p>
          </table:table-cell>
          <table:table-cell office:value-type="float" office:value="214" table:style-name="ce33">
            <text:p>2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房屋補償費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4">
            <text:p>其他補償費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5">
            <text:p>工作費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number-columns-spanned="6" table:number-rows-spanned="1" table:style-name="ce85">
            <text:p>◎高雄市政府捷運工程局統計資訊要覽-計畫執行部分</text:p>
          </table:table-cell>
          <table:covered-table-cell table:number-columns-repeated="5"/>
          <table:table-cell table:number-columns-repeated="16377" table:style-name="ce26"/>
        </table:table-row>
        <table:table-row table:style-name="ro6">
          <table:table-cell table:style-name="ce2"/>
          <table:table-cell office:value-type="string" table:number-columns-spanned="3" table:number-rows-spanned="1" table:style-name="ce89">
            <text:p>項 <text:s/>目</text:p>
          </table:table-cell>
          <table:covered-table-cell table:number-columns-repeated="2"/>
          <table:table-cell office:value-type="string" table:style-name="ce42">
            <text:p>100<text:span text:style-name="T5">年</text:span>12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9" table:number-columns-spanned="1" table:number-rows-spanned="6" table:style-name="ce60">
            <text:p>9</text:p>
          </table:table-cell>
          <table:table-cell office:value-type="string" table:number-columns-spanned="1" table:number-rows-spanned="6" table:style-name="ce99">
            <text:p>計畫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96.16" table:style-name="ce16">
            <text:p>96.16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96.1" table:style-name="ce16">
            <text:p>96.1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比 <text:s/>較(%)</text:p>
          </table:table-cell>
          <table:table-cell office:value-type="float" office:value="-6.0000000000002274E-2" table:formula="of:=[.E68]-[.E67]" table:style-name="ce16">
            <text:p>-0.06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99">
            <text:p>高雄環狀輕軌捷運建設</text:p>
          </table:table-cell>
          <table:table-cell office:value-type="string" table:style-name="ce4">
            <text:p>累計預定執行進度(%)</text:p>
          </table:table-cell>
          <table:table-cell office:value-type="float" office:value="18" table:style-name="ce16">
            <text:p>18.0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執行進度(%)</text:p>
          </table:table-cell>
          <table:table-cell office:value-type="float" office:value="14.89" table:style-name="ce16">
            <text:p>14.89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比 <text:s/>較(%)</text:p>
          </table:table-cell>
          <table:table-cell office:value-type="float" office:value="-3.1099999999999994" table:formula="of:=[.E71]-[.E70]" table:style-name="ce37">
            <text:p>-3.11<text:s/>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100">
            <text:p>項 <text:s/>目</text:p>
            <draw:custom-shape svg:x="0.02083in" svg:y="0in" svg:width="1.23958in" svg:height="0in" draw:z-index="117" draw:id="id1634" draw:style-name="a1634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8" draw:id="id1655" draw:style-name="a1655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3" draw:id="id1640" draw:style-name="a1640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5" draw:id="id1652" draw:style-name="a1652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0" draw:id="id1637" draw:style-name="a1637" draw:name="Line 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9" draw:id="id1646" draw:style-name="a1646" draw:name="Line 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32" draw:id="id1649" draw:style-name="a1649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1.23958in" svg:height="0in" draw:z-index="126" draw:id="id1643" draw:style-name="a1643" draw:name="Line 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41">
            <text:p>100<text:span text:style-name="T5">年</text:span>12<text:span text:style-name="T5">月底</text:span></text:p>
          </table:table-cell>
          <table:table-cell table:number-columns-repeated="16379" table:style-name="ce2"/>
        </table:table-row>
        <table:table-row table:style-name="ro7">
          <table:table-cell office:value-type="float" office:value="10" table:number-columns-spanned="1" table:number-rows-spanned="6" table:style-name="ce59">
            <text:p>10</text:p>
          </table:table-cell>
          <table:table-cell office:value-type="string" table:number-columns-spanned="1" table:number-rows-spanned="6" table:style-name="ce59">
            <text:p>經費執行進度<text:span text:style-name="T4">(</text:span>月報<text:span text:style-name="T4">)</text:span></text:p>
          </table:table-cell>
          <table:table-cell office:value-type="string" table:number-columns-spanned="1" table:number-rows-spanned="3" table:style-name="ce59">
            <text:p>紅橘線路網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148529288" table:style-name="ce27">
            <text:p><text:s/>148,529,288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147659685" table:style-name="ce38">
            <text:p><text:s/>147,659,685<text:s/></text:p>
          </table:table-cell>
          <table:table-cell table:number-columns-repeated="16379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99414524225013456" table:formula="of:=+[.E75]/[.E74]" table:style-name="ce23">
            <text:p>99.41%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59">
            <text:p>高雄環狀輕軌捷運建設</text:p>
          </table:table-cell>
          <table:table-cell office:value-type="string" table:style-name="ce4">
            <text:p>累計預定支用數(千元)</text:p>
          </table:table-cell>
          <table:table-cell office:value-type="float" office:value="827400" table:style-name="ce39">
            <text:p><text:s/>827,400<text:s/>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累計實際支用數(千元)</text:p>
          </table:table-cell>
          <table:table-cell office:value-type="float" office:value="273154" table:style-name="ce40">
            <text:p><text:s/>273,154<text:s/></text:p>
          </table:table-cell>
          <table:table-cell table:number-columns-repeated="16379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執行率(%)</text:p>
          </table:table-cell>
          <table:table-cell office:value-type="percentage" office:value="0.3301353637901861" table:formula="of:=+[.E78]/[.E77]" table:style-name="ce23">
            <text:p>33.01%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6" table:number-rows-spanned="1" table:style-name="ce98">
            <text:p>◎高雄市政府捷運工程局統計資訊要覽-其他部分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25"/>
          <table:table-cell office:value-type="string" table:number-columns-spanned="2" table:number-rows-spanned="1" table:style-name="ce58">
            <text:p>項 <text:s/>目</text:p>
          </table:table-cell>
          <table:covered-table-cell/>
          <table:table-cell office:value-type="string" table:style-name="ce5">
            <text:p>92年</text:p>
          </table:table-cell>
          <table:table-cell office:value-type="string" table:style-name="ce5">
            <text:p>93年</text:p>
          </table:table-cell>
          <table:table-cell office:value-type="string" table:style-name="ce5">
            <text:p>94年</text:p>
          </table:table-cell>
          <table:table-cell office:value-type="string" table:style-name="ce5">
            <text:p>95年</text:p>
          </table:table-cell>
          <table:table-cell office:value-type="string" table:style-name="ce5">
            <text:p>96年</text:p>
          </table:table-cell>
          <table:table-cell office:value-type="string" table:style-name="ce5">
            <text:p>97年</text:p>
          </table:table-cell>
          <table:table-cell office:value-type="string" table:style-name="ce44">
            <text:p>98<text:span text:style-name="T5">年</text:span></text:p>
          </table:table-cell>
          <table:table-cell office:value-type="string" table:style-name="ce44">
            <text:p>99<text:span text:style-name="T5">年</text:span></text:p>
          </table:table-cell>
          <table:table-cell office:value-type="string" table:style-name="ce44">
            <text:p>100<text:span text:style-name="T6">年</text:span></text:p>
          </table:table-cell>
          <table:table-cell table:number-columns-repeated="16372" table:style-name="ce25"/>
        </table:table-row>
        <table:table-row table:style-name="ro6">
          <table:table-cell office:value-type="float" office:value="12" table:number-columns-spanned="1" table:number-rows-spanned="13" table:style-name="ce59">
            <text:p>12</text:p>
          </table:table-cell>
          <table:table-cell office:value-type="string" table:number-columns-spanned="1" table:number-rows-spanned="13" table:style-name="ce59">
            <text:p>為民服務案件統計<text:span text:style-name="T4">(</text:span>年報<text:span text:style-name="T4">)</text:span></text:p>
          </table:table-cell>
          <table:table-cell office:value-type="string" table:style-name="ce5">
            <text:p>合 <text:s/>計</text:p>
          </table:table-cell>
          <table:table-cell office:value-type="float" office:value="625" table:formula="of:=+[.D83]+[.D85]+[.D87]+[.D89]+[.D93]" table:style-name="ce3">
            <text:p>625</text:p>
          </table:table-cell>
          <table:table-cell office:value-type="float" office:value="669" table:formula="of:=+[.E83]+[.E85]+[.E87]+[.E89]+[.E93]" table:style-name="ce3">
            <text:p>669</text:p>
          </table:table-cell>
          <table:table-cell office:value-type="float" office:value="702" table:formula="of:=+[.F83]+[.F85]+[.F87]+[.F89]+[.F93]" table:style-name="ce3">
            <text:p>702</text:p>
          </table:table-cell>
          <table:table-cell office:value-type="float" office:value="979" table:formula="of:=+[.G83]+[.G85]+[.G87]+[.G89]+[.G93]" table:style-name="ce3">
            <text:p>979</text:p>
          </table:table-cell>
          <table:table-cell office:value-type="float" office:value="846" table:formula="of:=+[.H83]+[.H85]+[.H87]+[.H89]+[.H93]" table:style-name="ce3">
            <text:p>846</text:p>
          </table:table-cell>
          <table:table-cell office:value-type="float" office:value="2476" table:formula="of:=+[.I83]+[.I85]+[.I87]+[.I89]+[.I93]" table:style-name="ce3">
            <text:p>2476</text:p>
          </table:table-cell>
          <table:table-cell office:value-type="float" office:value="1398" table:formula="of:=+[.J83]+[.J85]+[.J87]+[.J89]+[.J93]+[.J91]" table:style-name="ce45">
            <text:p>1,398<text:s/></text:p>
          </table:table-cell>
          <table:table-cell office:value-type="float" office:value="1215" table:formula="of:=+[.K83]+[.K85]+[.K87]+[.K89]+[.K93]+[.K91]" table:style-name="ce45">
            <text:p>1,215<text:s/></text:p>
          </table:table-cell>
          <table:table-cell office:value-type="float" office:value="378" table:formula="of:=+[.L83]+[.L85]+[.L87]+[.L89]+[.L93]+[.L91]" table:style-name="ce45">
            <text:p>378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開發路權<text:s text:c="8"/><text:span text:style-name="T3">(件數,百分比)</text:span></text:p>
          </table:table-cell>
          <table:table-cell office:value-type="float" office:value="51" table:style-name="ce3">
            <text:p>5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21" table:style-name="ce3">
            <text:p>221</text:p>
          </table:table-cell>
          <table:table-cell office:value-type="float" office:value="89" table:style-name="ce3">
            <text:p>89</text:p>
          </table:table-cell>
          <table:table-cell office:value-type="float" office:value="84" table:style-name="ce3">
            <text:p>84</text:p>
          </table:table-cell>
          <table:table-cell office:value-type="float" office:value="116" table:style-name="ce3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59" table:style-name="ce3">
            <text:p>59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percentage" office:value="8.1600000000000006E-2" table:formula="of:=+[.D83]/[.D82]" table:style-name="ce28">
            <text:p>8.16%</text:p>
          </table:table-cell>
          <table:table-cell office:value-type="percentage" office:value="2.2421524663677129E-2" table:formula="of:=+[.E83]/[.E82]" table:style-name="ce28">
            <text:p>2.24%</text:p>
          </table:table-cell>
          <table:table-cell office:value-type="percentage" office:value="2.8490028490028491E-3" table:formula="of:=+[.F83]/[.F82]" table:style-name="ce28">
            <text:p>0.28%</text:p>
          </table:table-cell>
          <table:table-cell office:value-type="percentage" office:value="0.22574055158324821" table:formula="of:=+[.G83]/[.G82]" table:style-name="ce28">
            <text:p>22.57%</text:p>
          </table:table-cell>
          <table:table-cell office:value-type="percentage" office:value="0.10520094562647754" table:formula="of:=+[.H83]/[.H82]" table:style-name="ce28">
            <text:p>10.52%</text:p>
          </table:table-cell>
          <table:table-cell office:value-type="percentage" office:value="3.3925686591276254E-2" table:formula="of:=+[.I83]/[.I82]" table:style-name="ce28">
            <text:p>3.39%</text:p>
          </table:table-cell>
          <table:table-cell office:value-type="percentage" office:value="8.2975679542203154E-2" table:formula="of:=+[.J83]/[.J82]" table:style-name="ce28">
            <text:p>8.30%</text:p>
          </table:table-cell>
          <table:table-cell office:value-type="percentage" office:value="8.23045267489712E-3" table:formula="of:=+[.K83]/[.K82]" table:style-name="ce28">
            <text:p>0.82%</text:p>
          </table:table-cell>
          <table:table-cell office:value-type="percentage" office:value="0.15608465608465608" table:formula="of:=+[.L83]/[.L82]" table:style-name="ce28">
            <text:p>15.61%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機電系統<text:s text:c="9"/><text:span text:style-name="T3">(件數,百分比)</text:span>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percentage" office:value="9.5999999999999992E-3" table:formula="of:=+[.D85]/[.D82]" table:style-name="ce28">
            <text:p>0.96%</text:p>
          </table:table-cell>
          <table:table-cell office:value-type="percentage" office:value="2.9895366218236174E-3" table:formula="of:=+[.E85]/[.E82]" table:style-name="ce28">
            <text:p>0.30%</text:p>
          </table:table-cell>
          <table:table-cell office:value-type="percentage" office:value="1.1396011396011397E-2" table:formula="of:=+[.F85]/[.F82]" table:style-name="ce28">
            <text:p>1.14%</text:p>
          </table:table-cell>
          <table:table-cell office:value-type="percentage" office:value="1.2257405515832482E-2" table:formula="of:=+[.G85]/[.G82]" table:style-name="ce28">
            <text:p>1.23%</text:p>
          </table:table-cell>
          <table:table-cell office:value-type="percentage" office:value="1.4184397163120567E-2" table:formula="of:=+[.H85]/[.H82]" table:style-name="ce28">
            <text:p>1.42%</text:p>
          </table:table-cell>
          <table:table-cell office:value-type="percentage" office:value="1.6962843295638127E-2" table:formula="of:=+[.I85]/[.I82]" table:style-name="ce28">
            <text:p>1.70%</text:p>
          </table:table-cell>
          <table:table-cell office:value-type="percentage" office:value="2.1459227467811159E-3" table:formula="of:=+[.J85]/[.J82]" table:style-name="ce28">
            <text:p>0.21%</text:p>
          </table:table-cell>
          <table:table-cell office:value-type="percentage" office:value="2.6337448559670781E-2" table:formula="of:=+[.K85]/[.K82]" table:style-name="ce28">
            <text:p>2.63%</text:p>
          </table:table-cell>
          <table:table-cell office:value-type="percentage" office:value="8.7301587301587297E-2" table:formula="of:=+[.L85]/[.L82]" table:style-name="ce28">
            <text:p>8.73%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綜合規劃<text:s text:c="11"/><text:span text:style-name="T3">(件數,百分比)</text:span>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34" table:style-name="ce3">
            <text:p>134</text:p>
          </table:table-cell>
          <table:table-cell office:value-type="float" office:value="270" table:style-name="ce3">
            <text:p>270</text:p>
          </table:table-cell>
          <table:table-cell office:value-type="float" office:value="257" table:style-name="ce3">
            <text:p>257</text:p>
          </table:table-cell>
          <table:table-cell office:value-type="float" office:value="849" table:style-name="ce3">
            <text:p>849</text:p>
          </table:table-cell>
          <table:table-cell office:value-type="float" office:value="273" table:style-name="ce3">
            <text:p>273</text:p>
          </table:table-cell>
          <table:table-cell office:value-type="float" office:value="224" table:style-name="ce3">
            <text:p>224</text:p>
          </table:table-cell>
          <table:table-cell office:value-type="float" office:value="209" table:style-name="ce3">
            <text:p>209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percentage" office:value="0.2288" table:formula="of:=+[.D87]/[.D82]" table:style-name="ce28">
            <text:p>22.88%</text:p>
          </table:table-cell>
          <table:table-cell office:value-type="percentage" office:value="0.23168908819133036" table:formula="of:=+[.E87]/[.E82]" table:style-name="ce28">
            <text:p>23.17%</text:p>
          </table:table-cell>
          <table:table-cell office:value-type="percentage" office:value="0.19088319088319089" table:formula="of:=+[.F87]/[.F82]" table:style-name="ce28">
            <text:p>19.09%</text:p>
          </table:table-cell>
          <table:table-cell office:value-type="percentage" office:value="0.27579162410623087" table:formula="of:=+[.G87]/[.G82]" table:style-name="ce28">
            <text:p>27.58%</text:p>
          </table:table-cell>
          <table:table-cell office:value-type="percentage" office:value="0.30378250591016548" table:formula="of:=+[.H87]/[.H82]" table:style-name="ce28">
            <text:p>30.38%</text:p>
          </table:table-cell>
          <table:table-cell office:value-type="percentage" office:value="0.34289176090468498" table:formula="of:=+[.I87]/[.I82]" table:style-name="ce28">
            <text:p>34.29%</text:p>
          </table:table-cell>
          <table:table-cell office:value-type="percentage" office:value="0.19527896995708155" table:formula="of:=+[.J87]/[.J82]" table:style-name="ce28">
            <text:p>19.53%</text:p>
          </table:table-cell>
          <table:table-cell office:value-type="percentage" office:value="0.18436213991769548" table:formula="of:=+[.K87]/[.K82]" table:style-name="ce28">
            <text:p>18.44%</text:p>
          </table:table-cell>
          <table:table-cell office:value-type="percentage" office:value="0.55291005291005291" table:formula="of:=+[.L87]/[.L82]" table:style-name="ce28">
            <text:p>55.29%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工務管理<text:s text:c="7"/><text:span text:style-name="T3">(件數,百分比)</text:span></text:p>
          </table:table-cell>
          <table:table-cell office:value-type="float" office:value="340" table:style-name="ce3">
            <text:p>340</text:p>
          </table:table-cell>
          <table:table-cell office:value-type="float" office:value="419" table:style-name="ce3">
            <text:p>419</text:p>
          </table:table-cell>
          <table:table-cell office:value-type="float" office:value="369" table:style-name="ce3">
            <text:p>369</text:p>
          </table:table-cell>
          <table:table-cell office:value-type="float" office:value="398" table:style-name="ce3">
            <text:p>398</text:p>
          </table:table-cell>
          <table:table-cell office:value-type="float" office:value="378" table:style-name="ce3">
            <text:p>378</text:p>
          </table:table-cell>
          <table:table-cell office:value-type="float" office:value="964" table:style-name="ce3">
            <text:p>964</text:p>
          </table:table-cell>
          <table:table-cell office:value-type="float" office:value="326" table:style-name="ce3">
            <text:p>326</text:p>
          </table:table-cell>
          <table:table-cell office:value-type="float" office:value="152" table:style-name="ce3">
            <text:p>152</text:p>
          </table:table-cell>
          <table:table-cell office:value-type="float" office:value="50" table:style-name="ce3">
            <text:p>50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percentage" office:value="0.54400000000000004" table:formula="of:=+[.D89]/[.D82]" table:style-name="ce28">
            <text:p>54.40%</text:p>
          </table:table-cell>
          <table:table-cell office:value-type="percentage" office:value="0.62630792227204779" table:formula="of:=+[.E89]/[.E82]" table:style-name="ce28">
            <text:p>62.63%</text:p>
          </table:table-cell>
          <table:table-cell office:value-type="percentage" office:value="0.52564102564102566" table:formula="of:=+[.F89]/[.F82]" table:style-name="ce28">
            <text:p>52.56%</text:p>
          </table:table-cell>
          <table:table-cell office:value-type="percentage" office:value="0.40653728294177732" table:formula="of:=+[.G89]/[.G82]" table:style-name="ce28">
            <text:p>40.65%</text:p>
          </table:table-cell>
          <table:table-cell office:value-type="percentage" office:value="0.44680851063829785" table:formula="of:=+[.H89]/[.H82]" table:style-name="ce28">
            <text:p>44.68%</text:p>
          </table:table-cell>
          <table:table-cell office:value-type="percentage" office:value="0.38933764135702748" table:formula="of:=+[.I89]/[.I82]" table:style-name="ce28">
            <text:p>38.93%</text:p>
          </table:table-cell>
          <table:table-cell office:value-type="percentage" office:value="0.23319027181688126" table:formula="of:=+[.J89]/[.J82]" table:style-name="ce28">
            <text:p>23.32%</text:p>
          </table:table-cell>
          <table:table-cell office:value-type="percentage" office:value="0.12510288065843622" table:formula="of:=+[.K89]/[.K82]" table:style-name="ce28">
            <text:p>12.51%</text:p>
          </table:table-cell>
          <table:table-cell office:value-type="percentage" office:value="0.13227513227513227" table:formula="of:=+[.L89]/[.L82]" table:style-name="ce28">
            <text:p>13.23%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營運監理<text:s text:c="7"/><text:span text:style-name="T3">(件數,百分比)</text:span></text:p>
          </table:table-cell>
          <table:table-cell table:number-columns-repeated="6" table:style-name="ce28"/>
          <table:table-cell office:value-type="float" office:value="655" table:style-name="ce45">
            <text:p>655<text:s/></text:p>
          </table:table-cell>
          <table:table-cell office:value-type="float" office:value="752" table:style-name="ce45">
            <text:p>752<text:s/>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number-columns-repeated="6" table:style-name="ce28"/>
          <table:table-cell office:value-type="percentage" office:value="0.46852646638054363" table:formula="of:=+[.J91]/[.J82]" table:style-name="ce28">
            <text:p>46.85%</text:p>
          </table:table-cell>
          <table:table-cell office:value-type="percentage" office:value="0.61893004115226335" table:formula="of:=+[.K91]/[.K82]" table:style-name="ce28">
            <text:p>61.89%</text:p>
          </table:table-cell>
          <table:table-cell office:value-type="percentage" office:value="0" table:formula="of:=+[.L91]/[.L82]" table:style-name="ce28">
            <text:p>0.00%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其他<text:s text:c="4"/><text:span text:style-name="T3">(件數,百分比)</text:span></text:p>
          </table:table-cell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office:value-type="float" office:value="189" table:style-name="ce3">
            <text:p>189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537" table:style-name="ce3">
            <text:p>537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27" table:style-name="ce3">
            <text:p>27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percentage" office:value="0.13600000000000001" table:formula="of:=+[.D93]/[.D82]" table:style-name="ce28">
            <text:p>13.60%</text:p>
          </table:table-cell>
          <table:table-cell office:value-type="percentage" office:value="0.11659192825112108" table:formula="of:=+[.E93]/[.E82]" table:style-name="ce28">
            <text:p>11.66%</text:p>
          </table:table-cell>
          <table:table-cell office:value-type="percentage" office:value="0.26933076923076921" table:formula="of:=+[.F93]/[.F82]+0.0001" table:style-name="ce28">
            <text:p>26.93%</text:p>
          </table:table-cell>
          <table:table-cell office:value-type="percentage" office:value="7.9673135852911137E-2" table:formula="of:=+[.G93]/[.G82]" table:style-name="ce28">
            <text:p>7.97%</text:p>
          </table:table-cell>
          <table:table-cell office:value-type="percentage" office:value="0.13002364066193853" table:formula="of:=+[.H93]/[.H82]" table:style-name="ce28">
            <text:p>13.00%</text:p>
          </table:table-cell>
          <table:table-cell office:value-type="percentage" office:value="0.21688206785137318" table:formula="of:=+[.I93]/[.I82]" table:style-name="ce28">
            <text:p>21.69%</text:p>
          </table:table-cell>
          <table:table-cell office:value-type="percentage" office:value="1.7882689556509301E-2" table:formula="of:=+[.J93]/[.J82]" table:style-name="ce28">
            <text:p>1.79%</text:p>
          </table:table-cell>
          <table:table-cell office:value-type="percentage" office:value="3.7037037037037035E-2" table:formula="of:=+[.K93]/[.K82]" table:style-name="ce28">
            <text:p>3.70%</text:p>
          </table:table-cell>
          <table:table-cell office:value-type="percentage" office:value="7.1428571428571425E-2" table:formula="of:=+[.L93]/[.L82]" table:style-name="ce28">
            <text:p>7.14%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8" table:number-rows-spanned="1" table:style-name="ce91">
            <text:p>備註：自<text:span text:style-name="T4">98</text:span>年度起新增「營運監理」，於<text:span text:style-name="T4">99.12.25</text:span>縣市合併後業務移撥交通局。</text:p>
          </table:table-cell>
          <table:covered-table-cell table:number-columns-repeated="7"/>
          <table:table-cell table:style-name="ce6"/>
          <table:table-cell table:number-columns-repeated="16374" table:style-name="ce2"/>
        </table:table-row>
        <table:table-row table:number-rows-repeated="1048481" table:style-name="ro6">
          <table:table-cell table:number-columns-repeated="16384"/>
        </table:table-row>
      </table:table>
      <table:table table:name="Sheet1" table:style-name="ta2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3" number:min-integer-digits="1"/>
    </number:number-style>
    <number:number-style style:name="N49P0">
      <number:number number:decimal-places="4" number:min-integer-digits="1"/>
      <number:text> </number:text>
    </number:number-style>
    <number:number-style style:name="N49">
      <style:text-properties fo:color="#FF0000"/>
      <number:text>(</number:text>
      <number:number number:decimal-places="4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number:number-style style:name="N65P0">
      <number:number number:decimal-places="2" number:min-integer-digits="1" number:grouping="true"/>
      <number:text> </number:text>
    </number:number-style>
    <number:number-style style:name="N6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z1n5ksq" style:display-name="一般_wz1n5ksq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高雄都會區捷運系統各路線里程分怖概況</dc:title>
    <meta:keyword>高雄都會區捷運系統各路線里程分怖概況</meta:keyword>
    <meta:initial-creator>高雄市政府捷運工程局</meta:initial-creator>
    <dc:creator>KETL</dc:creator>
    <meta:creation-date>2003-10-03T09:36:04Z</meta:creation-date>
    <dc:date>2018-11-29T08:53:31Z</dc:date>
    <meta:print-date>2009-12-11T02:15:08Z</meta:print-date>
  </office:meta>
</office:document-meta>
</file>