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35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35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2.06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0.767cm" style:keep-together="true" fo:keep-together="auto"/>
    </style:style>
    <style:style style:name="表格1.7" style:family="table-row">
      <style:table-row-properties style:min-row-height="1.032cm" style:keep-together="true" fo:keep-together="auto"/>
    </style:style>
    <style:style style:name="表格1.9" style:family="table-row">
      <style:table-row-properties style:min-row-height="0.769cm" style:keep-together="true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20pt" style:font-weight-complex="bold"/>
    </style:style>
    <style:style style:name="P14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1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3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高雄市政府捷運工程局檔案應用申請書</text:span><text:span text:style-name="T2">(附件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C1" table:number-columns-spanned="2" office:value-type="string">
            <text:p text:style-name="P5">出生年月日</text:p>
          </table:table-cell>
          <table:covered-table-cell/>
          <table:table-cell table:style-name="表格1.C1" table:number-columns-spanned="2" office:value-type="string">
            <text:p text:style-name="P5">身分證明</text:p>
            <text:p text:style-name="P5">文件字號</text:p>
          </table:table-cell>
          <table:covered-table-cell/>
          <table:table-cell table:style-name="表格1.G1" office:value-type="string">
            <text:p text:style-name="P2"><text:span text:style-name="T4">住(居</text:span><text:span text:style-name="T4">)</text:span><text:span text:style-name="T4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8">地址：</text:p>
            <text:p text:style-name="P3"><text:span text:style-name="T5">電話：</text:span><text:span text:style-name="T4">(H)</text:span></text:p>
            <text:p text:style-name="P16">(O)</text:p>
            <text:p text:style-name="P8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4">代理人與</text:span><text:span text:style-name="T4">申請人</text:span><text:span text:style-name="T4">之關係</text:span></text:p>
            <text:p text:style-name="P4">(　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8">地址：</text:p>
            <text:p text:style-name="P3"><text:span text:style-name="T5">電話：</text:span><text:span text:style-name="T4">(H)</text:span></text:p>
            <text:p text:style-name="P15">(O)</text:p>
            <text:p text:style-name="P7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2"><text:span text:style-name="T4">※</text:span><text:span text:style-name="T4">法人、團體、事務所或營業所名稱：</text:span></text:p>
            <text:p text:style-name="P17">地址：</text:p>
            <text:p text:style-name="P1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1">序號</text:p>
          </table:table-cell>
          <table:table-cell table:style-name="表格1.B5" table:number-columns-spanned="2" office:value-type="string">
            <text:p text:style-name="P10">檔號或收發文字號</text:p>
          </table:table-cell>
          <table:covered-table-cell/>
          <table:table-cell table:style-name="表格1.B5" table:number-columns-spanned="2" office:value-type="string">
            <text:p text:style-name="P18">檔案名稱或</text:p>
            <text:p text:style-name="P18">內容要旨</text:p>
          </table:table-cell>
          <table:covered-table-cell/>
          <table:table-cell table:style-name="表格1.F5" table:number-columns-spanned="2" office:value-type="string">
            <text:p text:style-name="P19">申請項目（可複選)</text:p>
            <text:p text:style-name="P20"><text:span text:style-name="T7">【閱覽</text:span><text:span text:style-name="T7">、</text:span><text:span text:style-name="T7">抄錄</text:span><text:span text:style-name="T7">、</text:span><text:span text:style-name="T7">複製】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>1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P2"><text:span text:style-name="T3">□</text:span><text:span text:style-name="T3">閱覽 <text:s/></text:span><text:span text:style-name="T3">□</text:span><text:span text:style-name="T3">抄錄</text:span><text:span text:style-name="T3"> □</text:span><text:span text:style-name="T3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9">2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3">閱覽 <text:s/></text:span><text:span text:style-name="T3">□</text:span><text:span text:style-name="T3">抄錄</text:span><text:span text:style-name="T3"> □</text:span><text:span text:style-name="T3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>3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3">閱覽 <text:s/></text:span><text:span text:style-name="T3">□</text:span><text:span text:style-name="T3">抄錄</text:span><text:span text:style-name="T3"> □</text:span><text:span text:style-name="T3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9">4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3">閱覽 <text:s/></text:span><text:span text:style-name="T3">□</text:span><text:span text:style-name="T3">抄錄</text:span><text:span text:style-name="T3"> □</text:span><text:span text:style-name="T3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>5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3">閱覽 <text:s/></text:span><text:span text:style-name="T3">□</text:span><text:span text:style-name="T3">抄錄</text:span><text:span text:style-name="T3"> □</text:span><text:span text:style-name="T3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>6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3">閱覽 <text:s/></text:span><text:span text:style-name="T3">□</text:span><text:span text:style-name="T3">抄錄</text:span><text:span text:style-name="T3"> □</text:span><text:span text:style-name="T3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9">7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3">閱覽 <text:s/></text:span><text:span text:style-name="T3">□</text:span><text:span text:style-name="T3">抄錄</text:span><text:span text:style-name="T3"> □</text:span><text:span text:style-name="T3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>8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3">閱覽 <text:s/></text:span><text:span text:style-name="T3">□</text:span><text:span text:style-name="T3">抄錄</text:span><text:span text:style-name="T3"> □</text:span><text:span text:style-name="T3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>9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3">閱覽 <text:s/></text:span><text:span text:style-name="T3">□</text:span><text:span text:style-name="T3">抄錄</text:span><text:span text:style-name="T3"> □</text:span><text:span text:style-name="T3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9">10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3">閱覽 <text:s/></text:span><text:span text:style-name="T3">□</text:span><text:span text:style-name="T3">抄錄</text:span><text:span text:style-name="T3"> □</text:span><text:span text:style-name="T3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5">※</text:span><text:span text:style-name="T4">序號</text:span><text:span text:style-name="T6">　　　</text:span><text:span text:style-name="T6"> <text:s text:c="5"/></text:span><text:span text:style-name="T4">有使用</text:span><text:span text:style-name="T4">檔案原件</text:span><text:span text:style-name="T4">之必要</text:span><text:span text:style-name="T4">，</text:span><text:span text:style-name="T4">事</text:span><text:span text:style-name="T4">由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4">申請目的(可複選)：</text:span><text:span text:style-name="T7">□</text:span><text:span text:style-name="T4">個人或關係人資料查詢</text:span><text:span text:style-name="T7">□</text:span><text:span text:style-name="T4">學術研究</text:span><text:span text:style-name="T7">□</text:span><text:span text:style-name="T4">新聞刊物報導</text:span><text:span text:style-name="T7">□</text:span><text:span text:style-name="T4">業務參考</text:span><text:span text:style-name="T7">□</text:span><text:span text:style-name="T4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1">此致</text:p>
            <text:p text:style-name="P13">高雄市政府捷運工程局</text:p>
            <text:p text:style-name="P4"/>
            <text:p text:style-name="P22"><text:span text:style-name="T4">申請人</text:span><text:span text:style-name="T4">簽章：　　　　　　印章　　　</text:span><text:span text:style-name="T4"> </text:span><text:span text:style-name="T5">※</text:span><text:span text:style-name="T4">代理人簽章：</text:span></text:p>
            <text:p text:style-name="P24"/>
            <text:p text:style-name="P2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Arial" fo:font-size="9pt" style:letter-kerning="true" style:font-name-asian="Arial Unicode MS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439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42cm" fo:margin-left="0cm" fo:margin-right="0cm" fo:margin-top="1.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cm" fo:margin-left="2.54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5-05-14T08:50:00</meta:creation-date>
    <dc:date>2016-03-08T14:54:33.03</dc:date>
    <meta:print-date>2015-05-12T10:19:00</meta:print-date>
    <meta:editing-cycles>3</meta:editing-cycles>
    <meta:editing-duration>PT3M37S</meta:editing-duration>
    <meta:generator>OpenOffice/4.1.1$Win32 OpenOffice.org_project/411m6$Build-9775</meta:generator>
    <meta:document-statistic meta:table-count="1" meta:image-count="0" meta:object-count="0" meta:page-count="1" meta:paragraph-count="53" meta:word-count="367" meta:character-count="438"/>
  </office:meta>
</office:document-meta>
</file>