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8.594cm"/>
    </style:style>
    <style:style style:name="表格1.C" style:family="table-column">
      <style:table-column-properties style:column-width="5.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49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651cm" style:keep-together="false" fo:keep-together="always"/>
    </style:style>
    <style:style style:name="表格1.16" style:family="table-row">
      <style:table-row-properties style:min-row-height="0.82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-0.224cm" fo:margin-right="0cm" style:line-height-at-least="0cm" fo:text-align="justify" style:justify-single-word="false" fo:text-indent="0.265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478cm" fo:margin-right="0cm" style:line-height-at-leas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48cm" fo:margin-right="0cm" style:line-height-at-least="0cm" fo:text-align="justify" style:justify-single-word="false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高雄市政府捷運工程局檔案應用審核表</text:span><text:span text:style-name="T2">（附件二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5">申請人</text:span><text:span text:style-name="T3">：　　　　　　　　（身分證字號、地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3">□提供應用</text:p>
          </table:table-cell>
          <table:table-cell table:style-name="表格1.A3" office:value-type="string">
            <text:p text:style-name="P3">※檔案應用方式：</text:p>
          </table:table-cell>
          <table:table-cell table:style-name="表格1.A1" office:value-type="string">
            <text:p text:style-name="P3">檔案申請序號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3">□可提供複製品供閱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office:value-type="string">
            <text:p text:style-name="P3">□可提供檔案原件供閱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office:value-type="string">
            <text:p text:style-name="P3">□可提供複製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rows-spanned="9" office:value-type="string">
            <text:p text:style-name="P6">□暫無法提供</text:p>
            <text:p text:style-name="P7">使用</text:p>
          </table:table-cell>
          <table:table-cell table:style-name="表格1.A3" office:value-type="string">
            <text:p text:style-name="P3">※無法提供檔案原因：</text:p>
          </table:table-cell>
          <table:table-cell table:style-name="表格1.A1" office:value-type="string">
            <text:p text:style-name="P8">檔案申請序號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3">□檔案內容涉及國家機密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office:value-type="string">
            <text:p text:style-name="P3">□檔案內容涉及個人犯罪資料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office:value-type="string">
            <text:p text:style-name="P3">□檔案內容涉及工商秘密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office:value-type="string">
            <text:p text:style-name="P3">□檔案內容涉及學識技能檢定及資格審查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office:value-type="string">
            <text:p text:style-name="P3">□檔案內容涉及人事及薪資資料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office:value-type="string">
            <text:p text:style-name="P3">□依法令或契約有保密之義務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office:value-type="string">
            <text:p text:style-name="P3">□有侵害公共利益或第三人正當權益之虞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office:value-type="string">
            <text:p text:style-name="P3">□其他。</text:p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" table:number-columns-spanned="3" office:value-type="string">
            <text:p text:style-name="P3">法令依據：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3">檔案應用服務時間及場所：中華民國　　　年　　月　　　日星期　上(下)午　 時於（場所）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※注意事項及收費標準：</text:p>
            <text:p text:style-name="P9"><text:span text:style-name="T4">一、</text:span><text:span text:style-name="T5">申請人</text:span><text:span text:style-name="T4">請持本審核表及身份證明文件（身分證、駕照或護照），至本府　　局處檔案閱覽室（地址：　　　　　　　　　　　　）應用檔案，並請於行前　日前與業務承辦人聯絡，以資準備。</text:span></text:p>
            <text:p text:style-name="P10"><text:s/>二、不服本機關審核決定者，得於收受本審核表次日起三十日內，繕具訴願書向本府提起訴願。</text:p>
            <text:p text:style-name="P11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Arial" fo:font-size="9pt" style:letter-kerning="true" style:font-name-asian="Arial Unicode MS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cm" fo:margin-left="2.54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5-05-14T08:51:00</meta:creation-date>
    <dc:date>2016-03-08T14:55:09.58</dc:date>
    <meta:print-date>2015-05-12T10:19:00</meta:print-date>
    <meta:editing-cycles>3</meta:editing-cycles>
    <meta:editing-duration>PT1M29S</meta:editing-duration>
    <meta:generator>OpenOffice/4.1.1$Win32 OpenOffice.org_project/411m6$Build-9775</meta:generator>
    <meta:document-statistic meta:table-count="1" meta:image-count="0" meta:object-count="0" meta:page-count="1" meta:paragraph-count="28" meta:word-count="423" meta:character-count="458"/>
  </office:meta>
</office:document-meta>
</file>